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máš Franek</text:p>
      <text:p text:style-name="P2">Návsí 369</text:p>
      <text:p text:style-name="P3">73992 Návsí</text:p>
      <text:p text:style-name="P4">IČ: 09421645</text:p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blunkově <text:s/>13.02.2025</text:span></text:p>
      <text:p text:style-name="P10"/>
      <text:p text:style-name="Standard"/>
      <text:p text:style-name="Standard">Dobrý den,</text:p>
      <text:p text:style-name="Standard"/>
      <text:p text:style-name="Standard">potvrzujeme přijetí Vaší<text:s/>objednávky č. 20/1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2-13T10:32:00Z</meta:creation-date>
    <dc:date>2025-02-13T10:32:00Z</dc:date>
    <meta:print-date>2023-06-23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32" meta:row-count="2" meta:non-whitespace-character-count="285"/>
  </office:meta>
</office:document-meta>
</file>