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4cm" fo:margin-left="0cm" fo:margin-top="0cm" fo:margin-bottom="0cm" table:align="left" style:writing-mode="lr-tb"/>
    </style:style>
    <style:style style:name="Tabulka1.A" style:family="table-column">
      <style:table-column-properties style:column-width="8.47cm"/>
    </style:style>
    <style:style style:name="Tabulka1.1" style:family="table-row">
      <style:table-row-properties style:min-row-height="0.847cm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min-row-height="0.515cm" fo:keep-together="auto"/>
    </style:style>
    <style:style style:name="Tabulka1.3" style:family="table-row">
      <style:table-row-properties style:min-row-height="0.517cm" fo:keep-together="auto"/>
    </style:style>
    <style:style style:name="P1" style:family="paragraph" style:parent-style-name="Standard">
      <style:text-properties style:text-line-through-style="none" style:text-line-through-type="none" fo:font-size="12pt" style:text-underline-style="none" fo:font-weight="bold" officeooo:paragraph-rsid="0019be12" style:font-size-asian="12pt" style:font-weight-asian="bold" style:font-size-complex="12pt"/>
    </style:style>
    <style:style style:name="P2" style:family="paragraph" style:parent-style-name="Standard">
      <style:text-properties style:text-line-through-style="none" style:text-line-through-type="none" fo:font-size="12pt" style:text-underline-style="none" fo:font-weight="bold" officeooo:paragraph-rsid="001b51e8" style:font-size-asian="12pt" style:font-weight-asian="bold" style:font-size-complex="12pt"/>
    </style:style>
    <style:style style:name="P3" style:family="paragraph" style:parent-style-name="Standard">
      <style:text-properties style:text-line-through-style="none" style:text-line-through-type="none" fo:font-size="12pt" style:text-underline-style="none" fo:font-weight="bold" officeooo:paragraph-rsid="001bfc53" style:font-size-asian="12pt" style:font-weight-asian="bold" style:font-size-complex="12pt"/>
    </style:style>
    <style:style style:name="P4" style:family="paragraph" style:parent-style-name="Standard">
      <style:text-properties style:text-line-through-style="none" style:text-line-through-type="none" fo:font-size="12pt" style:text-underline-style="none" fo:font-weight="normal" officeooo:paragraph-rsid="0019be12" style:font-size-asian="12pt" style:font-weight-asian="normal" style:font-size-complex="12pt"/>
    </style:style>
    <style:style style:name="P5" style:family="paragraph" style:parent-style-name="Standard">
      <style:text-properties style:text-line-through-style="none" style:text-line-through-type="none" fo:font-size="12pt" style:text-underline-style="none" fo:font-weight="normal" officeooo:paragraph-rsid="001b51e8" style:font-size-asian="12pt" style:font-weight-asian="normal" style:font-size-complex="12pt"/>
    </style:style>
    <style:style style:name="P6" style:family="paragraph" style:parent-style-name="Standard">
      <style:text-properties style:text-line-through-style="none" style:text-line-through-type="none" fo:font-size="12pt" style:text-underline-style="none" fo:font-weight="normal" officeooo:paragraph-rsid="001bfc53" style:font-size-asian="12pt" style:font-weight-asian="normal" style:font-size-complex="12pt"/>
    </style:style>
    <style:style style:name="P7" style:family="paragraph" style:parent-style-name="Standard">
      <style:text-properties style:text-line-through-style="none" style:text-line-through-type="none" fo:font-size="12pt" style:text-underline-style="none" fo:font-weight="normal" officeooo:paragraph-rsid="0019be12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text-line-through-style="none" style:text-line-through-type="none" fo:font-size="12pt" style:text-underline-style="none" fo:font-weight="normal" officeooo:rsid="001de5eb" officeooo:paragraph-rsid="00209fd2" style:font-size-asian="12pt" style:font-weight-asian="normal" style:font-size-complex="12pt"/>
    </style:style>
    <style:style style:name="P9" style:family="paragraph" style:parent-style-name="Standard">
      <style:text-properties style:text-line-through-style="none" style:text-line-through-type="none" fo:font-size="12pt" style:text-underline-style="none" officeooo:paragraph-rsid="0019be12" style:font-size-asian="12pt" style:font-size-complex="12pt"/>
    </style:style>
    <style:style style:name="P10" style:family="paragraph" style:parent-style-name="Standard">
      <style:text-properties style:text-line-through-style="none" style:text-line-through-type="none" style:font-name="Liberation Serif" fo:font-size="12pt" style:text-underline-style="none" fo:font-weight="normal" officeooo:rsid="001bfc53" officeooo:paragraph-rsid="00209fd2" style:font-size-asian="12pt" style:font-weight-asian="normal" style:font-size-complex="12pt"/>
    </style:style>
    <style:style style:name="P11" style:family="paragraph" style:parent-style-name="Standard">
      <style:text-properties style:font-name="Liberation Serif" fo:font-size="12pt" officeooo:paragraph-rsid="00209fd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09fd2" officeooo:paragraph-rsid="00209fd2" style:font-size-asian="12pt" style:font-size-complex="12pt"/>
    </style:style>
    <style:style style:name="P13" style:family="paragraph" style:parent-style-name="Standard">
      <style:text-properties style:font-name="Liberation Serif" fo:font-size="12pt" fo:font-weight="bold" officeooo:rsid="00209fd2" officeooo:paragraph-rsid="00209fd2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fo:font-weight="normal" officeooo:rsid="00209fd2" officeooo:paragraph-rsid="00209fd2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209fd2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9be12" style:font-size-asian="12pt" style:font-size-complex="12pt"/>
    </style:style>
    <style:style style:name="P18" style:family="paragraph" style:parent-style-name="Standard">
      <style:text-properties fo:font-size="12pt" officeooo:paragraph-rsid="0019be12" style:font-size-asian="12pt" style:font-size-complex="12pt"/>
    </style:style>
    <style:style style:name="P19" style:family="paragraph" style:parent-style-name="Standard">
      <style:text-properties fo:font-size="12pt" officeooo:paragraph-rsid="001b51e8" style:font-size-asian="12pt" style:font-size-complex="12pt"/>
    </style:style>
    <style:style style:name="P20" style:family="paragraph" style:parent-style-name="Standard">
      <style:text-properties fo:font-size="12pt" officeooo:rsid="00231569" officeooo:paragraph-rsid="001bfc53" style:font-size-asian="12pt" style:font-size-complex="12pt"/>
    </style:style>
    <style:style style:name="P21" style:family="paragraph" style:parent-style-name="Standard">
      <style:text-properties fo:font-size="12pt" fo:font-weight="bold" officeooo:paragraph-rsid="00209fd2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1b51e8" style:font-size-asian="12pt" style:font-weight-asian="bold" style:font-size-complex="12pt"/>
    </style:style>
    <style:style style:name="P23" style:family="paragraph" style:parent-style-name="Standard">
      <style:text-properties fo:font-size="12pt" fo:font-weight="normal" officeooo:paragraph-rsid="0019be1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19be12"/>
    </style:style>
    <style:style style:name="P25" style:family="paragraph" style:parent-style-name="Standard">
      <style:text-properties officeooo:paragraph-rsid="001b51e8"/>
    </style:style>
    <style:style style:name="P26" style:family="paragraph" style:parent-style-name="Standard">
      <style:text-properties officeooo:paragraph-rsid="001bfc53"/>
    </style:style>
    <style:style style:name="P27" style:family="paragraph" style:parent-style-name="Standard">
      <style:text-properties fo:font-weight="bold" officeooo:paragraph-rsid="001bfc53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officeooo:paragraph-rsid="00209fd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fo:font-weight="bold" officeooo:paragraph-rsid="00209fd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fo:font-weight="bold" officeooo:paragraph-rsid="00209fd2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officeooo:paragraph-rsid="00209fd2" fo:background-color="#ffff00" style:font-size-asian="12pt" style:font-name-complex="Arial1" style:font-size-complex="12pt"/>
    </style:style>
    <style:style style:name="P32" style:family="paragraph" style:parent-style-name="Standard">
      <style:paragraph-properties fo:margin-top="0.423cm" fo:margin-bottom="0.212cm" loext:contextual-spacing="false" fo:keep-with-next="always"/>
      <style:text-properties style:font-name="Liberation Serif" fo:font-size="12pt" fo:font-weight="bold" officeooo:paragraph-rsid="00209fd2" style:font-size-asian="12pt" style:font-weight-asian="bold" style:font-size-complex="12pt"/>
    </style:style>
    <style:style style:name="P33" style:family="paragraph" style:parent-style-name="Default">
      <style:paragraph-properties fo:line-height="115%" fo:text-align="center" style:justify-single-word="false"/>
      <style:text-properties style:use-window-font-color="true" style:text-line-through-style="none" style:text-line-through-type="none" fo:font-size="11pt" style:text-underline-style="none" fo:font-weight="bold" officeooo:paragraph-rsid="00255e9c" style:font-size-asian="11pt" style:font-weight-asian="bold" style:font-size-complex="11pt" style:font-weight-complex="bold"/>
    </style:style>
    <style:style style:name="P34" style:family="paragraph" style:parent-style-name="Standard">
      <style:text-properties officeooo:paragraph-rsid="0019be12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officeooo:paragraph-rsid="002906ec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officeooo:rsid="0019be12"/>
    </style:style>
    <style:style style:name="T4" style:family="text">
      <style:text-properties style:text-line-through-style="none" style:text-line-through-type="none" style:text-underline-style="none" officeooo:rsid="001b51e8"/>
    </style:style>
    <style:style style:name="T5" style:family="text">
      <style:text-properties style:text-line-through-style="none" style:text-line-through-type="none" style:text-underline-style="none" officeooo:rsid="00209fd2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officeooo:rsid="001de5eb"/>
    </style:style>
    <style:style style:name="T8" style:family="text">
      <style:text-properties style:text-line-through-style="none" style:text-line-through-type="none" style:text-underline-style="none" officeooo:rsid="00231569"/>
    </style:style>
    <style:style style:name="T9" style:family="text">
      <style:text-properties style:text-line-through-style="none" style:text-line-through-type="none" style:text-underline-style="none" officeooo:rsid="0028c3ae"/>
    </style:style>
    <style:style style:name="T10" style:family="text">
      <style:text-properties style:text-line-through-style="none" style:text-line-through-type="none" style:font-name="Liberation Serif" fo:font-size="12pt" style:text-underline-style="none" fo:font-weight="normal" officeooo:rsid="00209fd2" style:font-size-asian="12pt" style:font-weight-asian="normal" style:font-size-complex="12pt"/>
    </style:style>
    <style:style style:name="T11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bold" officeooo:rsid="0022b78b" style:font-size-asian="12pt" style:font-weight-asian="bold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4" style:family="text">
      <style:text-properties style:text-line-through-style="none" style:text-line-through-type="none" fo:font-size="12pt" style:text-underline-style="none" fo:font-weight="normal" officeooo:rsid="001b51e8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officeooo:rsid="00231569" style:font-size-asian="12pt" style:font-weight-asian="normal" style:font-size-complex="12pt"/>
    </style:style>
    <style:style style:name="T16" style:family="text">
      <style:text-properties style:text-line-through-style="none" style:text-line-through-type="none" fo:font-size="12pt" style:text-underline-style="none" fo:font-weight="normal" officeooo:rsid="001bfc53" style:font-size-asian="12pt" style:font-weight-asian="normal" style:font-size-complex="12pt"/>
    </style:style>
    <style:style style:name="T17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text-line-through-style="none" style:text-line-through-type="none" fo:font-size="12pt" style:text-underline-style="none" fo:font-weight="normal" officeooo:rsid="002906ec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officeooo:rsid="00209fd2" style:font-size-asian="12pt" style:font-size-complex="12pt"/>
    </style:style>
    <style:style style:name="T22" style:family="text">
      <style:text-properties style:font-name="Liberation Serif" fo:font-size="12pt" officeooo:rsid="00231569" style:font-size-asian="12pt" style:font-size-complex="12pt"/>
    </style:style>
    <style:style style:name="T2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fo:font-weight="bold" officeooo:rsid="00209fd2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028c3ae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209fd2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231569" style:font-size-asian="12pt" style:font-weight-asian="normal" style:font-size-complex="12pt" style:font-weight-complex="normal"/>
    </style:style>
    <style:style style:name="T29" style:family="text">
      <style:text-properties fo:font-size="12pt" officeooo:rsid="001bfc53" style:font-size-asian="12pt" style:font-size-complex="12pt"/>
    </style:style>
    <style:style style:name="T30" style:family="text">
      <style:text-properties fo:font-size="12pt" officeooo:rsid="00231569" style:font-size-asian="12pt" style:font-size-complex="12pt"/>
    </style:style>
    <style:style style:name="T31" style:family="text">
      <style:text-properties officeooo:rsid="0026eddb"/>
    </style:style>
    <style:style style:name="T32" style:family="text">
      <style:text-properties officeooo:rsid="0028c3ae"/>
    </style:style>
    <style:style style:name="T33" style:family="text">
      <style:text-properties officeooo:rsid="002906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19">SMLOUVA O DÍLO </text:span></text:p>
      <text:p text:style-name="P24"><text:span text:style-name="T12">Výlep</text:span><text:span text:style-name="T11"> plakátů </text:span></text:p>
      <text:p text:style-name="P33">dle § 2586 a následujících zák. č. 89/2012 Sb., Občanský zákoník, v platném znění</text:p>
      <text:p text:style-name="P16"/>
      <text:p text:style-name="P16"/>
      <text:p text:style-name="P16"/>
      <text:p text:style-name="P18">níže uvedeného dne, měsíce a roku uzavřely následující smluvní strany: </text:p>
      <text:p text:style-name="P9"/>
      <text:p text:style-name="P23"><text:span text:style-name="T1">Objednatel </text:span><text:span text:style-name="T3">Kino Oko Šumperk, </text:span><text:span text:style-name="T4">M</text:span><text:span text:style-name="T3">asar</text:span><text:span text:style-name="T4">y</text:span><text:span text:style-name="T3">kovo nám. 3, 787 01 Šumperk</text:span><text:span text:style-name="T1"> </text:span></text:p>
      <text:p text:style-name="P34"><text:span text:style-name="T17">IČ: </text:span><text:span text:style-name="T18">00851400</text:span></text:p>
      <text:p text:style-name="P23"><text:span text:style-name="T1">Zastoupen</text:span><text:span text:style-name="T3">é Kamilem Navrátilem (d</text:span><text:span text:style-name="T1">ále jen „objednatel“) </text:span></text:p>
      <text:p text:style-name="P4"/>
      <text:p text:style-name="P4"/>
      <text:p text:style-name="P18"><text:s/>a <text:span text:style-name="T1">Zhotovitel </text:span></text:p>
      <text:p text:style-name="P1"/>
      <text:p text:style-name="P7">Společnost: Dům kultury Šumperk, s.r.o.</text:p>
      <text:p text:style-name="P7">Sídlo: Fialova 3, 787 01 Šumperk</text:p>
      <text:p text:style-name="P23"><text:span text:style-name="T1">IČ: 25818830<text:line-break/></text:span><text:span text:style-name="T5">DIČ: CZ25818830</text:span></text:p>
      <text:p text:style-name="P23"><text:span text:style-name="T1">Zastoupen</text:span><text:span text:style-name="T8">ý</text:span><text:span text:style-name="T1">: </text:span><text:span text:style-name="T8">Mgr. Hanou Pískovou</text:span></text:p>
      <text:p text:style-name="P7">(dále jen „zhotovitel“, přičemž objednatel a zhotovitel dále společně jako „smluvní strany“ nebo jednotlivě též jako „smluvní strana“) </text:p>
      <text:p text:style-name="P16"/>
      <text:p text:style-name="P16"/>
      <text:p text:style-name="P16"><text:s/>tuto <text:span text:style-name="T1">Smlouvu o dílo (dále jen </text:span><text:span text:style-name="T6">tato smlouva</text:span><text:span text:style-name="T2">) </text:span></text:p>
      <text:p text:style-name="P16"/>
      <text:p text:style-name="P16"/>
      <text:p text:style-name="P19"><text:span text:style-name="T19">I. </text:span><text:span text:style-name="T6">Základní ustanovení</text:span></text:p>
      <text:p text:style-name="P2"/>
      <text:p text:style-name="P5">1. Tato smlouva o dílo je uzavřena ve smyslu ust. § 2586 a násl. zákona č. 89/2012Sb., občanský zákoník, ve znění pozdějších předpisů.</text:p>
      <text:p text:style-name="P5"/>
      <text:p text:style-name="P5">2. Smluvní strany prohlašují, že údaje uvedené v této smlouvě a taktéž oprávnění k podnikání jsou v souladu s právním stavem v době uzavření smlouvy. Smluvní strany se zavazují, že změny dotčených údajů oznámí bez prodlení druhé smluvní straně. Strany prohlašují, že osoby podepisující tuto smlouvu jsou k tomuto úkonu oprávněny.</text:p>
      <text:p text:style-name="P5"/>
      <text:p text:style-name="P5">3. Zhotovitel podpisem této smlouvy prohlašuje, že splňuje veškeré podmínky pro vytvoření díla dle této smlouvy a má dostatečné personální i materiální zázemí pro řádné a včasné provedení díla pro objednatele dle této smlouvy.</text:p>
      <text:p text:style-name="P5"/>
      <text:p text:style-name="P5">4. Zhotovitel prohlašuje, že mu není známa jakákoliv skutečnost, která by, byť jen potenciálně, mohla ohrozit vytvoření díla dle této smlouvy, ani vznik žádné takové skutečnosti nehrozí. </text:p>
      <text:p text:style-name="P16"/>
      <text:p text:style-name="P16"/>
      <text:p text:style-name="P19"><text:span text:style-name="T19">II. </text:span><text:span text:style-name="T6">Předmět smlouvy</text:span></text:p>
      <text:p text:style-name="P25"><text:span text:style-name="T13">1. </text:span><text:span text:style-name="T14">Z</text:span><text:span text:style-name="T13">hotovitel </text:span><text:span text:style-name="T14">se</text:span><text:span text:style-name="T13"> touto smlouvou zavazuje provést řádně, včas, ve sjednané kvalitě, na svůj náklad a nebezpečí pro objednatele dílo: </text:span><text:span text:style-name="T15">Výlep</text:span><text:span text:style-name="T13"> plakátů (dále jen „dílo“).</text:span></text:p>
      <text:p text:style-name="P5"/>
      <text:p text:style-name="P5">2. Předmětem této smlouvy je rovněž závazek objednatele zaplatit zhotoviteli za řádně a včas provedené a předané dílo sjednanou cenu.</text:p>
      <text:p text:style-name="P22"/>
      <text:p text:style-name="P19"><text:soft-page-break/><text:span text:style-name="T19">III. </text:span><text:span text:style-name="T6">Doba plnění a předání díla</text:span></text:p>
      <text:p text:style-name="P26"><text:span text:style-name="T13">1. Zhotovitel je povinen provést dílo a předat jej objednateli </text:span><text:span text:style-name="T15">ve výlepový den na základě dodání plakátů objednatelem.</text:span></text:p>
      <text:p text:style-name="P26"><text:span text:style-name="T29">2. Místem dodání js</text:span><text:span text:style-name="T30">ou výlepové plochy ve městě</text:span></text:p>
      <text:p text:style-name="P20"/>
      <text:p text:style-name="P27"><text:span text:style-name="T31">I</text:span>V. Doba trvání smlouvy</text:p>
      <text:p text:style-name="P26">Smlouva se uzavírá na dobu neurčitou s jednoměsíční výpovědní dobou, která počíná běžet od prvého dne kalendářního měsíce bezprostředně následujícího po měsíci, v němž byla výpověď doručena smluvní straně, jíž je určena.</text:p>
      <text:p text:style-name="P6"/>
      <text:p text:style-name="P3">V. Cena díla</text:p>
      <text:p text:style-name="P26"><text:span text:style-name="T13">1. Cena </text:span><text:span text:style-name="T16">d</text:span><text:span text:style-name="T15">le aktuálního platného ceníku zveřejněného na webu dksumperk.cz</text:span></text:p>
      <text:p text:style-name="P8"/>
      <text:p text:style-name="P21"><text:span text:style-name="T7">V</text:span><text:span text:style-name="T9">I</text:span><text:span text:style-name="T7">. </text:span><text:span text:style-name="T5">Provádění díla</text:span></text:p>
      <text:p text:style-name="P15"><text:span text:style-name="T10">Z</text:span><text:span text:style-name="T20">hotovitel se zavazuje provést </text:span><text:span text:style-name="T22">v den výlepu stanoveným zhotovitelem na základě včasného dodání objednatelem den před dnem výlepu.</text:span></text:p>
      <text:p text:style-name="P12"/>
      <text:p text:style-name="P13">V<text:span text:style-name="T32">I</text:span>I. Předání díla<text:bookmark text:name="_Ref479173290"/></text:p>
      <text:p text:style-name="P15"><text:span text:style-name="T27">Zhotovitel objednateli dílo v</text:span><text:span text:style-name="T28">ylepí v</text:span><text:span text:style-name="T27"> nejbližším možném termínu</text:span><text:span text:style-name="T26"> </text:span><text:span text:style-name="T27">od </text:span><text:span text:style-name="T28">dodání</text:span><text:span text:style-name="T27">.</text:span></text:p>
      <text:p text:style-name="P14"/>
      <text:p text:style-name="P15"><text:span text:style-name="T24">V</text:span><text:span text:style-name="T25">I</text:span><text:span text:style-name="T24">II. </text:span><text:span text:style-name="T23">Závěrečná ustanovení</text:span></text:p>
      <text:p text:style-name="P15"><text:span text:style-name="T21">1. </text:span><text:span text:style-name="T20">Smlouva nabývá platnosti a účinnosti dnem podpisu oběma Stranami. Změny nebo dodatky Smlouvy musí být provedeny písemně a musí být odsouhlaseny oběma Stranami.</text:span></text:p>
      <text:p text:style-name="P11">Smlouva je vypracována ve dvou (2) vyhotoveních s platností originálu, z nichž po jednom obdrží Objednatel a Zhotovitel. </text:p>
      <text:p text:style-name="P11">Je-li nebo stane-li se jedno nebo více ustanovení této Smlouvy z jakýchkoliv důvodů neúčinným či neplatným, nebude tím dotčena platnost a účinnost ostatních ustanovení této Smlouvy. Strany se zavazují, že takové neplatné nebo neúčinné ustanovení nahradí ve lhůtě 14 dnů od výzvy druhé Strany ustanovením platným a účinným, které svým obsahem v nejvyšší možné míře odpovídá nahrazenému neplatnému či neúčinnému ustanovení.</text:p>
      <text:p text:style-name="P11"/>
      <text:p text:style-name="P11"/>
      <text:p text:style-name="P11"/>
      <text:p text:style-name="P32">Strany tímto výslovně prohlašují, že tato Smlouva vyjadřuje jejich pravou a svobodnou vůli, na důkaz čehož připojují níže své podpisy.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8"/>
            <text:p text:style-name="P29">Objednatel</text:p>
            <text:p text:style-name="P29"/>
            <text:p text:style-name="P28">V <text:span text:style-name="T33">Šumperku</text:span> dne <text:span text:style-name="T33">16.1.2025</text:span></text:p>
          </table:table-cell>
          <table:table-cell table:style-name="Tabulka1.A1" office:value-type="string">
            <text:p text:style-name="P28"/>
            <text:p text:style-name="P29">Zhotovitel</text:p>
            <text:p text:style-name="P29"/>
            <text:p text:style-name="P35">V <text:span text:style-name="T33">Šumperku</text:span> dne <text:span text:style-name="T33">16.1.2025</text:span></text:p>
          </table:table-cell>
        </table:table-row>
        <table:table-row table:style-name="Tabulka1.2">
          <table:table-cell table:style-name="Tabulka1.A1" office:value-type="string">
            <text:p text:style-name="P30"/>
          </table:table-cell>
          <table:table-cell table:style-name="Tabulka1.A1" office:value-type="string">
            <text:p text:style-name="P30"/>
          </table:table-cell>
        </table:table-row>
        <table:table-row table:style-name="Tabulka1.3"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/>
          </table:table-cell>
        </table:table-row>
        <table:table-row table:style-name="Tabulka1.3"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/>
          </table:table-cell>
        </table:table-row>
        <table:table-row table:style-name="Tabulka1.3"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/>
          </table:table-cell>
        </table:table-row>
        <table:table-row table:style-name="Tabulka1.3">
          <table:table-cell table:style-name="Tabulka1.A1" office:value-type="string">
            <text:p text:style-name="P31">[podpis objednatele]</text:p>
          </table:table-cell>
          <table:table-cell table:style-name="Tabulka1.A1" office:value-type="string">
            <text:p text:style-name="P31">[podpis zhotovitele]</text:p>
          </table:table-cell>
        </table:table-row>
        <table:table-row table:style-name="Tabulka1.3"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1.1" style:default-outline-level="1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fo:text-transform="uppercase" style:font-name="Cambria" fo:font-family="Cambria" style:font-family-generic="roman" style:font-pitch="variable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xt_20_1.1" style:display-name="Text 1.1" style:family="paragraph" style:parent-style-name="Heading_20_2" style:default-outline-level="" style:list-style-name="">
      <style:paragraph-properties fo:margin-top="0.212cm" fo:margin-bottom="0.212cm" loext:contextual-spacing="false" fo:keep-with-next="auto"/>
      <style:text-properties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cs" fo:country="CZ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31T13:07:00</meta:creation-date>
    <meta:initial-creator>Aleš Klicnar</meta:initial-creator>
    <dc:date>2025-02-13T15:21:22.491000000</dc:date>
    <meta:editing-duration>PT1H5M3S</meta:editing-duration>
    <meta:editing-cycles>9</meta:editing-cycles>
    <meta:generator>LibreOffice/6.3.0.4$Windows_X86_64 LibreOffice_project/057fc023c990d676a43019934386b85b21a9ee99</meta:generator>
    <meta:print-date>2025-02-13T15:21:08.569000000</meta:print-date>
    <meta:document-statistic meta:table-count="1" meta:image-count="0" meta:object-count="0" meta:page-count="2" meta:paragraph-count="44" meta:word-count="535" meta:character-count="3580" meta:non-whitespace-character-count="3076"/>
  </office:meta>
</office:document-meta>
</file>