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75in" text:list-level-position-and-space-mode="label-alignment">
          <style:list-level-label-alignment text:label-followed-by="listtab" fo:margin-left="0.7666in" fo:text-indent="-0.2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MLOUVACISLO" style:master-page-name="MP0" style:family="paragraph">
      <style:paragraph-properties fo:break-before="page" fo:text-align="center" fo:margin-left="0in" fo:text-indent="0in" style:page-number="1">
        <style:tab-stops>
          <style:tab-stop style:type="char" style:char="," style:position="0.9138in"/>
        </style:tab-stops>
      </style:paragraph-properties>
      <style:text-properties style:font-name-complex="Arial" style:font-size-complex="12pt"/>
    </style:style>
    <style:style style:name="P5" style:parent-style-name="SMLOUVACISLO" style:family="paragraph">
      <style:paragraph-properties fo:text-align="center" fo:margin-left="0in" fo:text-indent="0in">
        <style:tab-stops>
          <style:tab-stop style:type="char" style:char="," style:position="0.9138in"/>
        </style:tab-stops>
      </style:paragraph-properties>
      <style:text-properties style:font-name-complex="Arial" style:font-size-complex="12pt"/>
    </style:style>
    <style:style style:name="P6" style:parent-style-name="SMLOUVACISLO" style:family="paragraph">
      <style:paragraph-properties fo:text-align="center" fo:margin-left="0in" fo:text-indent="0in">
        <style:tab-stops>
          <style:tab-stop style:type="char" style:char="," style:position="0.9138in"/>
        </style:tab-stops>
      </style:paragraph-properties>
      <style:text-properties style:font-name-complex="Arial" style:font-size-complex="12pt"/>
    </style:style>
    <style:style style:name="P7" style:parent-style-name="SMLOUVAZAVOR" style:family="paragraph">
      <style:paragraph-properties fo:text-align="center" fo:margin-left="0in">
        <style:tab-stops/>
      </style:paragraph-properties>
      <style:text-properties style:font-name-complex="Arial" fo:font-style="normal" style:font-style-asian="normal" style:use-window-font-color="true" fo:font-size="12pt" style:font-size-asian="12pt" style:font-size-complex="12pt"/>
    </style:style>
    <style:style style:name="P8" style:parent-style-name="SMLOUVAZAVOR" style:family="paragraph">
      <style:paragraph-properties fo:text-align="center" fo:margin-left="0in">
        <style:tab-stops/>
      </style:paragraph-properties>
      <style:text-properties style:font-name-complex="Arial" fo:font-style="normal" style:font-style-asian="normal" style:use-window-font-color="true" fo:font-size="12pt" style:font-size-asian="12pt" style:font-size-complex="12pt"/>
    </style:style>
    <style:style style:name="P9" style:parent-style-name="SMLOUVAZAVOR" style:family="paragraph">
      <style:paragraph-properties fo:text-align="center" fo:margin-left="0in">
        <style:tab-stops/>
      </style:paragraph-properties>
      <style:text-properties style:font-name-complex="Arial" fo:font-style="normal" style:font-style-asian="normal" style:use-window-font-color="true" fo:font-size="12pt" style:font-size-asian="12pt" style:font-size-complex="12pt"/>
    </style:style>
    <style:style style:name="P10" style:parent-style-name="NADPISCENTR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P11" style:parent-style-name="HLAVICKA" style:family="paragraph">
      <style:paragraph-properties fo:margin-left="0.6694in" fo:text-indent="-0.1972in">
        <style:tab-stops>
          <style:tab-stop style:type="left" style:position="-0.4722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HLAVICKA" style:family="paragraph">
      <style:paragraph-properties fo:margin-left="0.6694in" fo:text-indent="-0.1972in">
        <style:tab-stops>
          <style:tab-stop style:type="left" style:position="-0.4722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HLAVICKA" style:family="paragraph">
      <style:paragraph-properties fo:margin-left="0.6694in" fo:text-indent="-0.1972in">
        <style:tab-stops>
          <style:tab-stop style:type="left" style:position="-0.4722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HLAVICK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" style:parent-style-name="HLAVICKA" style:family="paragraph">
      <style:text-properties style:font-name="Arial" style:font-name-complex="Arial" fo:font-size="12pt" style:font-size-asian="12pt" style:font-size-complex="12pt"/>
    </style:style>
    <style:style style:name="P19" style:parent-style-name="HLAVICKA" style:family="paragraph">
      <style:text-properties style:font-name="Arial" style:font-name-complex="Arial" fo:font-size="12pt" style:font-size-asian="12pt" style:font-size-complex="12pt"/>
    </style:style>
    <style:style style:name="P20" style:parent-style-name="HLAVICKA" style:family="paragraph">
      <style:paragraph-properties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HLAVICKA" style:family="paragraph">
      <style:paragraph-properties fo:margin-left="0.6694in" fo:text-indent="-0.6694in">
        <style:tab-stops>
          <style:tab-stop style:type="left" style:position="-0.4722in"/>
          <style:tab-stop style:type="left" style:position="0.02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HLAVICKA" style:family="paragraph">
      <style:text-properties style:font-name="Arial" style:font-name-complex="Arial" fo:font-size="12pt" style:font-size-asian="12pt" style:font-size-complex="12pt"/>
    </style:style>
    <style:style style:name="P23" style:parent-style-name="HLAVICKA" style:family="paragraph">
      <style:text-properties style:font-name="Arial" style:font-name-complex="Arial" fo:font-size="12pt" style:font-size-asian="12pt" style:font-size-complex="12pt"/>
    </style:style>
    <style:style style:name="P24" style:parent-style-name="bodytextu" style:family="paragraph">
      <style:text-properties style:font-size-complex="12pt"/>
    </style:style>
    <style:style style:name="P25" style:parent-style-name="bodytextu" style:family="paragraph">
      <style:text-properties style:font-size-complex="12pt"/>
    </style:style>
    <style:style style:name="T26" style:parent-style-name="Standardnípísmoodstavce" style:family="text">
      <style:text-properties style:font-size-complex="12pt"/>
    </style:style>
    <style:style style:name="T27" style:parent-style-name="Standardnípísmoodstavce" style:family="text">
      <style:text-properties style:font-size-complex="12pt"/>
    </style:style>
    <style:style style:name="P28" style:parent-style-name="bodytextu" style:family="paragraph">
      <style:text-properties style:font-size-complex="12pt"/>
    </style:style>
    <style:style style:name="P29" style:parent-style-name="bodytextu" style:family="paragraph">
      <style:text-properties style:font-size-complex="12pt"/>
    </style:style>
    <style:style style:name="P30" style:parent-style-name="bodytextu" style:family="paragraph">
      <style:paragraph-properties fo:margin-bottom="0.1666in"/>
      <style:text-properties style:font-size-complex="12pt"/>
    </style:style>
    <style:style style:name="P31" style:parent-style-name="Vlastnítextsmlouvy" style:family="paragraph">
      <style:text-properties style:font-name-complex="Arial" style:font-size-complex="12pt"/>
    </style:style>
    <style:style style:name="P32" style:parent-style-name="Vlastnítextsmlouvy" style:family="paragraph">
      <style:paragraph-properties fo:text-align="center"/>
      <style:text-properties fo:font-weight="bold" style:font-weight-asian="bold"/>
    </style:style>
    <style:style style:name="P33" style:parent-style-name="Vlastnítextsmlouvy" style:family="paragraph">
      <style:text-properties fo:font-weight="bold" style:font-weight-asian="bold"/>
    </style:style>
    <style:style style:name="P34" style:parent-style-name="HLAVICKA" style:family="paragraph">
      <style:paragraph-properties fo:text-align="justify" fo:margin-bottom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bodytextu" style:family="paragraph">
      <style:text-properties style:font-size-complex="12pt"/>
    </style:style>
    <style:style style:name="P36" style:parent-style-name="bodytextu" style:family="paragraph">
      <style:paragraph-properties fo:margin-left="1.9666in" fo:text-indent="-1.9666in">
        <style:tab-stops/>
      </style:paragraph-properties>
      <style:text-properties style:font-size-complex="12pt"/>
    </style:style>
    <style:style style:name="P37" style:parent-style-name="bodytextu" style:family="paragraph">
      <style:paragraph-properties fo:margin-left="1.9666in" fo:text-indent="-1.9666in">
        <style:tab-stops/>
      </style:paragraph-properties>
      <style:text-properties style:font-size-complex="12pt"/>
    </style:style>
    <style:style style:name="P38" style:parent-style-name="bodytextu" style:family="paragraph">
      <style:text-properties style:font-size-complex="12pt"/>
    </style:style>
    <style:style style:name="P39" style:parent-style-name="bodytextu" style:family="paragraph">
      <style:text-properties style:font-size-complex="12pt"/>
    </style:style>
    <style:style style:name="P40" style:parent-style-name="bodytextu" style:family="paragraph">
      <style:text-properties style:font-size-complex="12pt"/>
    </style:style>
    <style:style style:name="P41" style:parent-style-name="bodytextu" style:family="paragraph">
      <style:text-properties style:font-size-complex="12pt"/>
    </style:style>
    <style:style style:name="P42" style:parent-style-name="bodytextu" style:family="paragraph">
      <style:text-properties fo:font-weight="bold" style:font-weight-asian="bold" style:font-size-complex="12pt"/>
    </style:style>
    <style:style style:name="P43" style:parent-style-name="bodytextu" style:family="paragraph">
      <style:text-properties fo:font-weight="bold" style:font-weight-asian="bold" style:font-size-complex="12pt"/>
    </style:style>
    <style:style style:name="T44" style:parent-style-name="Standardnípísmoodstavce" style:family="text">
      <style:text-properties fo:font-weight="bold" style:font-weight-asian="bold" style:font-size-complex="12pt"/>
    </style:style>
    <style:style style:name="T45" style:parent-style-name="Standardnípísmoodstavce" style:family="text">
      <style:text-properties fo:font-weight="bold" style:font-weight-asian="bold" style:font-size-complex="12pt"/>
    </style:style>
    <style:style style:name="T46" style:parent-style-name="Standardnípísmoodstavce" style:family="text">
      <style:text-properties fo:font-weight="bold" style:font-weight-asian="bold" style:font-size-complex="12pt"/>
    </style:style>
    <style:style style:name="T47" style:parent-style-name="Standardnípísmoodstavce" style:family="text">
      <style:text-properties fo:font-weight="bold" style:font-weight-asian="bold" style:font-size-complex="12pt"/>
    </style:style>
    <style:style style:name="P48" style:parent-style-name="bodytextu" style:family="paragraph">
      <style:paragraph-properties fo:margin-top="0.1666in"/>
      <style:text-properties style:font-size-complex="12pt"/>
    </style:style>
    <style:style style:name="P49" style:parent-style-name="Vlastnítextsmlouvy" style:family="paragraph">
      <style:text-properties fo:font-weight="bold" style:font-weight-asian="bold"/>
    </style:style>
    <style:style style:name="P50" style:parent-style-name="HLAVICKA" style:family="paragraph">
      <style:paragraph-properties fo:text-align="justify" fo:margin-left="0.6694in" fo:text-indent="-0.1972in">
        <style:tab-stops>
          <style:tab-stop style:type="left" style:position="-0.4722in"/>
          <style:tab-stop style:type="left" style:position="0.11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Vlastnítextsmlouvy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Vlastnítextsmlouvy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Vlastnítextsmlouvy" style:family="paragraph">
      <style:paragraph-properties fo:margin-left="0.7875in">
        <style:tab-stops/>
      </style:paragraph-properties>
      <style:text-properties style:font-size-complex="12pt"/>
    </style:style>
    <style:style style:name="P54" style:parent-style-name="NADPISCENTR" style:family="paragraph">
      <style:text-properties style:font-name="Arial" style:font-name-complex="Arial" fo:font-size="12pt" style:font-size-asian="12pt" style:font-size-complex="12pt"/>
    </style:style>
    <style:style style:name="P55" style:parent-style-name="NADPISCENTR" style:family="paragraph">
      <style:paragraph-properties fo:margin-top="0.0416in" fo:margin-bottom="0.0833in"/>
      <style:text-properties style:font-name="Arial" style:font-name-complex="Arial" fo:font-size="12pt" style:font-size-asian="12pt" style:font-size-complex="12pt"/>
    </style:style>
    <style:style style:name="P56" style:parent-style-name="Normální" style:list-style-name="LFO1" style:family="paragraph">
      <style:paragraph-properties fo:margin-top="0.0631in" fo:line-height="0.1902in" fo:margin-left="0.7451in" fo:margin-right="0.0131in" fo:background-color="#FFFFFF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color="#000000"/>
    </style:style>
    <style:style style:name="P57" style:parent-style-name="HLAVICKA" style:list-style-name="LFO1" style:family="paragraph">
      <style:paragraph-properties fo:text-align="justify" fo:margin-left="0.741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8" style:parent-style-name="NADPISCENTR" style:family="paragraph">
      <style:text-properties style:font-name="Arial" style:font-name-complex="Arial" fo:font-size="12pt" style:font-size-asian="12pt" style:font-size-complex="12pt"/>
    </style:style>
    <style:style style:name="P59" style:parent-style-name="NADPISCENTRPOD" style:family="paragraph">
      <style:paragraph-properties fo:margin-top="0.0416in" fo:margin-bottom="0.0833in"/>
      <style:text-properties style:font-name="Arial" style:font-name-complex="Arial" fo:font-size="12pt" style:font-size-asian="12pt" style:font-size-complex="12pt"/>
    </style:style>
    <style:style style:name="P60" style:parent-style-name="E" style:list-style-name="LFO2" style:family="paragraph">
      <style:paragraph-properties fo:text-align="start">
        <style:tab-stops>
          <style:tab-stop style:type="left" style:position="-1.0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E" style:family="paragraph">
      <style:paragraph-properties fo:text-align="start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E" style:family="paragraph">
      <style:paragraph-properties fo:text-align="start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E" style:family="paragraph">
      <style:paragraph-properties fo:text-align="start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E" style:family="paragraph">
      <style:paragraph-properties fo:text-align="start" fo:margin-top="0.0833in" fo:margin-left="0.7875in" fo:text-indent="-0.3152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E" style:family="paragraph">
      <style:paragraph-properties fo:text-align="start" fo:margin-left="0.4722in" fo:margin-right="-0.2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E" style:list-style-name="LFO2" style:family="paragraph">
      <style:paragraph-properties fo:margin-bottom="0.0833in" fo:margin-left="0.74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E" style:list-style-name="LFO2" style:family="paragraph">
      <style:paragraph-properties>
        <style:tab-stops>
          <style:tab-stop style:type="left" style:position="-1.0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ADPISCENTR" style:family="paragraph">
      <style:text-properties style:font-name="Arial" style:font-name-complex="Arial" fo:font-size="12pt" style:font-size-asian="12pt" style:font-size-complex="12pt"/>
    </style:style>
    <style:style style:name="P71" style:parent-style-name="NADPISCENTR" style:family="paragraph">
      <style:paragraph-properties fo:margin-top="0.0416in" fo:margin-bottom="0.0833in"/>
      <style:text-properties style:font-name="Arial" style:font-name-complex="Arial" fo:font-size="12pt" style:font-size-asian="12pt" style:font-size-complex="12pt"/>
    </style:style>
    <style:style style:name="P72" style:parent-style-name="E" style:family="paragraph">
      <style:paragraph-properties fo:margin-left="0.6895in" fo:text-indent="0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ADPISCENTR" style:family="paragraph">
      <style:text-properties style:font-name="Arial" style:font-name-complex="Arial" fo:font-size="12pt" style:font-size-asian="12pt" style:font-size-complex="12pt"/>
    </style:style>
    <style:style style:name="P77" style:parent-style-name="NADPISCENTR" style:family="paragraph">
      <style:paragraph-properties fo:margin-top="0.0416in" fo:margin-bottom="0.0833in"/>
      <style:text-properties style:font-name="Arial" style:font-name-complex="Arial" fo:font-size="12pt" style:font-size-asian="12pt" style:font-size-complex="12pt"/>
    </style:style>
    <style:style style:name="P78" style:parent-style-name="E" style:family="paragraph">
      <style:paragraph-properties fo:margin-left="0.7416in" fo:text-indent="0in">
        <style:tab-stops>
          <style:tab-stop style:type="left" style:position="0.7416in"/>
        </style:tab-stops>
      </style:paragraph-properties>
    </style:style>
    <style:style style:name="P79" style:parent-style-name="PODPOMLCKA" style:list-style-name="LFO3" style:family="paragraph">
      <style:paragraph-properties>
        <style:tab-stops>
          <style:tab-stop style:type="left" style:position="-0.6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PODPOMLCKA" style:list-style-name="LFO3" style:family="paragraph">
      <style:paragraph-properties>
        <style:tab-stops>
          <style:tab-stop style:type="left" style:position="-0.6958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83" style:parent-style-name="PODPOMLCKA" style:family="paragraph">
      <style:paragraph-properties fo:margin-left="0.9895in" fo:text-indent="0in">
        <style:tab-stops>
          <style:tab-stop style:type="left" style:position="0.03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E" style:family="paragraph">
      <style:paragraph-properties fo:text-align="center" fo:margin-top="0.0833in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E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PODPOMLCKA" style:list-style-name="LFO4" style:family="paragraph">
      <style:text-properties style:font-name="Arial" style:font-name-complex="Arial" fo:font-size="12pt" style:font-size-asian="12pt" style:font-size-complex="12pt"/>
    </style:style>
    <style:style style:name="P87" style:parent-style-name="PODPOMLCKA" style:list-style-name="LFO4" style:family="paragraph">
      <style:text-properties style:font-name="Arial" style:font-name-complex="Arial" fo:font-size="12pt" style:font-size-asian="12pt" style:font-size-complex="12pt"/>
    </style:style>
    <style:style style:name="P88" style:parent-style-name="PODPOMLCKA" style:list-style-name="LFO4" style:family="paragraph">
      <style:text-properties style:font-name="Arial" style:font-name-complex="Arial" fo:font-size="12pt" style:font-size-asian="12pt" style:font-size-complex="12pt"/>
    </style:style>
    <style:style style:name="P89" style:parent-style-name="PODPOMLCKA" style:list-style-name="LFO4" style:family="paragraph">
      <style:text-properties style:font-name="Arial" style:font-name-complex="Arial" fo:font-size="12pt" style:font-size-asian="12pt" style:font-size-complex="12pt"/>
    </style:style>
    <style:style style:name="P90" style:parent-style-name="PODPOMLCKA" style:list-style-name="LFO4" style:family="paragraph">
      <style:text-properties style:font-name="Arial" style:font-name-complex="Arial" fo:font-size="12pt" style:font-size-asian="12pt" style:font-size-complex="12pt"/>
    </style:style>
    <style:style style:name="P91" style:parent-style-name="PODPOMLCKA" style:family="paragraph">
      <style:paragraph-properties fo:margin-left="0.741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PODPOMLCKA" style:list-style-name="LFO5" style:family="paragraph">
      <style:paragraph-properties>
        <style:tab-stops>
          <style:tab-stop style:type="left" style:position="-1.4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PODPOMLCKA" style:list-style-name="LFO5" style:family="paragraph">
      <style:paragraph-properties>
        <style:tab-stops>
          <style:tab-stop style:type="left" style:position="-1.4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PODPOMLCKA" style:list-style-name="LFO5" style:family="paragraph">
      <style:paragraph-properties>
        <style:tab-stops>
          <style:tab-stop style:type="left" style:position="-1.4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PODPOMLCKA" style:list-style-name="LFO5" style:family="paragraph">
      <style:paragraph-properties>
        <style:tab-stops>
          <style:tab-stop style:type="left" style:position="-1.4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PODPOMLCKA" style:family="paragraph">
      <style:paragraph-properties fo:margin-left="0.7416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PODPOMLCKA" style:list-style-name="LFO4" style:family="paragraph"/>
    <style:style style:name="T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01" style:parent-style-name="PODPOMLCKA" style:list-style-name="LFO4" style:family="paragraph">
      <style:text-properties style:font-name="Arial" style:font-name-complex="Arial" fo:font-size="12pt" style:font-size-asian="12pt" style:font-size-complex="12pt"/>
    </style:style>
    <style:style style:name="P102" style:parent-style-name="HLAVICKA" style:list-style-name="LFO4" style:family="paragraph">
      <style:paragraph-properties fo:text-align="justify">
        <style:tab-stops>
          <style:tab-stop style:type="left" style:position="-1.4833in"/>
          <style:tab-stop style:type="left" style:position="-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HLAVICKA" style:list-style-name="LFO4" style:family="paragraph">
      <style:paragraph-properties fo:text-align="justify">
        <style:tab-stops>
          <style:tab-stop style:type="left" style:position="-1.4833in"/>
          <style:tab-stop style:type="left" style:position="-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PODPOMLCKA" style:family="paragraph">
      <style:paragraph-properties fo:margin-left="0.7875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ADPISCENTR" style:family="paragraph">
      <style:text-properties style:font-name="Arial" style:font-name-complex="Arial" fo:font-size="12pt" style:font-size-asian="12pt" style:font-size-complex="12pt"/>
    </style:style>
    <style:style style:name="P106" style:parent-style-name="NADPISCENTRPOD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07" style:parent-style-name="E" style:list-style-name="LFO6" style:family="paragraph">
      <style:paragraph-properties>
        <style:tab-stops>
          <style:tab-stop style:type="left" style:position="-1.13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E" style:list-style-name="LFO6" style:family="paragraph">
      <style:paragraph-properties>
        <style:tab-stops>
          <style:tab-stop style:type="left" style:position="-1.1388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complex="Arial" fo:color="#000000" fo:letter-spacing="-0.0027in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117" style:parent-style-name="E" style:family="paragraph">
      <style:paragraph-properties fo:text-align="center" fo:margin-left="0in" fo:text-indent="0in">
        <style:tab-stops>
          <style:tab-stop style:type="left" style:position="0.741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ADPISCENTR" style:family="paragraph">
      <style:text-properties style:font-name="Arial" style:font-name-complex="Arial" fo:font-size="12pt" style:font-size-asian="12pt" style:font-size-complex="12pt"/>
    </style:style>
    <style:style style:name="P119" style:parent-style-name="NADPISCENTRPOD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20" style:parent-style-name="E" style:list-style-name="LFO7" style:family="paragraph">
      <style:paragraph-properties>
        <style:tab-stops>
          <style:tab-stop style:type="left" style:position="-1.0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E" style:list-style-name="LFO7" style:family="paragraph">
      <style:paragraph-properties>
        <style:tab-stops>
          <style:tab-stop style:type="left" style:position="-1.0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E" style:list-style-name="LFO7" style:family="paragraph">
      <style:paragraph-properties>
        <style:tab-stops>
          <style:tab-stop style:type="left" style:position="-1.0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E" style:list-style-name="LFO7" style:family="paragraph">
      <style:paragraph-properties fo:text-indent="0in">
        <style:tab-stops>
          <style:tab-stop style:type="left" style:position="-1.088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E" style:family="paragraph">
      <style:paragraph-properties fo:margin-left="0.491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E" style:family="paragraph">
      <style:paragraph-properties fo:text-align="center" fo:margin-left="0in" fo:text-indent="0in">
        <style:tab-stops>
          <style:tab-stop style:type="left" style:position="0.741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7" style:parent-style-name="Normální" style:list-style-name="LFO8" style:family="paragraph">
      <style:paragraph-properties>
        <style:tab-stops>
          <style:tab-stop style:type="left" style:position="-1.4833in"/>
        </style:tab-stops>
      </style:paragraph-properties>
      <style:text-properties style:font-name="Arial" style:font-name-complex="Arial"/>
    </style:style>
    <style:style style:name="P128" style:parent-style-name="HLAVICKA" style:list-style-name="LFO8" style:family="paragraph">
      <style:paragraph-properties fo:text-align="justify">
        <style:tab-stops>
          <style:tab-stop style:type="left" style:position="-1.4833in"/>
          <style:tab-stop style:type="left" style:position="-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ální" style:list-style-name="LFO8" style:family="paragraph">
      <style:paragraph-properties>
        <style:tab-stops>
          <style:tab-stop style:type="left" style:position="-1.4833in"/>
        </style:tab-stops>
      </style:paragraph-properties>
      <style:text-properties style:font-name="Arial" style:font-name-complex="Arial"/>
    </style:style>
    <style:style style:name="P130" style:parent-style-name="NADPISCENTR" style:family="paragraph">
      <style:text-properties style:font-name="Arial" style:font-name-complex="Arial" fo:font-size="12pt" style:font-size-asian="12pt" style:font-size-complex="12pt"/>
    </style:style>
    <style:style style:name="P131" style:parent-style-name="NADPISCENTR" style:family="paragraph">
      <style:paragraph-properties fo:margin-top="0in"/>
    </style:style>
    <style:style style:name="T1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3" style:parent-style-name="Normální" style:list-style-name="LFO9" style:family="paragraph">
      <style:paragraph-properties>
        <style:tab-stops>
          <style:tab-stop style:type="left" style:position="-1.4833in"/>
        </style:tab-stops>
      </style:paragraph-properties>
      <style:text-properties style:font-name="Arial" style:font-name-complex="Arial"/>
    </style:style>
    <style:style style:name="P134" style:parent-style-name="Normální" style:list-style-name="LFO9" style:family="paragraph">
      <style:paragraph-properties>
        <style:tab-stops>
          <style:tab-stop style:type="left" style:position="-1.4833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center"/>
    </style:style>
    <style:style style:name="T138" style:parent-style-name="Standardnípísmoodstavce" style:family="text"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margin-left="0.7875in" fo:text-indent="-0.2958in">
        <style:tab-stops/>
      </style:paragraph-properties>
      <style:text-properties style:font-name="Arial" style:font-name-complex="Arial"/>
    </style:style>
    <style:style style:name="P140" style:parent-style-name="NADPISCENTR" style:family="paragraph">
      <style:text-properties style:font-name="Arial" style:font-name-complex="Arial" fo:font-size="12pt" style:font-size-asian="12pt" style:font-size-complex="12pt"/>
    </style:style>
    <style:style style:name="P141" style:parent-style-name="NADPISCENTRPOD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42" style:parent-style-name="Normální" style:list-style-name="LFO10" style:family="paragraph"/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style:font-style-complex="italic"/>
    </style:style>
    <style:style style:name="T145" style:parent-style-name="Standardnípísmoodstavce" style:family="text">
      <style:text-properties style:font-name="Arial" style:font-name-complex="Arial" style:font-style-complex="italic"/>
    </style:style>
    <style:style style:name="P146" style:parent-style-name="Normální" style:list-style-name="LFO10" style:family="paragraph"/>
    <style:style style:name="T147" style:parent-style-name="Standardnípísmoodstavce" style:family="text">
      <style:text-properties style:font-name="Arial" style:font-name-complex="Arial" style:font-style-complex="italic"/>
    </style:style>
    <style:style style:name="T148" style:parent-style-name="Standardnípísmoodstavce" style:family="text">
      <style:text-properties style:font-name="Arial" style:font-name-complex="Arial" style:font-style-complex="italic"/>
    </style:style>
    <style:style style:name="T149" style:parent-style-name="Standardnípísmoodstavce" style:family="text">
      <style:text-properties style:font-name="Arial" style:font-name-complex="Arial" style:font-style-complex="italic"/>
    </style:style>
    <style:style style:name="P150" style:parent-style-name="Normální" style:list-style-name="LFO10" style:family="paragraph">
      <style:text-properties style:font-name="Arial" style:font-name-complex="Arial"/>
    </style:style>
    <style:style style:name="P151" style:parent-style-name="Normální" style:list-style-name="LFO10" style:family="paragraph">
      <style:text-properties style:font-name="Arial" style:font-name-complex="Arial"/>
    </style:style>
    <style:style style:name="P152" style:parent-style-name="Normální" style:list-style-name="LFO10" style:family="paragraph">
      <style:text-properties style:font-name="Arial" style:font-name-complex="Arial"/>
    </style:style>
    <style:style style:name="P153" style:parent-style-name="Normální" style:list-style-name="LFO10" style:family="paragraph">
      <style:text-properties style:font-name="Arial" style:font-name-complex="Arial"/>
    </style:style>
    <style:style style:name="P154" style:parent-style-name="PODPISYPODSM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55" style:parent-style-name="PODPISYPODSM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56" style:parent-style-name="PODPISYPODSM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57" style:parent-style-name="PODPISYPODSM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58" style:parent-style-name="PODPISYPODSM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59" style:parent-style-name="PODPISYPODSML" style:family="paragraph">
      <style:paragraph-properties fo:text-align="start" fo:margin-left="0.6895in">
        <style:tab-stops>
          <style:tab-stop style:type="center" style:position="1.0826in"/>
          <style:tab-stop style:type="center" style:position="4.4291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KUPNÍ SMLOUVA č. 4988</text:p>
      <text:p text:style-name="P5"/>
      <text:p text:style-name="P6"/>
      <text:p text:style-name="P7">dle § 2079 a násl. zákona č. 89/2012 Sb., občanský zákoník, ve znění pozdějších předpisů (dále jen „občanský zákoník“)</text:p>
      <text:p text:style-name="P8"/>
      <text:p text:style-name="P9"><text:s/></text:p>
      <text:p text:style-name="P10">uzavřená níže uvedeného dne, měsíce a roku mezi smluvními stranami<text:s/></text:p>
      <text:p text:style-name="P11"/>
      <text:p text:style-name="P12"/>
      <text:p text:style-name="P13"/>
      <text:p text:style-name="P14">Prodávající:</text:p>
      <text:p text:style-name="HLAVICKA"><text:span text:style-name="T15">Pneu Hnídek s.r.o.</text:span><text:span text:style-name="T16"><text:tab/></text:span><text:span text:style-name="T17"><text:tab/></text:span></text:p>
      <text:p text:style-name="P18">se sídlem:<text:tab/><text:tab/>Knoflíková 2814/8a, 466 01 Jablonec nad Nisou<text:tab/><text:s text:c="2"/><text:tab/><text:s text:c="9"/><text:tab/></text:p>
      <text:p text:style-name="P19">zastoupená:<text:tab/>Ing. Lenka Hnídková, jednatelka<text:tab/><text:tab/></text:p>
      <text:p text:style-name="P20">IČO:<text:tab/><text:tab/>25497561<text:tab/><text:tab/><text:tab/></text:p>
      <text:p text:style-name="P21">DIČ:<text:tab/><text:tab/><text:tab/>CZ25497561<text:tab/><text:tab/><text:tab/></text:p>
      <text:p text:style-name="P22">bankovní spojení:<text:tab/>Česká Spořitelna, a.s.<text:tab/><text:tab/><text:tab/></text:p>
      <text:p text:style-name="P23">číslo účtu:<text:tab/><text:tab/><text:s text:c="11"/><text:tab/></text:p>
      <text:p text:style-name="P24">kontaktní osoba: <text:s text:c="4"/><text:tab/></text:p>
      <text:p text:style-name="P25">mobil:<text:tab/><text:tab/><text:tab/><text:s text:c="11"/></text:p>
      <text:p text:style-name="bodytextu"><text:span text:style-name="T26">e-mail:</text:span><text:span text:style-name="T27"><text:tab/></text:span></text:p>
      <text:p text:style-name="P28">ID DS:<text:tab/><text:tab/>x5rtsbs</text:p>
      <text:p text:style-name="P29"><text:s text:c="17"/><text:tab/></text:p>
      <text:p text:style-name="P30">zapsaná v obchodním rejstříku vedeným u Krajského soudu v Ústí nad Labem, oddíl C, vložka 21089</text:p>
      <text:p text:style-name="P31"><text:s/>(dále jen „prodávající“)<text:s/></text:p>
      <text:p text:style-name="P32">a</text:p>
      <text:p text:style-name="P33">Kupující:</text:p>
      <text:p text:style-name="P34">Česká<text:s/>republika – Hasičský záchranný sbor Zlínského kraje</text:p>
      <text:p text:style-name="P35">se sídlem:<text:s/><text:tab/><text:tab/><text:tab/>Přílucká 213, 760 01 Zlín</text:p>
      <text:p text:style-name="P36">zastoupená:<text:tab/>plk. Ing. Vítem Rušarem, ředitelem</text:p>
      <text:p text:style-name="P37">IČ:<text:tab/>70887306</text:p>
      <text:p text:style-name="P38">DIČ:<text:tab/><text:tab/><text:tab/><text:tab/>neplátce</text:p>
      <text:p text:style-name="P39">bankovní spojení:<text:tab/><text:tab/>Česká národní banka</text:p>
      <text:p text:style-name="P40">číslo účtu:<text:tab/><text:tab/><text:tab/></text:p>
      <text:p text:style-name="P41">ID DS:<text:tab/><text:tab/><text:tab/><text:tab/>z3paa5u</text:p>
      <text:p text:style-name="P42">pověřený pracovník v místě dodání:<text:tab/></text:p>
      <text:p text:style-name="P43">mobil:<text:tab/><text:tab/><text:tab/><text:tab/><text:tab/><text:tab/></text:p>
      <text:p text:style-name="bodytextu"><text:span text:style-name="T44">e-mail: <text:s text:c="22"/></text:span><text:span text:style-name="T45"><text:tab/><text:s/></text:span><text:span text:style-name="T46"><text:tab/></text:span><text:span text:style-name="T47"><text:tab/></text:span></text:p>
      <text:p text:style-name="P48">(dále jen „kupující“)<text:s/></text:p>
      <text:p text:style-name="P49"/>
      <text:p text:style-name="P50"/>
      <text:p text:style-name="P51">I.</text:p>
      <text:p text:style-name="P52">Úvodní ustanovení</text:p>
      <text:p text:style-name="P53">Tato smlouva byla smluvními stranami uzavřena na základě „Rámcové dohody na dodávky pneumatik pro roky 2023 a 2024“, č. j. MV-36569-34/VZ-2022, uzavřené dne 16.8. 2022 (dále jen „rámcová dohoda“).</text:p>
      <text:p text:style-name="P54">II.</text:p>
      <text:p text:style-name="P55">Předmět plnění</text:p>
      <text:list text:style-name="LFO1" text:continue-numbering="true">
        <text:list-item>
          <text:p text:style-name="P56">Předmětem této kupní smlouvy je dodávka nových a nepoužitých pneumatik v množství a typech dle Přílohy č. 1 - předmět plnění. Prodávající se zavazuje dodat kupujícímu předmět plnění a umožnit mu nabýt vlastnické právo k němu.</text:p>
        </text:list-item>
        <text:list-item>
          <text:p text:style-name="P57">Kupující se zavazuje předmět plnění převzít a zaplatit sjednanou cenu podle článku III této kupní smlouvy.</text:p>
        </text:list-item>
      </text:list>
      <text:p text:style-name="P58">III.</text:p>
      <text:p text:style-name="P59">Kupní cena</text:p>
      <text:list text:style-name="LFO2" text:continue-numbering="true">
        <text:list-item>
          <text:p text:style-name="P60">Kupní cena je stanovena ve výši<text:tab/>13 000,00 Kč bez DPH</text:p>
        </text:list-item>
      </text:list>
      <text:p text:style-name="P61"><text:s text:c="6"/>DPH<text:s/>21 % <text:s text:c="23"/><text:tab/><text:s text:c="4"/><text:tab/><text:s text:c="2"/>2 730,00 Kč</text:p>
      <text:p text:style-name="P62"><text:s text:c="6"/>CELKEM <text:s text:c="25"/><text:tab/><text:s text:c="4"/><text:tab/>15 730,00 DPH</text:p>
      <text:p text:style-name="P63"><text:s text:c="6"/>Slovy: patnáct tisíc sedm set třicet korun českých</text:p>
      <text:p text:style-name="P64"><text:span text:style-name="T65"><text:s text:c="6"/>Kupní cena je za množství:<text:s/></text:span><text:span text:style-name="T66">4 kusů</text:span></text:p>
      <text:p text:style-name="P67"><text:s text:c="6"/></text:p>
      <text:list text:style-name="LFO2" text:continue-numbering="true">
        <text:list-item>
          <text:p text:style-name="P68">Nabídnuté jednotkové ceny uvedené v Příloze č.<text:s/>1 této kupní smlouvy jsou považovány za ceny nejvýše přípustné a nepřekročitelné, zahrnující celní poplatky, cenu za dopravu do místa plnění a jejich ekologickou likvidaci, včetně dalších nákladů souvisejících s dodávkou předmětu plnění v této kupní smlouvě výslovně neuvedených.</text:p>
        </text:list-item>
        <text:list-item>
          <text:p text:style-name="P69">Kupní cena je cenou nejvýše přípustnou, kterou je možné změnit jen v případě změny zákonné sazby DPH.<text:s/></text:p>
        </text:list-item>
      </text:list>
      <text:p text:style-name="P70">IV.</text:p>
      <text:p text:style-name="P71">Doba a místo plnění</text:p>
      <text:p text:style-name="P72"><text:span text:style-name="T73">Prodávající je povinen dodat smluvené zboží do 14 dnů ode dne nabytí účinnosti této kupní smlouvy. Míste</text:span><text:span text:style-name="T74">m plnění je<text:s/></text:span><text:span text:style-name="T75">Hasičský záchranný sbor Zlínského kraje, Územní odbor Zlín, Přílucká 213, 760 01 Zlín.</text:span></text:p>
      <text:p text:style-name="P76">V.</text:p>
      <text:p text:style-name="P77">Všeobecné dodací podmínky</text:p>
      <text:p text:style-name="P78"/>
      <text:list text:style-name="LFO3" text:continue-numbering="true">
        <text:list-item>
          <text:p text:style-name="P79">Kupující nabývá vlastnictví ke zboží jeho převzetím od dopravce v místě plnění.</text:p>
        </text:list-item>
        <text:list-item>
          <text:p text:style-name="P80"><text:span text:style-name="T81">Prodávající je povinen dodat pneumatiky v množs</text:span><text:span text:style-name="T82">tví, druhu a jakosti (technická specifikace) za dodržení podmínek sjednaných v rámcové dohodě a této kupní smlouvě.</text:span></text:p>
        </text:list-item>
      </text:list>
      <text:p text:style-name="P83"/>
      <text:p text:style-name="P84">VI.</text:p>
      <text:p text:style-name="P85">Technické a platební podmínky</text:p>
      <text:list text:style-name="LFO4" text:continue-numbering="true">
        <text:list-item>
          <text:p text:style-name="P86">Všechny dodávané pneumatiky budou homologované.</text:p>
        </text:list-item>
        <text:list-item>
          <text:p text:style-name="P87">Pneumatiky dodávané dle této kupní smlouvy nebudou<text:s/>v době převzetí kupujícím starší 2 let.</text:p>
        </text:list-item>
        <text:list-item>
          <text:p text:style-name="P88">Prodávající je oprávněn fakturovat kupní cenu až po dodání a potvrzení převzetí zboží kupujícím na základě dodacího listu a po odstranění všech případných vad a nedodělků ze strany prodávajícího. Prodávající fakturu<text:s/>vystaví do 14 dnů po řádném převzetí zboží kupujícím.<text:s/></text:p>
        </text:list-item>
        <text:list-item>
          <text:p text:style-name="P89">Faktura musí obsahovat číslo jednací kupní smlouvy, číslo jednací rámcové, ke které se dodávka vztahuje a všechny údaje uvedené v § 29 zákona č. 235/2004 Sb., o dani z přidané hodnoty, ve znění pozdějších předpisů a údaje uvedené v § 435 občanského zákoníku.</text:p>
        </text:list-item>
        <text:list-item>
          <text:p text:style-name="P90">V případě doručení elektronických faktur musejí být faktury ve formátech:<text:s/></text:p>
        </text:list-item>
      </text:list>
      <text:p text:style-name="P91"/>
      <text:list text:style-name="LFO5" text:continue-numbering="true">
        <text:list-item>
          <text:p text:style-name="P92">UBL 2.1 ISO/IEC 19845:2015 či UN/CEFACT CII (Cross Industry Invoice),<text:s/></text:p>
        </text:list-item>
        <text:list-item>
          <text:p text:style-name="P93">ISDOC/ISDOCX (Information System Document) verze 5.2 a vyšší,</text:p>
        </text:list-item>
        <text:list-item>
          <text:p text:style-name="P94">nebo bude akceptovatelný i elektronický formát PDF/A, a to za podmínky bude-li tento dokument doručen prostřednictvím datové schránky,</text:p>
        </text:list-item>
        <text:list-item>
          <text:p text:style-name="P95">nebo pokud se dohodne prodávající s kupujícím jinak.</text:p>
        </text:list-item>
      </text:list>
      <text:p text:style-name="P96"/>
      <text:list text:style-name="LFO4" text:continue-numbering="true">
        <text:list-item>
          <text:p text:style-name="P97"><text:span text:style-name="T98">Faktura je splatná do 30 kalendářních dnů ode dne jejího</text:span><text:span text:style-name="T99"><text:s/>doručení kupujícímu<text:s/></text:span><text:span text:style-name="T100">(nebo splatná 60 kalendářních dnů dle čl. 10.6 rámcové dohody). <text:s/></text:span></text:p>
        </text:list-item>
        <text:list-item>
          <text:p text:style-name="P101">Faktura se považuje za proplacenou okamžikem odepsání fakturované částky z účtu kupujícího ve prospěch účtu prodávajícího.</text:p>
        </text:list-item>
        <text:list-item>
          <text:p text:style-name="P102">Kupující je oprávněn do data splatnosti vrátit<text:s/>fakturu, která neobsahuje požadované náležitosti, není doložena kopií potvrzeného dodacího listu, která obsahuje jiné cenové údaje nebo jiný druh plnění než dohodnuté v této kupní smlouvě. Důvodným vrácením faktury přestává běžet původní lhůta splatnosti.<text:s/>Nová lhůta splatnosti nové (opravené) faktury začíná znovu běžet ode dne jejího doručení kupujícímu.</text:p>
        </text:list-item>
        <text:list-item>
          <text:p text:style-name="P103">Zálohu kupující neposkytuje.</text:p>
        </text:list-item>
      </text:list>
      <text:p text:style-name="P104"/>
      <text:p text:style-name="P105">VII.</text:p>
      <text:p text:style-name="P106">Záruka</text:p>
      <text:list text:style-name="LFO6" text:continue-numbering="true">
        <text:list-item>
          <text:p text:style-name="P107">Prodávající prohlašuje, že zaručuje dohodnuté vlastnosti dodávaného zboží po dobu 24 měsíců ode dne jeho<text:s/>převzetí kupujícím.</text:p>
        </text:list-item>
        <text:list-item>
          <text:p text:style-name="P108"><text:span text:style-name="T109">Prodávající je v záruční době povinen odstranit vady do 14 dnů<text:s/></text:span><text:span text:style-name="T110">od data jejich oznámení, a to bezplatnou výměnou<text:s/></text:span><text:span text:style-name="T111">za nezávadné pneumatiky stejného druhu a ve stejném množství.</text:span><text:span text:style-name="T112"><text:s/></text:span><text:span text:style-name="T113">Kupující<text:s/></text:span><text:span text:style-name="T114">uplatňuje reklamaci u prodávajícího formou e-mailové<text:s/></text:span><text:span text:style-name="T115">zprávy na elektronickou adresu:</text:span><text:s text:c="10"/><text:span text:style-name="T116">. Prodávající je povinen přijetí zprávy kupujícímu potvrdit.</text:span></text:p>
        </text:list-item>
      </text:list>
      <text:p text:style-name="P117"/>
      <text:p text:style-name="P118">VIII.</text:p>
      <text:p text:style-name="P119">Smluvní pokuta a úroky z prodlení</text:p>
      <text:list text:style-name="LFO7" text:continue-numbering="true">
        <text:list-item>
          <text:p text:style-name="P120">Nedodá-li prodávající zboží do uplynutí doby plnění dle čl. IV. této kupní smlouvy, zaplatí kupujícímu<text:s/>smluvní pokutu ve výši 0,05 % z ceny nedodaného předmětu plnění včetně DPH, a to za každý, i započatý den prodlení. Zaplacením smluvní pokuty nezaniká povinnost prodávajícího dodat předmět plnění kupujícímu. Případné odstoupení od této kupní smlouvy se nedotýká nároku na zaplacení smluvní pokuty.</text:p>
        </text:list-item>
        <text:list-item>
          <text:p text:style-name="P121">Nezaplatí-li kupující kupní cenu ve lhůtě splatnosti faktury dle čl. VI. odst. 6 této kupní smlouvy, je povinen zaplatit prodávajícímu úrok z prodlení ve výši 0,05 % z neuhrazené oprávněně fakturované částky včetně<text:s/>DPH, a to za každý den prodlení.<text:s/></text:p>
        </text:list-item>
        <text:list-item>
          <text:p text:style-name="P122">Kupující je oprávněn požadovat na prodávajícím smluvní pokutu za nedodržení doby pro odstranění zjištěných vad na základě reklamace, a to ve výši 0,05 % z ceny reklamovaných pneumatik včetně DPH, a to za každý i započatý<text:s/>den prodlení. Ustanovením o smluvní pokutě není dotčeno právo oprávněné strany na náhradu škody v plné výši.<text:s/></text:p>
        </text:list-item>
        <text:list-item>
          <text:p text:style-name="P123">Smluvní pokuta a úrok z prodlení jsou splatné do 30 dní ode dne, kdy byla povinné straně doručena písemná výzva k jejich zaplacení oprávněnou stranou, a to na účet oprávněné strany uvedený ve vymezení smluvních stran této kupní smlouvy.</text:p>
        </text:list-item>
      </text:list>
      <text:p text:style-name="P124"/>
      <text:p text:style-name="P125">IX.</text:p>
      <text:p text:style-name="P126">Odstoupení od této kupní smlouvy</text:p>
      <text:list text:style-name="LFO8" text:continue-numbering="true">
        <text:list-item>
          <text:p text:style-name="P127">Odstoupení od této kupní smlouvy se řídí ustanoveními § 2001 a násl. občanského zákoníku.</text:p>
        </text:list-item>
        <text:list-item>
          <text:p text:style-name="P128">Smluvní strany pokládají za podstatné<text:s/>porušení této kupní smlouvy prodlení prodávajícího se splněním předmětu této kupní smlouvy ve sjednané době dle čl. IV. této kupní smlouvy nebo nedodání předmětu plnění v požadované kvalitě a množství dle této kupní smlouvy.</text:p>
        </text:list-item>
        <text:list-item>
          <text:p text:style-name="P129">Kupující je oprávněn<text:s/>odstoupit od této kupní smlouvy, jestliže nabyde právní moci rozhodnutí insolvenčního soudu, jímž se osvědčuje úpadek či hrozící úpadek prodávajícího ve smyslu zákona č. 182/2006 Sb., o úpadku a způsobech jeho řešení (insolvenční zákon), ve znění pozdějších předpisů.</text:p>
        </text:list-item>
      </text:list>
      <text:p text:style-name="P130">X.</text:p>
      <text:p text:style-name="P131"><text:span text:style-name="T132">Řešení sporů</text:span></text:p>
      <text:list text:style-name="LFO9" text:continue-numbering="true">
        <text:list-item>
          <text:p text:style-name="P133">Veškeré spory mezi smluvními stranami budou řešeny nejprve smírně.<text:s/></text:p>
        </text:list-item>
        <text:list-item>
          <text:p text:style-name="P134">Nebude-li smírného řešení dosaženo, budou spory řešeny v soudním řízení.</text:p>
        </text:list-item>
      </text:list>
      <text:p text:style-name="P135"/>
      <text:p text:style-name="P136">XI.</text:p>
      <text:p text:style-name="P137"><text:span text:style-name="T138">Odpovědnost za škodu</text:span></text:p>
      <text:p text:style-name="P139"><text:tab/>Prodávající odpovídá za škodu způsobenou vadným plněním této<text:s/>kupní smlouvy v rozsahu stanoveném českým právním řádem, zejména pak občanským zákoníkem.</text:p>
      <text:p text:style-name="P140">XII.</text:p>
      <text:p text:style-name="P141">Závěrečná ustanovení</text:p>
      <text:list text:style-name="LFO10" text:continue-numbering="true">
        <text:list-item>
          <text:p text:style-name="P142"><text:span text:style-name="T143">Tato<text:s/></text:span><text:span text:style-name="T144">kupní smlouva se primárně řídí jejími ustanoveními a není-li ujednáno speciálně v této smlouvě, pak ustanoveními rámcové<text:s/></text:span><text:span text:style-name="T145">dohody. Není-li v této smlouvě nebo rámcové dohodě ujednáno speciálně, pak se sekundárně smluvní vztah řídí právním řádem České republiky, zejména příslušnými ustanoveními občanského zákoníku.</text:span></text:p>
        </text:list-item>
        <text:list-item>
          <text:p text:style-name="P146"><text:span text:style-name="T147">Smluvní strany uzavírají tuto kupní smlouvu v souladu se zákone</text:span><text:span text:style-name="T148">m č. 110/2019 Sb., o zpracování osobních údajů, a podle Nařízení Evropského parlamentu a Rady (EU) 2016/679 ze dne 27. dubna 2016 o ochraně fyzických osob v souvislosti se zpracováním osobních údajů a o volném pohybu těchto údajů a o zrušení směrnice 95/46</text:span><text:span text:style-name="T149">/ES (obecné nařízení o ochraně osobních údajů).</text:span></text:p>
        </text:list-item>
        <text:list-item>
          <text:p text:style-name="P150">Tato kupní smlouva nabývá platnosti dnem uzavření a účinnosti dnem uveřejnění v registru smluv.<text:s/></text:p>
        </text:list-item>
        <text:list-item>
          <text:p text:style-name="P151">Tato kupní smlouva může být měněna nebo doplňována jen písemnými, očíslovanými dodatky odsouhlasenými oběma smluvními stranami, které se stanou nedílnou součástí této kupní smlouvy.<text:s/></text:p>
        </text:list-item>
        <text:list-item>
          <text:p text:style-name="P152">Tato kupní smlouva je vyhotovena v elektronické podobě. Obě smluvní strany prohlašují, že tato kupní smlouva nebyla uzavřena v tísni, ani za jednostranně nevýhodných podmínek a na důkaz toho připojují své elektronické podpisy.<text:s/></text:p>
        </text:list-item>
        <text:list-item>
          <text:p text:style-name="P153">Nedílnou součástí této kupní smlouvy je Příloha č. 1 - předmět plnění.</text:p>
        </text:list-item>
      </text:list>
      <text:p text:style-name="P154"><text:s text:c="8"/></text:p>
      <text:p text:style-name="P155"/>
      <text:p text:style-name="P156"/>
      <text:p text:style-name="P157"/>
      <text:p text:style-name="P158"/>
      <text:p text:style-name="P159"><text:span text:style-name="T160">prodávající</text:span><text:span text:style-name="T161"><text:tab/><text:s text:c="58"/>kupují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7z0" style:display-name="WW8Num7z0" style:family="text">
      <style:text-properties style:font-name="Arial"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" style:display-name="Standardní písmo odstavce2" style:family="text"/>
    <style:style style:name="WW8Num8z0" style:display-name="WW8Num8z0" style:family="text">
      <style:text-properties fo:font-weight="normal" style:font-weight-asian="normal" fo:font-style="normal" style:font-style-asian="normal" fo:color="#000000"/>
    </style:style>
    <style:style style:name="WW8Num8z1" style:display-name="WW8Num8z1" style:family="text">
      <style:text-properties style:font-name="Times New Roman" fo:font-weight="normal" style:font-weight-asian="normal" fo:font-style="normal" style:font-style-asian="normal"/>
    </style:style>
    <style:style style:name="WW8Num8z2" style:display-name="WW8Num8z2" style:family="text">
      <style:text-properties style:font-name="Times New Roman" style:font-name-complex="Times New Roman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Symbolypročíslování" style:display-name="Symboly pro číslování" style:family="text"/>
    <style:style style:name="HLAVICKAChar" style:display-name="HLAVICKA Char" style:family="text">
      <style:text-properties fo:language="cs" fo:country="CZ" style:language-asian="ar" style:country-asian="SA" style:language-complex="ar" style:country-complex="SA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SMLOUVACISLO" style:display-name="SMLOUVA CISLO" style:family="paragraph" style:parent-style-name="Normální">
      <style:paragraph-properties style:punctuation-wrap="simple" style:text-autospace="none" fo:text-align="start" style:vertical-align="baseline" fo:margin-top="0.0416in" fo:margin-left="0.7875in" fo:text-indent="-0.7875in">
        <style:tab-stops/>
      </style:paragraph-properties>
      <style:text-properties style:font-name="Arial" fo:font-weight="bold" style:font-weight-asian="bold" fo:letter-spacing="0.0069in" style:font-size-complex="10pt" fo:hyphenate="false"/>
    </style:style>
    <style:style style:name="SMLOUVAZAVOR" style:display-name="SMLOUVA ZAVOR" style:family="paragraph" style:parent-style-name="Normální">
      <style:paragraph-properties style:punctuation-wrap="simple" style:text-autospace="none" style:vertical-align="baseline" fo:margin-top="0.0416in" fo:margin-bottom="0.0416in" fo:margin-left="0.7875in">
        <style:tab-stops/>
      </style:paragraph-properties>
      <style:text-properties style:font-name="Arial" fo:font-style="italic" style:font-style-asian="italic" fo:color="#000000" fo:font-size="10pt" style:font-size-asian="10pt" style:font-size-complex="10pt" fo:hyphenate="false"/>
    </style:style>
    <style:style style:name="NADPISCENTR" style:display-name="NADPIS CENTR" style:family="paragraph" style:parent-style-name="Normální">
      <style:paragraph-properties fo:keep-with-next="always" fo:keep-together="always" style:punctuation-wrap="simple" style:text-autospace="none" fo:text-align="center" style:vertical-align="baseline" fo:margin-top="0.1666in" fo:margin-bottom="0.0416in"/>
      <style:text-properties fo:font-weight="bold" style:font-weight-asian="bold" fo:font-size="10pt" style:font-size-asian="10pt" style:font-size-complex="10pt" fo:hyphenate="false"/>
    </style:style>
    <style:style style:name="NADPISCENTRPOD" style:display-name="NADPIS CENTRPOD" style:family="paragraph" style:parent-style-name="Normální">
      <style:paragraph-properties fo:keep-with-next="always" fo:keep-together="always" style:punctuation-wrap="simple" style:text-autospace="none" fo:text-align="center" style:vertical-align="baseline" fo:margin-bottom="0.0416in"/>
      <style:text-properties fo:font-weight="bold" style:font-weight-asian="bold" fo:font-size="10pt" style:font-size-asian="10pt" style:font-size-complex="10pt" fo:hyphenate="false"/>
    </style:style>
    <style:style style:name="HLAVICKA" style:display-name="HLAVICKA" style:family="paragraph" style:parent-style-name="Normální">
      <style:paragraph-properties style:punctuation-wrap="simple" style:text-autospace="none" fo:text-align="start" style:vertical-align="baseline" fo:margin-bottom="0.0416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0pt" style:font-size-asian="10pt" style:font-size-complex="10pt" fo:hyphenate="false"/>
    </style:style>
    <style:style style:name="E" style:display-name="1)" style:family="paragraph" style:parent-style-name="Normální">
      <style:paragraph-properties style:punctuation-wrap="simple" style:text-autospace="none" style:vertical-align="baseline" fo:margin-top="0.0416in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BODY1" style:display-name="BODY (1)" style:family="paragraph" style:parent-style-name="Normální">
      <style:paragraph-properties style:punctuation-wrap="simple" style:text-autospace="none" style:vertical-align="baseline" fo:margin-top="0.0416in" fo:margin-bottom="0.0416in" fo:margin-left="0.1972in">
        <style:tab-stops/>
      </style:paragraph-properties>
      <style:text-properties fo:font-size="10pt" style:font-size-asian="10pt" style:font-size-complex="10pt" fo:hyphenate="false"/>
    </style:style>
    <style:style style:name="PODPOMLCKA" style:display-name="PODPOMLCKA" style:family="paragraph" style:parent-style-name="Normální">
      <style:paragraph-properties style:punctuation-wrap="simple" style:text-autospace="none" style:vertical-align="baseline" fo:margin-top="0.0416in" fo:margin-bottom="0.0416in" fo:margin-left="0.3937in" fo:text-indent="-0.1576in">
        <style:tab-stops/>
      </style:paragraph-properties>
      <style:text-properties fo:font-size="10pt" style:font-size-asian="10pt" style:font-size-complex="10pt" fo:hyphenate="false"/>
    </style:style>
    <style:style style:name="PODPISYDATUM" style:display-name="PODPISY DATUM" style:family="paragraph" style:parent-style-name="Normální">
      <style:paragraph-properties fo:keep-with-next="always" fo:keep-together="always" style:punctuation-wrap="simple" style:text-autospace="none" style:vertical-align="baseline" fo:margin-top="0.2083in" fo:margin-bottom="0.1666in"/>
      <style:text-properties fo:font-size="10pt" style:font-size-asian="10pt" style:font-size-complex="10pt" fo:hyphenate="false"/>
    </style:style>
    <style:style style:name="PODPISYPODSML" style:display-name="PODPISY POD SML" style:family="paragraph" style:parent-style-name="Normální">
      <style:paragraph-properties style:punctuation-wrap="simple" style:text-autospace="none" style:vertical-align="baseline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lastnítextsmlouvy" style:display-name="Vlastní text smlouvy" style:family="paragraph">
      <style:paragraph-properties fo:widows="0" fo:orphans="0" fo:text-align="justify" fo:margin-top="0.0833in" fo:margin-bottom="0.0833in"/>
      <style:text-properties style:font-name="Arial" fo:font-size="12pt" style:font-size-asian="12pt" fo:hyphenate="false"/>
    </style:style>
    <style:style style:name="bodytextu" style:display-name="body textu" style:family="paragraph">
      <style:text-properties style:font-name="Arial" style:font-name-complex="Arial" fo:font-size="12pt" style:font-size-asian="12pt" fo:hyphenate="false"/>
    </style:style>
    <style:style style:name="VlastnítextsmlouvyChar" style:display-name="Vlastní text smlouvy Char" style:family="text">
      <style:text-properties style:font-name="Arial" fo:font-size="12pt" style:font-size-asian="12pt" style:language-complex="ar" style:country-complex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75in" text:list-level-position-and-space-mode="label-alignment">
          <style:list-level-label-alignment text:label-followed-by="listtab" fo:margin-left="0.7666in" fo:text-indent="-0.2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3in"/>
      </style:footer-style>
    </style:page-layout>
    <style:style style:name="T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draw:frame draw:z-index="251659264" draw:id="id0" draw:style-name="a0" draw:name="Text Box 1" text:anchor-type="paragraph" svg:x="0in" svg:y="0.00069in" svg:width="0.01528in" svg:height="0.1875in" style:rel-width="scale" style:rel-height="scale"><draw:text-box><text:p text:style-name="Záhlaví"/></draw:text-box><svg:title/><svg:desc/></draw:frame><text:span text:style-name="T2"><text:tab/></text:span><text:span text:style-name="T3"><text:tab/>Strana<text:s/></text:span><text:span text:style-name="Číslostránky"><text:page-number text:fixed="false">5</text:page-number></text:span><text:span text:style-name="T4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 č</dc:title>
    <dc:subject/>
    <meta:initial-creator>DA230422</meta:initial-creator>
    <dc:creator>Olejníková Jana - HZS Zlínského kraje</dc:creator>
    <meta:creation-date>2025-02-12T08:51:00Z</meta:creation-date>
    <dc:date>2025-02-12T08:55:00Z</dc:date>
    <meta:print-date>2025-02-10T10:38:00Z</meta:print-date>
    <meta:template xlink:href="Normal.dotm" xlink:type="simple"/>
    <meta:editing-cycles>6</meta:editing-cycles>
    <meta:editing-duration>PT120S</meta:editing-duration>
    <meta:document-statistic meta:page-count="1" meta:paragraph-count="17" meta:word-count="1272" meta:character-count="8763" meta:row-count="62" meta:non-whitespace-character-count="7508"/>
  </office:meta>
</office:document-meta>
</file>