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fo:font-size="12pt" style:font-size-asian="12pt" style:font-size-complex="12pt"/>
    </style:style>
    <style:style style:name="P4"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5" style:parent-style-name="Standardnípísmoodstavce" style:family="text">
      <style:text-properties fo:font-weight="bold" style:font-weight-asian="bold" style:font-size-complex="12pt"/>
    </style:style>
    <style:style style:name="T6" style:parent-style-name="Standardnípísmoodstavce" style:family="text">
      <style:text-properties style:font-name-asian="Calibri" fo:font-weight="bold" style:font-weight-asian="bold" style:font-size-complex="12pt" style:language-asian="en" style:country-asian="US"/>
    </style:style>
    <style:style style:name="P7"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8" style:parent-style-name="Standardnípísmoodstavce" style:family="text">
      <style:text-properties style:font-name="Courier New" fo:font-weight="bold" style:font-weight-asian="bold" style:font-size-complex="12pt"/>
    </style:style>
    <style:style style:name="T9" style:parent-style-name="Standardnípísmoodstavce" style:family="text">
      <style:text-properties style:font-name="Courier New" fo:font-weight="bold" style:font-weight-asian="bold" style:font-size-complex="12pt"/>
    </style:style>
    <style:style style:name="T10" style:parent-style-name="Standardnípísmoodstavce" style:family="text">
      <style:text-properties style:font-name="Courier New" fo:font-weight="bold" style:font-weight-asian="bold" style:font-size-complex="12pt"/>
    </style:style>
    <style:style style:name="T11" style:parent-style-name="Standardnípísmoodstavce" style:family="text">
      <style:text-properties style:font-name="Courier New" fo:font-weight="bold" style:font-weight-asian="bold" style:font-size-complex="12pt"/>
    </style:style>
    <style:style style:name="P12"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3"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 style:list-style-name="LFO12" style:family="paragraph">
      <style:paragraph-properties fo:text-align="justify">
        <style:tab-stops>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s>
      </style:paragraph-properties>
    </style:style>
    <style:style style:name="T15" style:parent-style-name="Standardnípísmoodstavce" style:family="text">
      <style:text-properties fo:font-weight="bold" style:font-weight-asian="bold"/>
    </style:style>
    <style:style style:name="P16"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1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8"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9"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 style:parent-style-name="Základnítext1" style:list-style-name="LFO12" style:family="paragraph">
      <style:paragraph-properties fo:text-align="justify">
        <style:tab-stops>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s>
      </style:paragraph-properties>
    </style:style>
    <style:style style:name="T21" style:parent-style-name="Standardnípísmoodstavce" style:family="text">
      <style:text-properties fo:font-weight="bold" style:font-weight-asian="bold"/>
    </style:style>
    <style:style style:name="T22" style:parent-style-name="Standardnípísmoodstavce" style:family="text">
      <style:text-properties style:font-weight-complex="bold"/>
    </style:style>
    <style:style style:name="P23" style:parent-style-name="Základnítext1" style:family="paragraph">
      <style:paragraph-properties fo:text-align="justify" fo:margin-left="0.5in">
        <style:tab-stops>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style>
    <style:style style:name="T24" style:parent-style-name="Standardnípísmoodstavce" style:family="text">
      <style:text-properties fo:color="#000000"/>
    </style:style>
    <style:style style:name="P2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9"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30"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1" style:parent-style-name="Standardnípísmoodstavce" style:family="text">
      <style:text-properties fo:font-weight="bold" style:font-weight-asian="bold" fo:font-size="12pt" style:font-size-asian="12pt" style:font-size-complex="12pt"/>
    </style:style>
    <style:style style:name="P32"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3" style:parent-style-name="Standardnípísmoodstavce" style:family="text">
      <style:text-properties fo:font-weight="bold" style:font-weight-asian="bold"/>
    </style:style>
    <style:style style:name="P3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5"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T38" style:parent-style-name="Standardnípísmoodstavce" style:family="text">
      <style:text-properties fo:color="#000000"/>
    </style:style>
    <style:style style:name="P39"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40"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1" style:parent-style-name="Standardnípísmoodstavce" style:family="text">
      <style:text-properties fo:background-color="#FFFFFF"/>
    </style:style>
    <style:style style:name="T42" style:parent-style-name="Standardnípísmoodstavce" style:family="text">
      <style:text-properties style:font-name-asian="Calibri" style:font-size-complex="12pt" style:language-asian="en" style:country-asian="US"/>
    </style:style>
    <style:style style:name="P43"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4" style:parent-style-name="Standardnípísmoodstavce" style:family="text">
      <style:text-properties style:font-name-asian="Calibri" style:letter-kerning="false" style:font-size-complex="12pt" style:language-asian="en" style:country-asian="U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style="italic" style:font-style-asian="italic"/>
    </style:style>
    <style:style style:name="P47"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letter-kerning="false"/>
    </style:style>
    <style:style style:name="P4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49"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0" style:parent-style-name="Standardnípísmoodstavce" style:family="text">
      <style:text-properties style:font-name-asian="Calibri" style:letter-kerning="false" style:font-size-complex="12pt" style:language-asian="en" style:country-asian="US"/>
    </style:style>
    <style:style style:name="T51" style:parent-style-name="Standardnípísmoodstavce" style:family="text">
      <style:text-properties style:font-name-asian="Calibri" style:letter-kerning="false" style:font-size-complex="12pt" style:language-asian="en" style:country-asian="US"/>
    </style:style>
    <style:style style:name="P52"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3" style:parent-style-name="Standardnípísmoodstavce" style:family="text">
      <style:text-properties fo:font-weight="bold" style:font-weight-asian="bold"/>
    </style:style>
    <style:style style:name="P54"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55"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56"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5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5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5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60"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1"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2"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3"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64"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65"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66"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7" style:parent-style-name="Standardnípísmoodstavce" style:family="text">
      <style:text-properties style:font-name-asian="Calibri" style:letter-kerning="false" style:font-size-complex="12pt" style:language-asian="en" style:country-asian="US"/>
    </style:style>
    <style:style style:name="T68" style:parent-style-name="Standardnípísmoodstavce" style:family="text">
      <style:text-properties style:font-name-asian="Calibri" style:letter-kerning="false" style:font-size-complex="12pt" style:language-asian="en" style:country-asian="US"/>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style="italic" style:font-style-asian="italic"/>
    </style:style>
    <style:style style:name="T71" style:parent-style-name="Standardnípísmoodstavce" style:family="text">
      <style:text-properties fo:color="#000000"/>
    </style:style>
    <style:style style:name="P72"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3"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6" style:parent-style-name="Standardnípísmoodstavce" style:family="text">
      <style:text-properties fo:font-weight="bold" style:font-weight-asian="bold"/>
    </style:style>
    <style:style style:name="P77"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7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0" style:parent-style-name="Standardnípísmoodstavce" style:family="text">
      <style:text-properties fo:font-weight="bold" style:font-weight-asian="bold" style:font-weight-complex="bold"/>
    </style:style>
    <style:style style:name="T81" style:parent-style-name="Standardnípísmoodstavce" style:family="text">
      <style:text-properties fo:font-weight="bold" style:font-weight-asian="bold" style:font-weight-complex="bold"/>
    </style:style>
    <style:style style:name="T82" style:parent-style-name="Standardnípísmoodstavce" style:family="text">
      <style:text-properties fo:font-weight="bold" style:font-weight-asian="bold" style:font-weight-complex="bold"/>
    </style:style>
    <style:style style:name="P83" style:parent-style-name="Základnítext" style:family="paragraph">
      <style:paragraph-properties fo:text-align="justify"/>
    </style:style>
    <style:style style:name="T84" style:parent-style-name="Standardnípísmoodstavce" style:family="text">
      <style:text-properties fo:font-weight="bold" style:font-weight-asian="bold" style:font-weight-complex="bold"/>
    </style:style>
    <style:style style:name="T85" style:parent-style-name="Standardnípísmoodstavce" style:family="text">
      <style:text-properties fo:font-weight="bold" style:font-weight-asian="bold" style:font-weight-complex="bold"/>
    </style:style>
    <style:style style:name="T86" style:parent-style-name="Standardnípísmoodstavce" style:family="text">
      <style:text-properties fo:font-weight="bold" style:font-weight-asian="bold" style:font-weight-complex="bold" fo:background-color="#FFFFFF"/>
    </style:style>
    <style:style style:name="T87" style:parent-style-name="Standardnípísmoodstavce" style:family="text">
      <style:text-properties fo:background-color="#FFFFFF"/>
    </style:style>
    <style:style style:name="T88" style:parent-style-name="Standardnípísmoodstavce" style:family="text">
      <style:text-properties style:letter-kerning="false"/>
    </style:style>
    <style:style style:name="T89" style:parent-style-name="Standardnípísmoodstavce" style:family="text">
      <style:text-properties style:letter-kerning="false"/>
    </style:style>
    <style:style style:name="P90" style:parent-style-name="Základnítext" style:family="paragraph">
      <style:paragraph-properties fo:text-align="justify"/>
    </style:style>
    <style:style style:name="T91" style:parent-style-name="Standardnípísmoodstavce" style:family="text">
      <style:text-properties fo:font-style="italic" style:font-style-asian="italic" fo:color="#000000" style:letter-kerning="false"/>
    </style:style>
    <style:style style:name="P92" style:parent-style-name="Základnítext" style:family="paragraph">
      <style:paragraph-properties fo:text-align="justify"/>
    </style:style>
    <style:style style:name="T93" style:parent-style-name="Standardnípísmoodstavce" style:family="text">
      <style:text-properties fo:color="#000000" style:letter-kerning="false"/>
    </style:style>
    <style:style style:name="T94" style:parent-style-name="Standardnípísmoodstavce" style:family="text">
      <style:text-properties fo:font-weight="bold" style:font-weight-asian="bold" style:font-weight-complex="bold" fo:color="#000000" style:letter-kerning="false"/>
    </style:style>
    <style:style style:name="T95" style:parent-style-name="Standardnípísmoodstavce" style:family="text">
      <style:text-properties fo:color="#000000" style:letter-kerning="false"/>
    </style:style>
    <style:style style:name="T96" style:parent-style-name="Standardnípísmoodstavce" style:family="text">
      <style:text-properties fo:color="#000000"/>
    </style:style>
    <style:style style:name="T97" style:parent-style-name="Standardnípísmoodstavce" style:family="text">
      <style:text-properties fo:color="#000000" style:letter-kerning="false"/>
    </style:style>
    <style:style style:name="T98" style:parent-style-name="Standardnípísmoodstavce" style:family="text">
      <style:text-properties fo:color="#000000" style:letter-kerning="false"/>
    </style:style>
    <style:style style:name="P99" style:parent-style-name="Základnítext" style:family="paragraph">
      <style:paragraph-properties fo:text-align="justify"/>
    </style:style>
    <style:style style:name="T100" style:parent-style-name="Standardnípísmoodstavce" style:family="text">
      <style:text-properties fo:color="#000000" style:font-size-complex="12pt"/>
    </style:style>
    <style:style style:name="T101" style:parent-style-name="Standardnípísmoodstavce" style:family="text">
      <style:text-properties style:font-name-asian="Calibri" style:font-size-complex="12pt" style:language-asian="en" style:country-asian="US"/>
    </style:style>
    <style:style style:name="T102" style:parent-style-name="Standardnípísmoodstavce" style:family="text">
      <style:text-properties fo:color="#000000" style:font-size-complex="12pt"/>
    </style:style>
    <style:style style:name="P103" style:parent-style-name="Základnítext" style:family="paragraph">
      <style:paragraph-properties fo:text-align="justify"/>
    </style:style>
    <style:style style:name="P104" style:parent-style-name="Základnítext" style:family="paragraph">
      <style:paragraph-properties fo:text-align="justify"/>
    </style:style>
    <style:style style:name="T105" style:parent-style-name="Standardnípísmoodstavce" style:family="text">
      <style:text-properties fo:font-style="italic" style:font-style-asian="italic" fo:color="#000000"/>
    </style:style>
    <style:style style:name="P106" style:parent-style-name="Základnítext" style:family="paragraph">
      <style:paragraph-properties fo:text-align="justify"/>
    </style:style>
    <style:style style:name="T107" style:parent-style-name="Standardnípísmoodstavce" style:family="text">
      <style:text-properties fo:font-weight="bold" style:font-weight-asian="bold"/>
    </style:style>
    <style:style style:name="P108" style:parent-style-name="Základnítext" style:family="paragraph">
      <style:paragraph-properties fo:text-align="justify"/>
    </style:style>
    <style:style style:name="P109"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10"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11"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T112" style:parent-style-name="Standardnípísmoodstavce" style:family="text">
      <style:text-properties fo:font-weight="bold" style:font-weight-asian="bold"/>
    </style:style>
    <style:style style:name="P11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14"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5" style:parent-style-name="Standardnípísmoodstavce" style:family="text">
      <style:text-properties style:font-name-asian="Calibri" style:letter-kerning="false" style:font-size-complex="12pt" style:language-asian="en" style:country-asian="US"/>
    </style:style>
    <style:style style:name="T116" style:parent-style-name="Standardnípísmoodstavce" style:family="text">
      <style:text-properties fo:font-weight="bold" style:font-weight-asian="bold"/>
    </style:style>
    <style:style style:name="P11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18" style:parent-style-name="Základnítext" style:list-style-name="LFO13" style:family="paragraph">
      <style:text-properties style:font-size-complex="12pt"/>
    </style:style>
    <style:style style:name="P119" style:parent-style-name="Základnítext" style:list-style-name="LFO13" style:family="paragraph">
      <style:text-properties style:font-size-complex="12pt"/>
    </style:style>
    <style:style style:name="P120" style:parent-style-name="Základnítext" style:list-style-name="LFO13" style:family="paragraph">
      <style:text-properties style:font-size-complex="12pt"/>
    </style:style>
    <style:style style:name="P121" style:parent-style-name="Základnítext" style:list-style-name="LFO13" style:family="paragraph">
      <style:text-properties style:font-size-complex="12pt"/>
    </style:style>
    <style:style style:name="P122" style:parent-style-name="Základnítext" style:list-style-name="LFO13" style:family="paragraph"/>
    <style:style style:name="T123" style:parent-style-name="Standardnípísmoodstavce" style:family="text">
      <style:text-properties style:font-size-complex="12pt"/>
    </style:style>
    <style:style style:name="T124" style:parent-style-name="Standardnípísmoodstavce" style:family="text">
      <style:text-properties fo:font-weight="bold" style:font-weight-asian="bold" style:font-weight-complex="bold" style:font-size-complex="12pt"/>
    </style:style>
    <style:style style:name="T125" style:parent-style-name="Standardnípísmoodstavce" style:family="text">
      <style:text-properties style:font-size-complex="12pt"/>
    </style:style>
    <style:style style:name="P126" style:parent-style-name="Základnítext1" style:family="paragraph">
      <style:paragraph-properties fo:margin-left="0.3333in" fo:text-indent="-0.3333in">
        <style:tab-stops>
          <style:tab-stop style:type="left" style:position="0.3333in"/>
          <style:tab-stop style:type="left" style:position="0.6666in"/>
          <style:tab-stop style:type="left" style:position="0.8333in"/>
          <style:tab-stop style:type="left" style:position="1.3333in"/>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4.8333in"/>
          <style:tab-stop style:type="left" style:position="5.3333in"/>
        </style:tab-stops>
      </style:paragraph-properties>
    </style:style>
    <style:style style:name="P127" style:parent-style-name="Základnítext" style:family="paragraph">
      <style:paragraph-properties fo:text-align="justify">
        <style:tab-stops>
          <style:tab-stop style:type="left" style:position="0in"/>
          <style:tab-stop style:type="left" style:position="0.3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28" style:parent-style-name="Standardnípísmoodstavce" style:family="text">
      <style:text-properties style:font-name-asian="Calibri" style:letter-kerning="false" style:font-size-complex="12pt" style:language-asian="en" style:country-asian="US"/>
    </style:style>
    <style:style style:name="P129"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0" style:parent-style-name="Standardnípísmoodstavce" style:family="text">
      <style:text-properties style:font-name-asian="Calibri" style:letter-kerning="false" style:font-size-complex="12pt" style:language-asian="en" style:country-asian="US"/>
    </style:style>
    <style:style style:name="P131" style:parent-style-name="Základnítext" style:family="paragraph">
      <style:paragraph-properties fo:text-align="justify"/>
    </style:style>
    <style:style style:name="T132" style:parent-style-name="Standardnípísmoodstavce" style:family="text">
      <style:text-properties style:font-name-asian="Calibri" style:letter-kerning="false" style:font-size-complex="12pt" style:language-asian="en" style:country-asian="US"/>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style="italic" style:font-style-asian="italic"/>
    </style:style>
    <style:style style:name="T135" style:parent-style-name="Standardnípísmoodstavce" style:family="text">
      <style:text-properties fo:font-weight="bold" style:font-weight-asian="bold" style:font-weight-complex="bold"/>
    </style:style>
    <style:style style:name="T136" style:parent-style-name="Standardnípísmoodstavce" style:family="text">
      <style:text-properties fo:font-weight="bold" style:font-weight-asian="bold" style:font-weight-complex="bold"/>
    </style:style>
    <style:style style:name="T137" style:parent-style-name="Standardnípísmoodstavce" style:family="text">
      <style:text-properties fo:font-weight="bold" style:font-weight-asian="bold" fo:color="#800080"/>
    </style:style>
    <style:style style:name="T138" style:parent-style-name="Standardnípísmoodstavce" style:family="text">
      <style:text-properties fo:font-weight="bold" style:font-weight-asian="bold" style:font-weight-complex="bold"/>
    </style:style>
    <style:style style:name="T139" style:parent-style-name="Standardnípísmoodstavce" style:family="text">
      <style:text-properties fo:font-weight="bold" style:font-weight-asian="bold" style:font-weight-complex="bold"/>
    </style:style>
    <style:style style:name="T140" style:parent-style-name="Standardnípísmoodstavce" style:family="text">
      <style:text-properties style:letter-kerning="false"/>
    </style:style>
    <style:style style:name="P141" style:parent-style-name="Základnítext" style:family="paragraph">
      <style:paragraph-properties fo:text-align="justify">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T142" style:parent-style-name="Standardnípísmoodstavce" style:family="text">
      <style:text-properties style:font-name-asian="Calibri" style:letter-kerning="false" style:font-size-complex="12pt" style:language-asian="en" style:country-asian="US"/>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style="italic" style:font-style-asian="italic"/>
    </style:style>
    <style:style style:name="T145" style:parent-style-name="Standardnípísmoodstavce" style:family="text">
      <style:text-properties fo:color="#000000"/>
    </style:style>
    <style:style style:name="P146" style:parent-style-name="Základnítext" style:family="paragraph">
      <style:paragraph-properties fo:text-align="justify">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T147" style:parent-style-name="Standardnípísmoodstavce" style:family="text">
      <style:text-properties style:font-name-asian="Calibri" style:letter-kerning="false" style:font-size-complex="12pt" style:language-asian="en" style:country-asian="US"/>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font-style="italic" style:font-style-asian="italic"/>
    </style:style>
    <style:style style:name="P150"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1" style:parent-style-name="Standardnípísmoodstavce" style:family="text">
      <style:text-properties fo:font-style="italic" style:font-style-asian="italic"/>
    </style:style>
    <style:style style:name="P152"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3" style:parent-style-name="Standardnípísmoodstavce" style:family="text">
      <style:text-properties fo:font-style="italic" style:font-style-asian="italic"/>
    </style:style>
    <style:style style:name="P154"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5" style:parent-style-name="Standardnípísmoodstavce" style:family="text">
      <style:text-properties fo:font-style="italic" style:font-style-asian="italic"/>
    </style:style>
    <style:style style:name="T156" style:parent-style-name="Standardnípísmoodstavce" style:family="text">
      <style:text-properties fo:font-weight="bold" style:font-weight-asian="bold"/>
    </style:style>
    <style:style style:name="P157" style:parent-style-name="Základnítext"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58"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59" style:parent-style-name="Základnítext1" style:family="paragraph">
      <style:paragraph-properties fo:text-align="justify"/>
    </style:style>
    <style:style style:name="T160" style:parent-style-name="Standardnípísmoodstavce" style:family="text">
      <style:text-properties style:font-size-complex="12pt"/>
    </style:style>
    <style:style style:name="T161" style:parent-style-name="Standardnípísmoodstavce" style:family="text">
      <style:text-properties style:font-name-asian="Calibri" style:letter-kerning="false" style:font-size-complex="12pt" style:language-asian="en" style:country-asian="US"/>
    </style:style>
    <style:style style:name="T162" style:parent-style-name="Standardnípísmoodstavce" style:family="text">
      <style:text-properties fo:font-weight="bold" style:font-weight-asian="bold"/>
    </style:style>
    <style:style style:name="T163" style:parent-style-name="Standardnípísmoodstavce" style:family="text">
      <style:text-properties style:font-size-complex="12pt"/>
    </style:style>
    <style:style style:name="T164" style:parent-style-name="Standardnípísmoodstavce" style:family="text">
      <style:text-properties style:font-size-complex="12pt"/>
    </style:style>
    <style:style style:name="T165" style:parent-style-name="Standardnípísmoodstavce" style:family="text">
      <style:text-properties fo:font-style="italic" style:font-style-asian="italic" style:font-size-complex="12pt"/>
    </style:style>
    <style:style style:name="P166" style:parent-style-name="Základnítext1" style:family="paragraph">
      <style:paragraph-properties fo:text-align="justify"/>
    </style:style>
    <style:style style:name="T167" style:parent-style-name="Standardnípísmoodstavce" style:family="text">
      <style:text-properties style:font-name-asian="Calibri" style:letter-kerning="false" style:font-size-complex="12pt" style:language-asian="en" style:country-asian="US"/>
    </style:style>
    <style:style style:name="T168" style:parent-style-name="Standardnípísmoodstavce" style:family="text">
      <style:text-properties fo:font-style="italic" style:font-style-asian="italic"/>
    </style:style>
    <style:style style:name="P169" style:parent-style-name="Základnítext1" style:family="paragraph">
      <style:paragraph-properties fo:text-align="justify"/>
    </style:style>
    <style:style style:name="P170" style:parent-style-name="Základnítext1" style:family="paragraph">
      <style:paragraph-properties fo:text-align="justify"/>
    </style:style>
    <style:style style:name="T171" style:parent-style-name="Standardnípísmoodstavce" style:family="text">
      <style:text-properties style:font-name-asian="Calibri" style:letter-kerning="false" style:font-size-complex="12pt" style:language-asian="en" style:country-asian="US"/>
    </style:style>
    <style:style style:name="T172" style:parent-style-name="Standardnípísmoodstavce" style:family="text">
      <style:text-properties fo:font-weight="bold" style:font-weight-asian="bold"/>
    </style:style>
    <style:style style:name="P173" style:parent-style-name="Základnítext1" style:family="paragraph">
      <style:paragraph-properties fo:text-align="justify"/>
    </style:style>
    <style:style style:name="T174" style:parent-style-name="Standardnípísmoodstavce" style:family="text">
      <style:text-properties style:font-name-asian="Calibri" style:letter-kerning="false" style:font-size-complex="12pt" style:language-asian="en" style:country-asian="US"/>
    </style:style>
    <style:style style:name="T175" style:parent-style-name="Standardnípísmoodstavce" style:family="text">
      <style:text-properties fo:font-style="italic" style:font-style-asian="italic"/>
    </style:style>
    <style:style style:name="P176" style:parent-style-name="Základnítext1" style:family="paragraph">
      <style:paragraph-properties fo:text-align="justify"/>
    </style:style>
    <style:style style:name="T177" style:parent-style-name="Standardnípísmoodstavce" style:family="text">
      <style:text-properties style:letter-kerning="false"/>
    </style:style>
    <style:style style:name="T178" style:parent-style-name="Standardnípísmoodstavce" style:family="text">
      <style:text-properties fo:color="#000000" style:letter-kerning="false"/>
    </style:style>
    <style:style style:name="P179" style:parent-style-name="Normální" style:family="paragraph">
      <style:paragraph-properties style:text-autospace="none" fo:text-align="justify" style:vertical-align="auto" fo:line-height="120%"/>
      <style:text-properties fo:hyphenate="true"/>
    </style:style>
    <style:style style:name="T180" style:parent-style-name="Standardnípísmoodstavce" style:family="text">
      <style:text-properties style:font-name-asian="Times New Roman" style:font-name-complex="Times New Roman" style:letter-kerning="false"/>
    </style:style>
    <style:style style:name="P181" style:parent-style-name="Normální" style:family="paragraph">
      <style:paragraph-properties style:text-autospace="none" fo:text-align="justify" style:vertical-align="auto" fo:line-height="120%"/>
      <style:text-properties fo:hyphenate="true"/>
    </style:style>
    <style:style style:name="T182" style:parent-style-name="Standardnípísmoodstavce" style:family="text">
      <style:text-properties style:font-name-asian="Times New Roman" style:font-name-complex="Times New Roman" style:letter-kerning="false"/>
    </style:style>
    <style:style style:name="T183" style:parent-style-name="Standardnípísmoodstavce" style:family="text">
      <style:text-properties style:font-name-asian="Times New Roman" style:font-name-complex="Times New Roman" style:letter-kerning="false"/>
    </style:style>
    <style:style style:name="P184"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185" style:parent-style-name="Standardnípísmoodstavce" style:family="text">
      <style:text-properties fo:color="#000000"/>
    </style:style>
    <style:style style:name="T186" style:parent-style-name="Standardnípísmoodstavce" style:family="text">
      <style:text-properties fo:color="#000000"/>
    </style:style>
    <style:style style:name="T187" style:parent-style-name="Standardnípísmoodstavce" style:family="text">
      <style:text-properties style:letter-kerning="false"/>
    </style:style>
    <style:style style:name="T188" style:parent-style-name="Standardnípísmoodstavce" style:family="text">
      <style:text-properties fo:color="#000000"/>
    </style:style>
    <style:style style:name="P189"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190" style:parent-style-name="Standardnípísmoodstavce4" style:family="text">
      <style:text-properties fo:color="#000000"/>
    </style:style>
    <style:style style:name="P191"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192"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93"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94"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195"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196" style:parent-style-name="Základnítext1" style:family="paragraph">
      <style:paragraph-properties>
        <style:tab-stops>
          <style:tab-stop style:type="left" style:position="5in"/>
          <style:tab-stop style:type="left" style:position="5.5in"/>
          <style:tab-stop style:type="left" style:position="6.1in"/>
          <style:tab-stop style:type="left" style:position="6.7in"/>
          <style:tab-stop style:type="left" style:position="7.3in"/>
          <style:tab-stop style:type="left" style:position="7.5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 style:type="left" style:position="16.3in"/>
          <style:tab-stop style:type="left" style:position="16.9in"/>
        </style:tab-stops>
      </style:paragraph-properties>
    </style:style>
    <style:style style:name="P197" style:parent-style-name="Základnítext" style:list-style-name="LFO14" style:family="paragraph">
      <style:paragraph-properties fo:text-align="justify">
        <style:tab-stops>
          <style:tab-stop style:type="left" style:position="-10in"/>
          <style:tab-stop style:type="left" style:position="-9.4in"/>
          <style:tab-stop style:type="left" style:position="-8.8in"/>
          <style:tab-stop style:type="left" style:position="-8.2in"/>
          <style:tab-stop style:type="left" style:position="-7.6in"/>
          <style:tab-stop style:type="left" style:position="-7in"/>
          <style:tab-stop style:type="left" style:position="-6.4in"/>
          <style:tab-stop style:type="left" style:position="-5.8in"/>
          <style:tab-stop style:type="left" style:position="-5.2in"/>
          <style:tab-stop style:type="left" style:position="-4.6in"/>
          <style:tab-stop style:type="left" style:position="-4in"/>
          <style:tab-stop style:type="left" style:position="-3.4in"/>
          <style:tab-stop style:type="left" style:position="-2.8in"/>
          <style:tab-stop style:type="left" style:position="-2.2in"/>
          <style:tab-stop style:type="left" style:position="-1.6in"/>
          <style:tab-stop style:type="left" style:position="-1in"/>
          <style:tab-stop style:type="left" style:position="-0.4in"/>
          <style:tab-stop style:type="left" style:position="0.2in"/>
          <style:tab-stop style:type="left" style:position="0.8in"/>
          <style:tab-stop style:type="left" style:position="1.4in"/>
          <style:tab-stop style:type="left" style:position="2in"/>
          <style:tab-stop style:type="left" style:position="2.6in"/>
        </style:tab-stops>
      </style:paragraph-properties>
    </style:style>
    <style:style style:name="P198" style:parent-style-name="Základnítext" style:list-style-name="LFO14" style:family="paragraph">
      <style:paragraph-properties fo:text-align="justify">
        <style:tab-stops>
          <style:tab-stop style:type="left" style:position="-10in"/>
          <style:tab-stop style:type="left" style:position="-9.4in"/>
          <style:tab-stop style:type="left" style:position="-8.8in"/>
          <style:tab-stop style:type="left" style:position="-8.2in"/>
          <style:tab-stop style:type="left" style:position="-7.6in"/>
          <style:tab-stop style:type="left" style:position="-7in"/>
          <style:tab-stop style:type="left" style:position="-6.4in"/>
          <style:tab-stop style:type="left" style:position="-5.8in"/>
          <style:tab-stop style:type="left" style:position="-5.2in"/>
          <style:tab-stop style:type="left" style:position="-4.6in"/>
          <style:tab-stop style:type="left" style:position="-4in"/>
          <style:tab-stop style:type="left" style:position="-3.4in"/>
          <style:tab-stop style:type="left" style:position="-2.8in"/>
          <style:tab-stop style:type="left" style:position="-2.2in"/>
          <style:tab-stop style:type="left" style:position="-1.6in"/>
          <style:tab-stop style:type="left" style:position="-1in"/>
          <style:tab-stop style:type="left" style:position="-0.4in"/>
          <style:tab-stop style:type="left" style:position="0.2in"/>
          <style:tab-stop style:type="left" style:position="0.8in"/>
          <style:tab-stop style:type="left" style:position="1.4in"/>
          <style:tab-stop style:type="left" style:position="2in"/>
          <style:tab-stop style:type="left" style:position="2.6in"/>
        </style:tab-stops>
      </style:paragraph-properties>
    </style:style>
    <style:style style:name="T199" style:parent-style-name="Standardnípísmoodstavce" style:family="text">
      <style:text-properties fo:color="#000000"/>
    </style:style>
    <style:style style:name="P200" style:parent-style-name="Základnítext" style:list-style-name="LFO14" style:family="paragraph">
      <style:paragraph-properties fo:text-align="justify">
        <style:tab-stops>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s>
      </style:paragraph-properties>
    </style:style>
    <style:style style:name="P201" style:parent-style-name="Normální" style:family="paragraph">
      <style:paragraph-properties style:text-autospace="none" fo:text-align="justify" fo:line-height="120%"/>
      <style:text-properties style:font-name-asian="Times New Roman" style:font-name-complex="Times New Roman" style:letter-kerning="false"/>
    </style:style>
    <style:style style:name="P202" style:parent-style-name="Normální" style:family="paragraph">
      <style:paragraph-properties style:text-autospace="none" fo:text-align="justify" fo:line-height="120%"/>
    </style:style>
    <style:style style:name="T203" style:parent-style-name="Standardnípísmoodstavce" style:family="text">
      <style:text-properties style:font-name-asian="Times New Roman" style:font-name-complex="Times New Roman" style:letter-kerning="false"/>
    </style:style>
    <style:style style:name="T204" style:parent-style-name="Standardnípísmoodstavce" style:family="text">
      <style:text-properties style:font-name-asian="Times New Roman" style:font-name-complex="Times New Roman" style:letter-kerning="false"/>
    </style:style>
    <style:style style:name="P205" style:parent-style-name="Normální" style:family="paragraph">
      <style:paragraph-properties style:text-autospace="none" fo:text-align="justify" fo:line-height="120%"/>
    </style:style>
    <style:style style:name="T206" style:parent-style-name="Standardnípísmoodstavce" style:family="text">
      <style:text-properties style:font-name-asian="Times New Roman" style:font-name-complex="Times New Roman" style:letter-kerning="false"/>
    </style:style>
    <style:style style:name="P207" style:parent-style-name="Normální" style:family="paragraph">
      <style:paragraph-properties style:text-autospace="none" fo:text-align="justify" fo:line-height="120%"/>
    </style:style>
    <style:style style:name="T208" style:parent-style-name="Standardnípísmoodstavce" style:family="text">
      <style:text-properties style:font-name-asian="Times New Roman" style:font-name-complex="Times New Roman" style:letter-kerning="false"/>
    </style:style>
    <style:style style:name="P209" style:parent-style-name="Normální" style:family="paragraph">
      <style:paragraph-properties style:text-autospace="none" fo:text-align="justify" style:vertical-align="auto" fo:line-height="120%"/>
      <style:text-properties fo:hyphenate="true"/>
    </style:style>
    <style:style style:name="T210" style:parent-style-name="Standardnípísmoodstavce" style:family="text">
      <style:text-properties style:font-name-asian="Times New Roman" style:font-name-complex="Times New Roman" style:letter-kerning="false"/>
    </style:style>
    <style:style style:name="P211" style:parent-style-name="Normální" style:family="paragraph">
      <style:paragraph-properties style:text-autospace="none" fo:text-align="justify" style:vertical-align="auto" fo:line-height="120%"/>
      <style:text-properties fo:hyphenate="true"/>
    </style:style>
    <style:style style:name="T212" style:parent-style-name="Standardnípísmoodstavce" style:family="text">
      <style:text-properties style:font-name-asian="Times New Roman" style:font-name-complex="Times New Roman" style:letter-kerning="false"/>
    </style:style>
    <style:style style:name="P213"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4"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5"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6"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7" style:parent-style-name="Standardnípísmoodstavce" style:family="text">
      <style:text-properties fo:font-weight="bold" style:font-weight-asian="bold"/>
    </style:style>
    <style:style style:name="P21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1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20" style:parent-style-name="Základnítext1" style:family="paragraph">
      <style:paragraph-properties fo:text-align="justify"/>
    </style:style>
    <style:style style:name="T221" style:parent-style-name="Standardnípísmoodstavce" style:family="text">
      <style:text-properties style:letter-kerning="false"/>
    </style:style>
    <style:style style:name="T222" style:parent-style-name="Standardnípísmoodstavce" style:family="text">
      <style:text-properties style:letter-kerning="false"/>
    </style:style>
    <style:style style:name="P223" style:parent-style-name="Základnítext1" style:family="paragraph">
      <style:paragraph-properties fo:text-align="justify"/>
    </style:style>
    <style:style style:name="T224" style:parent-style-name="Standardnípísmoodstavce" style:family="text">
      <style:text-properties style:font-size-complex="12pt"/>
    </style:style>
    <style:style style:name="T225" style:parent-style-name="Standardnípísmoodstavce" style:family="text">
      <style:text-properties fo:font-style="italic" style:font-style-asian="italic" style:font-size-complex="12pt"/>
    </style:style>
    <style:style style:name="T226" style:parent-style-name="Standardnípísmoodstavce" style:family="text">
      <style:text-properties style:letter-kerning="false"/>
    </style:style>
    <style:style style:name="T227" style:parent-style-name="Standardnípísmoodstavce" style:family="text">
      <style:text-properties fo:font-style="italic" style:font-style-asian="italic" style:font-size-complex="12pt"/>
    </style:style>
    <style:style style:name="T228" style:parent-style-name="Standardnípísmoodstavce" style:family="text">
      <style:text-properties style:font-size-complex="12pt"/>
    </style:style>
    <style:style style:name="T229" style:parent-style-name="Standardnípísmoodstavce" style:family="text">
      <style:text-properties style:font-size-complex="12pt" fo:background-color="#FFFFFF"/>
    </style:style>
    <style:style style:name="T230" style:parent-style-name="Standardnípísmoodstavce" style:family="text">
      <style:text-properties style:font-size-complex="12pt"/>
    </style:style>
    <style:style style:name="P231" style:parent-style-name="Základnítext1" style:family="paragraph">
      <style:paragraph-properties fo:text-align="justify"/>
    </style:style>
    <style:style style:name="P232" style:parent-style-name="Základnítext1" style:family="paragraph">
      <style:paragraph-properties fo:text-align="justify"/>
    </style:style>
    <style:style style:name="P233" style:parent-style-name="Základnítext1" style:family="paragraph">
      <style:paragraph-properties fo:text-align="justify"/>
    </style:style>
    <style:style style:name="P234"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6" style:parent-style-name="Standardnípísmoodstavce" style:family="text">
      <style:text-properties style:font-size-complex="12pt"/>
    </style:style>
    <style:style style:name="P23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8"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9"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40"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41"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42"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43"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text:span text:style-name="T3">S M L O U V A</text:span></text:p>
      <text:p text:style-name="P4"><text:span text:style-name="T5">o nájmu<text:s/></text:span><text:span text:style-name="T6">prostor sloužících podnikání</text:span></text:p>
      <text:p text:style-name="P7"><text:span text:style-name="T8"><text:tab/></text:span><text:span text:style-name="T9"><text:tab/></text:span><text:span text:style-name="T10"><text:tab/></text:span><text:span text:style-name="T11"><text:tab/><text:s text:c="2"/></text:span></text:p>
      <text:p text:style-name="P12">kterou uzavírají níže uvedené smluvní strany</text:p>
      <text:p text:style-name="P13"/>
      <text:list text:style-name="LFO12" text:continue-numbering="true">
        <text:list-item>
          <text:p text:style-name="P14"><text:span text:style-name="T15">Senior centrum UH, příspěvková organizace,</text:span><text:s/>se sídlem Uherské Hradiště, Kollárova 1243, <text:s/>PSČ 686 01, IČ 70819173, zastoupené na základě Příkazní smlouvy o obstarávání nemovitosti ze dne 22.4.2024 <text:s/>v platném znění, <text:s/>společností EDUHA, s.r.o., IČ 27680657, DIČ CZ27680657,zapsanou v obchodním rejstříku vedeným Krajským soudem v Brně, oddíl C, vložka 51592, se sídlem Uherské Hradiště, Studentské náměstí 1535, PSČ 686 01, zastoupenou jednatelem Ing. Liborem Karáskem,<text:s/></text:p>
        </text:list-item>
      </text:list>
      <text:p text:style-name="P16"><text:s text:c="6"/>jako pronajímatel, dále jen Pronajímatel</text:p>
      <text:p text:style-name="P17"/>
      <text:p text:style-name="P18">a</text:p>
      <text:p text:style-name="P19"/>
      <text:list text:style-name="LFO12" text:continue-numbering="true">
        <text:list-item>
          <text:p text:style-name="P20"><text:span text:style-name="T21">Balnearia s.r.o.,<text:s/></text:span><text:span text:style-name="T22">se sídlem V Zahradách 102, Rybárny, Uherské Hradiště, PSČ 686 01, IČ 292 03 252, DIČ CZ29203252, zastoupená jednatelem Yvetou Máchálkovou,<text:s/></text:span></text:p>
        </text:list-item>
      </text:list>
      <text:p text:style-name="P23"><text:span text:style-name="T24">jako nájemce, dále jen Nájemce</text:span></text:p>
      <text:p text:style-name="P25"/>
      <text:p text:style-name="P26"/>
      <text:p text:style-name="P27"/>
      <text:p text:style-name="P28">takto:</text:p>
      <text:p text:style-name="P29"/>
      <text:p text:style-name="P30"><text:span text:style-name="T31">I.</text:span></text:p>
      <text:p text:style-name="P32"><text:span text:style-name="T33">Předmět smlouvy</text:span></text:p>
      <text:p text:style-name="P34"/>
      <text:p text:style-name="P35">Senior centrum UH p.o. je na základě Smlouvy o výpůjčce č. 2007/926/SMM, uzavřené s vlastníkem nemovitosti městem Uherské Hradiště, úplného znění zřizovací listiny ze dne 5.12.2016 a <text:s/>Příkazní smlouvy o obstarávání nemovitosti ze dne 22.4.2024 <text:s/>v platném znění, <text:s/>uzavřené se společností EDUHA, s.r.o., oprávněn k uzavření smlouvy o nájmu prostor sloužících podnikání, <text:s/>v nemovitosti nacházejících se v obci Uherské Hradiště a v k.ú. Uherské Hradiště, a to pozemku s<text:span text:style-name="T36">t</text:span>. p. č. 721/5, kdy součástí tohoto pozemku je budova č.p. 1283<text:span text:style-name="T37">,</text:span><text:s/>nacházející se v Uherském Hradišti,<text:span text:style-name="T38"><text:s/>ulice Štefánikova</text:span>. Smluvní strany se dohodly, že budovu citovanou v předchozí větě tohoto odstavce budou nadále v textu této smlouvy označovat jako budova.</text:p>
      <text:p text:style-name="P39"/>
      <text:p text:style-name="P40">V budově se nachází v I.NP prostory sloužící podnikání č. 128 o výměře<text:s/><text:span text:style-name="T41">3,04</text:span><text:s/>m2, č. 129 o výměře 2,68 m2, č. 130 o výměře 2,11 m2 č. 131 o výměře 24,63 m2 a č. 174 o výměře 2,51 m2, vše o celkové výměře 34,97 m2, které jsou blíže specifikovány v příloze č. 1 této smlouvy. Smluvní strany se dohodly, že prostory sloužící podnikání citované v předchozí větě tohoto<text:s/><text:soft-page-break/>odstavce budou nadále v textu této smlouvy označovat jako<text:s/><text:span text:style-name="T42">prostory sloužící podnikání</text:span>.</text:p>
      <text:p text:style-name="P43">Nájem<text:s/><text:span text:style-name="T44">prostor sloužících podnikání</text:span><text:span text:style-name="T45"><text:s/></text:span><text:s/><text:span text:style-name="T46"><text:s/></text:span>byl projednán a schválen ředitelem Senior centra UH, p.o. na základě oprávnění uvedeného v úplném znění zřizovací listiny ze dne 5.12.2016</text:p>
      <text:p text:style-name="P47">Nájemce prohlašuje, že před uzavřením této smlouvy se seznámil se stavem prostor sloužících podnikání osobní prohlídkou a že prostory sloužící podnikání jsou způsobilé k užívání dle této smlouvy.</text:p>
      <text:p text:style-name="P48">Pronajímatel a Nájemce prohlašují, že Pronajímatel před podpisem této smlouvy Nájemci nejprve předložil a následně předal originál průkazu energetické náročnosti k budově.</text:p>
      <text:p text:style-name="P49">Pronajímatel touto smlouvou přenechává Nájemci do nájmu<text:s/><text:span text:style-name="T50">prostory sloužící podnikání</text:span><text:s/>a Nájemce<text:s/><text:span text:style-name="T51">prostory sloužící podnikání</text:span><text:s/>do nájmu přijímá.<text:s/></text:p>
      <text:p text:style-name="P52"><text:tab/><text:s text:c="8"/><text:span text:style-name="T53"><text:s text:c="4"/></text:span></text:p>
      <text:p text:style-name="P54"/>
      <text:p text:style-name="P55"/>
      <text:p text:style-name="P56"><text:s text:c="59"/>II.</text:p>
      <text:p text:style-name="P57"><text:tab/><text:tab/><text:tab/><text:tab/><text:s text:c="12"/>Doba nájmu</text:p>
      <text:p text:style-name="P58"/>
      <text:p text:style-name="P59"><text:s/>Nájem se sjednává na dobu <text:s/>určitou počínaje dne 1.2.2025 do 31.12.2025.</text:p>
      <text:p text:style-name="P60"/>
      <text:p text:style-name="P61"/>
      <text:p text:style-name="P62"><text:tab/><text:tab/><text:s text:c="8"/></text:p>
      <text:p text:style-name="P63"><text:s text:c="68"/>III. <text:s text:c="10"/></text:p>
      <text:p text:style-name="P64"><text:s text:c="60"/>Účel nájmu</text:p>
      <text:p text:style-name="P65"/>
      <text:p text:style-name="P66">Pronajímatel pronajímá Nájemci<text:s/><text:span text:style-name="T67">prostory sloužící podnikání</text:span><text:s/>k účelu jeho předmětu činnosti<text:s/><text:line-break/>s tím, že<text:s/><text:span text:style-name="T68">prostory sloužící podnikání</text:span><text:span text:style-name="T69"><text:s/></text:span><text:s/><text:span text:style-name="T70"><text:s/></text:span>budou užívány v souladu s jejich stavebně technickým určením,<text:span text:style-name="T71"><text:s/>tj.za účelem zřízení <text:s/>a provozování kosmetických služeb, poskytování tělových zábalových procedur a drobného prodeje zboží (zejména kosmetika, čaje, parfémy). <text:s/></text:span>Oprávnění <text:s text:c="18"/>k předmětu činnosti prokazuje Nájemce listinou, která tvoří přílohu č. 2 této smlouvy.</text:p>
      <text:p text:style-name="P72"><text:tab/></text:p>
      <text:p text:style-name="P73"/>
      <text:p text:style-name="P74"><text:tab/><text:tab/></text:p>
      <text:p text:style-name="P75"><text:s text:c="3"/><text:tab/><text:tab/><text:tab/><text:s text:c="9"/><text:span text:style-name="T76"><text:s text:c="24"/>IV.</text:span></text:p>
      <text:p text:style-name="P77"><text:s/>Nájemné</text:p>
      <text:p text:style-name="P78"/>
      <text:p text:style-name="P79">Výše nájemného za kalendářní rok byla stanovena dohodou smluvních stran na částku<text:s/><text:span text:style-name="T80">53.820 ,-</text:span><text:s/>Kč<text:span text:style-name="T81"><text:s/></text:span>bez DPH, s výjimkou nájemného od <text:s/>1.2.2025 do 31.12.2025 v částce<text:s/><text:span text:style-name="T82">49.335,-</text:span><text:s/>Kč bez DPH</text:p>
      <text:p text:style-name="P83">Nájemné za kalendářní měsíc ve výši<text:span text:style-name="T84"><text:s/>4.485,- <text:s/>Kč<text:s/></text:span>bez DPH je splatné na účet č.ú. xxxxxxxxxxxxx nebo na jiný účet, který Pronajímatel Nájemci dodatečně sdělí,<text:s/><text:span text:style-name="T85">v.s. 1283001</text:span><text:span text:style-name="T86">,</text:span><text:span text:style-name="T87"><text:s/></text:span>vždy do prvního dne<text:s/><text:span text:style-name="T88">bezprostředně následujícího kalendářního měsíce po kalendářním měsíci,<text:s/></text:span><text:soft-page-break/><text:span text:style-name="T89">za který se platí nájemné.</text:span><text:s text:c="2"/></text:p>
      <text:p text:style-name="P90"><text:span text:style-name="T91"><text:tab/></text:span></text:p>
      <text:p text:style-name="P92"><text:span text:style-name="T93">Smluvní strany se dohodly, že Nájemce v souvislosti s uzavřením této nájemní smlouvy zaplatí před uzavřením této smlouvy peněžitou jistotu ve výši<text:s/></text:span><text:span text:style-name="T94">13.455,- Kč<text:s/></text:span><text:span text:style-name="T95">na účet Pronajímatele</text:span><text:span text:style-name="T96"><text:s/>č. xxxxxxxxx, v.s. 1283,</text:span><text:span text:style-name="T97"><text:s/>na zajištění, že Nájemce zaplatí nájemné a splní jiné povinnosti vyplývající z této nájemní smlouvy. Pronajímatel je oprávněn výše citovanou jistotu použít <text:s text:c="9"/>k úhradě pohledávek na nájemném dle této smlouvy a k úhradě pohledávek za plnění poskytovaná v souvislosti s užíváním prostor sloužících podnikání a k úhradě jiných svých pohledávek vůči Nájemci v souvislosti s nájmem prostor sloužících podnikání, zejména při skončení nájmu dle této smlouvy na uvedení prostor sloužících podnikání do stavu, v jakém tyto Nájemce od Pronajímatele převzal. <text:s/>Nájemce je povinen doplnit jistotu na původní výši, pokud Pronajímatel tyto peněžní prostředky oprávněně čerpal a to do 30 dnů ode dne, kdy ho Pronajímatel vyzve <text:s text:c="3"/>k doplnění jistoty. <text:s/>Vratnou jistotu, popř. její část, která nebude v souladu<text:s/></text:span><text:span text:style-name="T98"><text:line-break/>s touto smlouvou použita na úhradu nároků Pronajímatele dle této smlouvy, je povinen vrátit Pronajímatel Nájemci do šedesáti dnů ode dne, kdy Nájemce prostory sloužící podnikání vyklidí a předá Pronajímateli. Pronajímatel je oprávněn od této smlouvy odstoupit, pokud Nájemce jistotu dle tohoto odstavce nezaplatí řádně a včas.</text:span><text:s text:c="15"/></text:p>
      <text:p text:style-name="P99"><text:span text:style-name="T100">Pronajímatel je oprávněn výši nájemného v průběhu platnosti a účinnosti této smlouvy o nájmu<text:s/></text:span><text:span text:style-name="T101">prostor sloužících podnikání</text:span><text:span text:style-name="T102">, včetně jejích dodatků, upravovat dle dále uvedených ustanovení a v závislosti na změnách oficiálních statistických údajů o vývoji inflace spotřebitelských cen (dále jen inflační zvýšení nájemného) takto: <text:s/></text:span></text:p>
      <text:p text:style-name="P103">Zajištění hodnoty nájemného formou inflačního zvýšení nájemného nabývá účinnosti dnem 1.7.následujícího roku po uzavření této smlouvy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 v následujícím kalendářním roce.</text:p>
      <text:p text:style-name="P104"><text:span text:style-name="T105"><text:tab/></text:span><text:s text:c="37"/></text:p>
      <text:p text:style-name="P106"><text:s text:c="4"/><text:span text:style-name="T107"><text:s text:c="67"/></text:span></text:p>
      <text:p text:style-name="P108"/>
      <text:p text:style-name="P109">V.</text:p>
      <text:p text:style-name="P110">Úhrady za plnění,</text:p>
      <text:p text:style-name="P111"><text:span text:style-name="T112">jejichž poskytování je s užíváním prostor sloužících podnikání spojeno</text:span></text:p>
      <text:p text:style-name="P113"/>
      <text:p text:style-name="P114">Smluvní strany se dohodly, že Pronajímatel pro Nájemce zabezpečí řádné plnění těchto služeb, jejichž poskytování je s užíváním<text:s/><text:span text:style-name="T115">prostor sloužících podnikání</text:span><text:span text:style-name="T116"><text:s/></text:span>spojeno:<text:s/><text:tab/></text:p>
      <text:soft-page-break/>
      <text:p text:style-name="P117"><text:tab/></text:p>
      <text:list text:style-name="LFO13" text:continue-numbering="true">
        <text:list-item>
          <text:p text:style-name="P118">dodávku studené vody a stočné</text:p>
        </text:list-item>
        <text:list-item>
          <text:p text:style-name="P119">odvod srážkové vody</text:p>
        </text:list-item>
        <text:list-item>
          <text:p text:style-name="P120">dodávku tepla a teplé užitkové vody</text:p>
        </text:list-item>
        <text:list-item>
          <text:p text:style-name="P121">dodávka elektrické energie – společné prostory budovy</text:p>
        </text:list-item>
        <text:list-item>
          <text:p text:style-name="P122"><text:span text:style-name="T123">opravy a údržba</text:span><text:span text:style-name="T124"><text:s/></text:span><text:span text:style-name="T125">společných prostor<text:s/></text:span></text:p>
        </text:list-item>
      </text:list>
      <text:p text:style-name="P126"><text:s text:c="8"/><text:tab/></text:p>
      <text:p text:style-name="P127">Smluvní strany se dohodly, že Nájemce si zabezpečí plnění dalších služeb, jejichž poskytování je s užíváním<text:s/><text:span text:style-name="T128">prostor sloužících podnikání</text:span><text:s/>spojeno. Pronajímatel se zavazuje k tomuto účelu poskytnout Nájemci nezbytnou součinnost.</text:p>
      <text:p text:style-name="P129">Smluvní strany se dohodly na způsobu určení výše úhrad za plnění poskytovaná v souvislosti<text:s/><text:line-break/>s užíváním<text:s/><text:span text:style-name="T130">prostor nesloužících podnikání</text:span><text:s/>tak, že tento způsob je uveden v příloze č. 3 této smlouvy. <text:s text:c="44"/></text:p>
      <text:p text:style-name="P131">Úhrady za plnění, jejichž poskytování je s užíváním<text:s/><text:span text:style-name="T132">prostor nesloužících podnikání</text:span><text:span text:style-name="T133"><text:s/></text:span><text:s/><text:span text:style-name="T134"><text:s/></text:span>spojeno, jsou splatné zálohově na účet č. xxxxxxxxxx nebo na jiný účet, který Pronajímatel Nájemci dodatečně sdělí,<text:s/><text:span text:style-name="T135">v.s.</text:span><text:s/><text:span text:style-name="T136">1283001</text:span><text:span text:style-name="T137"><text:s/></text:span>vždy za<text:s/><text:span text:style-name="T138">kalendářní měsíc</text:span><text:s/>ve výši <text:s/><text:span text:style-name="T139">1.800,- Kč<text:s/></text:span>včetně DPH, vždy do prvního dne<text:s/><text:span text:style-name="T140">bezprostředně následujícího kalendářního měsíce po kalendářním měsíci, za který se platí zálohy. <text:s text:c="2"/></text:span></text:p>
      <text:p text:style-name="P141">Vyúčtování úhrad za plnění, jejichž poskytování je s užíváním<text:s/><text:span text:style-name="T142">prostor nesloužících podnikání</text:span><text:span text:style-name="T143"><text:s/></text:span><text:s/><text:span text:style-name="T144"><text:s/></text:span><text:span text:style-name="T145"><text:s/></text:span>spojeno, je Pronajímatel povinen provést 1x za rok nejpozději do 30.6. následujícího kalendářního roku a případný přeplatek nebo nedoplatek je splatný vždy do 30 dnů ode dne oznámení vyúčtování Nájemci Pronajímatelem.</text:p>
      <text:p text:style-name="P146">Pronajímatel je oprávněn jednostranně zvýšit výši záloh na úhrady za plnění, jejichž poskytování je s užíváním<text:s/><text:span text:style-name="T147">prostor sloužících podnikání</text:span><text:span text:style-name="T148"><text:s/></text:span><text:s/><text:span text:style-name="T149"><text:s/></text:span><text:s/>spojeno, a to o poměrnou část částky, o kterou osoba zajišťující dodávku daného plnění prokazatelně zvýší výši zálohy Pronajímateli pro budovu.</text:p>
      <text:p text:style-name="P150"><text:span text:style-name="T151"><text:s text:c="106"/></text:span></text:p>
      <text:p text:style-name="P152"><text:span text:style-name="T153"><text:s text:c="7"/></text:span></text:p>
      <text:p text:style-name="P154"><text:span text:style-name="T155"><text:s text:c="72"/></text:span><text:span text:style-name="T156">VI.</text:span></text:p>
      <text:p text:style-name="P157">Podmínky plnění</text:p>
      <text:p text:style-name="P158"/>
      <text:p text:style-name="P159"><text:span text:style-name="T160">Nájemce je oprávněn přenechat<text:s/></text:span><text:span text:style-name="T161">prostory sloužící podnikání</text:span><text:span text:style-name="T162"><text:s/></text:span><text:span text:style-name="T163">do užívání třetí osobě pouze<text:s/></text:span><text:span text:style-name="T164"><text:line-break/>s předchozím písemným souhlasem Pronajímatele</text:span><text:span text:style-name="T165">.</text:span></text:p>
      <text:p text:style-name="P166">Nájemce je povinen užívat<text:s/><text:span text:style-name="T167">prostory sloužící podnikání</text:span><text:s/>s péčí řádného hospodáře a<text:span text:style-name="T168"><text:s/></text:span>v souladu s touto smlouvou.</text:p>
      <text:p text:style-name="P169">Nájemce je povinen bez zbytečného odkladu oznámit Pronajímateli potřebu oprav, které má pronajímatel provést a umožnit provedení těchto i jiných nezbytných oprav. Jinak nájemce odpovídá za škodu, která nesplněním citované povinnost vznikla.</text:p>
      <text:p text:style-name="P170">Pronajímatel je povinen udržovat<text:s/><text:span text:style-name="T171">prostory sloužící podnikání</text:span><text:span text:style-name="T172"><text:s/></text:span>ve stavu způsobilém<text:s/><text:line-break/><text:soft-page-break/>ke smluvenému účelu nájmu a umožnit nájemci plný a nerušený výkon práv spojených<text:s/><text:line-break/>s nájmem.</text:p>
      <text:p text:style-name="P173">Nájemce se zavazuje na své náklady zabezpečovat<text:s/><text:span text:style-name="T174">prostory sloužící podnikání</text:span><text:span text:style-name="T175"><text:s/></text:span>ve smyslu ustanovení zákona o požární ochraně, dodržovat obecně závazné hygienické předpisy a dodržovat zákon o odpadech.</text:p>
      <text:p text:style-name="P176"><text:span text:style-name="T177">Drobné opravy v prostorách sloužících podnikání související s jejich užíváním a náklady spojené s běžnou údržbou hradí Nájemce.<text:s/></text:span><text:span text:style-name="T178">Pro vymezení pojmů drobné opravy a běžná údržba se přiměřeně použije nařízení vlády číslo 308/2015 Sb. v platném znění.</text:span></text:p>
      <text:p text:style-name="P179"><text:span text:style-name="T180">Nepostará-li se Nájemce o včasné provedení drobných oprav a běžnou údržbu prostor sloužících podnikání, má Pronajímatel právo učinit tak po předchozím upozornění Nájemce na svůj náklad sám a požadovat od něj náhradu.</text:span></text:p>
      <text:p text:style-name="P181"><text:span text:style-name="T182">Nájemce je povinen bez zbytečného odkladu odstranit závady a poškození, které způsobil<text:s/></text:span><text:span text:style-name="T183"><text:line-break/>v budově sám nebo ti, kdo s ním prostory sloužící podnikání užívají. Nestane-li se tak, má Pronajímatel právo po předchozím upozornění Nájemce závady a poškození odstranit a požadovat od nájemce náhradu.</text:span></text:p>
      <text:p text:style-name="P184"><text:span text:style-name="T185">Nájemce je<text:s/></text:span>po předchozí dohodě s Pronajímatelem<text:s/><text:span text:style-name="T186">oprávněn zdarma označit svoji provozovnu u vstupu do<text:s/></text:span>prostor<text:span text:style-name="T187"><text:s/>sloužících podnikání</text:span><text:span text:style-name="T188">.</text:span></text:p>
      <text:p text:style-name="P189"><text:span text:style-name="T190">Nájemce bere na vědomí, že je povinen při použití reklamy postupovat v souladu s v daném období aktuálně platnými Pokyny pro umísťování reklamních a informačních zařízení na území Městské památkové zóny Uherské Hradiště a jejího ochranného pásma, které byly schváleny usnesením Zastupitelstva města Uherské Hradiště a jsou uveřejněny na webových stránkách města Uherské Hradiště.</text:span></text:p>
      <text:p text:style-name="P191"/>
      <text:p text:style-name="P192"/>
      <text:p text:style-name="P193">VII.</text:p>
      <text:p text:style-name="P194">Ukončení nájmu</text:p>
      <text:p text:style-name="P195"/>
      <text:p text:style-name="P196">Nájem končí zejména:</text:p>
      <text:list text:style-name="LFO14" text:continue-numbering="true">
        <text:list-item>
          <text:p text:style-name="P197">Dohodou obou smluvních stran, přičemž dohoda musí být písemná.</text:p>
        </text:list-item>
        <text:list-item>
          <text:p text:style-name="P198">Výpovědí<text:span text:style-name="T199">, přičemž smluvní strany pro případ dání výpovědi bez uvedení výpovědního důvodu i pro případ dání výpovědi s uvedením výpovědního důvodu sjednávají tří měsíční výpovědní dobu.</text:span></text:p>
        </text:list-item>
        <text:list-item>
          <text:p text:style-name="P200">Odstoupením od smlouvy. <text:s/></text:p>
        </text:list-item>
      </text:list>
      <text:p text:style-name="P201"/>
      <text:p text:style-name="P202"><text:span text:style-name="T203">Nájemce odevzdá prostory sloužící podnikání Pronajímateli v den, kdy nájem končí. Prostory sloužící podnikání jsou odevzdány, obdrží-li Pronajímatel klíče a jinak mu nic nebrání<text:s/></text:span><text:span text:style-name="T204"><text:line-break/>v přístupu do prostor sloužících podnikání a v jejich užívání.</text:span></text:p>
      <text:p text:style-name="P205"><text:span text:style-name="T206">Nájemce odevzdá prostory sloužící podnikání celé vymalovány na bílo a ve stavu v jakém byly v době, kdy tyto prostory převzal, s přihlédnutím k obvyklému opotřebení při řádném užívání. <text:s/></text:span></text:p>
      <text:soft-page-break/>
      <text:p text:style-name="P207"><text:span text:style-name="T208">Nájemce při skončení nájmu uvede prostory sloužící podnikání do původního stavu, nedohodnou-li se smluvní strany písemně jinak.</text:span></text:p>
      <text:p text:style-name="P209"><text:span text:style-name="T210">Nájemce odstraní v prostorách sloužících podnikání změny, které provedl bez souhlasu pronajímatele, ledaže Pronajímatel nájemci sdělí, že odstranění změn nežádá; Nájemce přesto nemůže žádat vyrovnání, i kdyby se změnami hodnota prostor sloužících podnikání zvýšila. Pronajímatel může žádat náhradu ve výši snížení hodnoty prostor sloužících podnikání, které bylo způsobeno změnami provedenými Nájemcem bez souhlasu Pronajímatele.</text:span></text:p>
      <text:p text:style-name="P211"><text:span text:style-name="T212">Při odevzdání prostor sloužících podnikání si Nájemce oddělí a vezme vše, co do věci vložil nebo na ni vnesl vlastním nákladem, je-li to možné a nezhorší-li se tím podstata prostor sloužících podnikání nebo neztíží-li se tím nepřiměřeně jejich užívání.</text:span><text:s text:c="62"/></text:p>
      <text:p text:style-name="P213"><text:s text:c="67"/></text:p>
      <text:p text:style-name="P214"/>
      <text:p text:style-name="P215"/>
      <text:p text:style-name="P216"><text:s text:c="69"/><text:span text:style-name="T217">VIII.</text:span></text:p>
      <text:p text:style-name="P218"><text:s text:c="47"/>Obecná a závěrečná ustanovení</text:p>
      <text:p text:style-name="P219"/>
      <text:p text:style-name="P220">Smluvní strany se dohodly, že v případě ukončení této smlouvy, včetně jejích dodatků, Pronajímatel má právo znepřístupnit vstup Nájemci do<text:s/><text:span text:style-name="T221">prostor sloužících podnikání</text:span>. Tento vstup bude následně umožněn pouze se souhlasem Pronajímatele, a to pouze za účelem vyklizení<text:s/><text:span text:style-name="T222">prostor sloužících podnikání</text:span>.</text:p>
      <text:p text:style-name="P223"><text:span text:style-name="T224">Smluvní strany se dohodly na tom, že pokud po ukončení této smlouvy nebudou<text:s/></text:span><text:span text:style-name="T225"><text:s text:c="3"/></text:span><text:span text:style-name="T226">prostory sloužící podnikání</text:span><text:span text:style-name="T227"><text:s/></text:span><text:span text:style-name="T228">vyklizeny nájemcem do 5-ti dnů, je Pronajímatel oprávněn požadovat po Nájemci zaplacení smluvní pokuty ve výši 1.0</text:span><text:span text:style-name="T229">00,-</text:span><text:span text:style-name="T230"><text:s/>Kč za každý den prodlení.</text:span></text:p>
      <text:p text:style-name="P231">Pokud v této smlouvě nebylo uvedeno jinak, řídí se vztahy ustanoveními občanského zákoníku.</text:p>
      <text:p text:style-name="P232">Tato smlouva je vyhotovena ve třech stejnopisech, z nichž pronajímatel obdržel dvě vyhotovení a nájemce jedno vyhotovení.</text:p>
      <text:p text:style-name="P233">Změny této smlouvy je možno provádět po souhlasu obou stran písemnými číslovanými dodatky. <text:s text:c="10"/></text:p>
      <text:p text:style-name="P234"/>
      <text:p text:style-name="P235"><text:span text:style-name="T236">V Uherském Hradišti, dne 31.1.2025</text:span></text:p>
      <text:p text:style-name="P237"><text:s text:c="16"/></text:p>
      <text:p text:style-name="P238"/>
      <text:p text:style-name="P239"/>
      <text:p text:style-name="P240"><text:s text:c="2"/></text:p>
      <text:p text:style-name="P241"><text:s text:c="2"/>................................................ <text:s text:c="43"/>...............................................</text:p>
      <text:p text:style-name="P242"><text:tab/><text:s text:c="11"/>Pronajímatel<text:tab/><text:tab/><text:tab/><text:s text:c="6"/><text:tab/><text:s text:c="21"/>Nájemce</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standardnpsmoodstavce4" style:display-name="standardnpsmoodstavce4" style:family="text" style:parent-style-name="Standardnípísmoodstavc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3"/>SC/2025/01/N</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5-01-13T13:21:00Z</meta:creation-date>
    <dc:date>2025-02-11T08:06:00Z</dc:date>
    <meta:print-date>2025-02-05T08:51:00Z</meta:print-date>
    <meta:template xlink:href="Normal" xlink:type="simple"/>
    <meta:editing-cycles>12</meta:editing-cycles>
    <meta:editing-duration>PT6540S</meta:editing-duration>
    <meta:user-defined meta:name="Informace 1"/>
    <meta:user-defined meta:name="Informace 2"/>
    <meta:user-defined meta:name="Informace 3"/>
    <meta:user-defined meta:name="Informace 4"/>
    <meta:document-statistic meta:page-count="6" meta:paragraph-count="27" meta:word-count="1997" meta:character-count="13758" meta:row-count="98" meta:non-whitespace-character-count="11788"/>
  </office:meta>
</office:document-meta>
</file>