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2.506cm" fo:text-indent="-11.157cm" style:auto-text-indent="false">
        <style:tab-stops/>
      </style:paragraph-properties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loext:opacity="100%" fo:background-color="#ffffff" loext:char-shading-value="0" style:font-name-complex="Times New Roman"/>
    </style:style>
    <style:style style:name="T4" style:family="text">
      <style:text-properties fo:color="#000000" loext:opacity="100%" style:font-name="Arial" fo:font-size="11.5pt" fo:background-color="#ffffff" loext:char-shading-value="0" style:font-size-asian="11.5pt" style:font-name-complex="Arial" style:font-size-complex="11.5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558d3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ÁMCOVÁ KUPNÍ SMLOUVA O DODÁVKÁCH ZBOŽÍ</text:p>
      <text:p text:style-name="P2">uzavřená podle zákona č. 89/2012 Sb., občanského zákoníku</text:p>
      <text:p text:style-name="P2"/>
      <text:p text:style-name="P3">mezi těmito smluvními stranami</text:p>
      <text:p text:style-name="P3"/>
      <text:p text:style-name="P4">Dodavatel:</text:p>
      <text:p text:style-name="P5">Varnsdorfské uzeniny s.r.o.</text:p>
      <text:p text:style-name="P5">Východní 1360</text:p>
      <text:p text:style-name="Standard">407 47 Varnsdorf<text:tab/><text:tab/><text:tab/><text:tab/><text:tab/><text:tab/></text:p>
      <text:p text:style-name="Standard"/>
      <text:p text:style-name="Standard"><text:span text:style-name="Standardní_20_písmo_20_odstavce"><text:span text:style-name="T1">z</text:span></text:span><text:span text:style-name="Standardní_20_písmo_20_odstavce"><text:span text:style-name="T2">apsaná v OR: sp.zn. </text:span></text:span><text:span text:style-name="Standardní_20_písmo_20_odstavce"><text:span text:style-name="T3">C 25663/KSUL</text:span></text:span><text:span text:style-name="Standardní_20_písmo_20_odstavce"><text:span text:style-name="T4"> </text:span></text:span><text:span text:style-name="Standardní_20_písmo_20_odstavce"><text:span text:style-name="T3">vedená u </text:span></text:span><text:span text:style-name="Standardní_20_písmo_20_odstavce"><text:span text:style-name="T2">Kraj</text:span></text:span>ského soudu v Ústí nad Labem <text:tab/></text:p>
      <text:p text:style-name="Standard">IČO: 27353648</text:p>
      <text:p text:style-name="Standard">DIČ: CZ27353648<text:tab/><text:tab/><text:tab/><text:tab/></text:p>
      <text:p text:style-name="Standard"><text:tab/><text:tab/><text:tab/><text:tab/><text:tab/><text:tab/><text:tab/><text:tab/> <text:s text:c="6"/><text:tab/></text:p>
      <text:p text:style-name="P6"/>
      <text:p text:style-name="Standard"><text:span text:style-name="Standardní_20_písmo_20_odstavce"><text:span text:style-name="T5">dále jen </text:span></text:span><text:span text:style-name="Standardní_20_písmo_20_odstavce"><text:span text:style-name="T6">„prodávající“</text:span></text:span></text:p>
      <text:p text:style-name="P6"/>
      <text:p text:style-name="P7">a</text:p>
      <text:p text:style-name="P6"><text:s text:c="8"/></text:p>
      <text:p text:style-name="P4">Odběratel:</text:p>
      <text:p text:style-name="P8">Základní škola, Praktická škola a Mateřská škola, Česká Lípa, Moskevská 679, příspěvková organizace</text:p>
      <text:p text:style-name="Standard"><text:span text:style-name="Standardní_20_písmo_20_odstavce"><text:span text:style-name="T7">z</text:span></text:span>apsaná v OR: sp.zn. Pr. 695 vedená u Krajského soudu v Ústí nad Labem <text:s/></text:p>
      <text:p text:style-name="P9"/>
      <text:p text:style-name="Standard">IČO: 70982228 <text:s text:c="2"/></text:p>
      <text:p text:style-name="Standard">DIČ: CZ70982228<text:tab/> </text:p>
      <text:p text:style-name="P9"><text:s text:c="88"/></text:p>
      <text:p text:style-name="Standard">Moskevská 679 <text:tab/><text:tab/><text:tab/><text:tab/> <text:s text:c="23"/>(nejsme plátci DPH)</text:p>
      <text:p text:style-name="Standard">47001 <text:s/>Česká Lípa<text:tab/><text:tab/><text:tab/><text:tab/><text:tab/><text:tab/>Bankovní spojení: 888086010/5500</text:p>
      <text:p text:style-name="Standard">Zastoupena: Mgr. Kateřinou Holou<text:tab/><text:tab/> <text:s text:c="23"/><text:tab/> <text:tab/><text:tab/></text:p>
      <text:p text:style-name="Standard"><text:s/><text:tab/><text:tab/><text:tab/><text:tab/><text:tab/><text:tab/> </text:p>
      <text:p text:style-name="P10"/>
      <text:p text:style-name="Standard"><text:span text:style-name="Standardní_20_písmo_20_odstavce"><text:span text:style-name="T5">dále jen </text:span></text:span><text:span text:style-name="Standardní_20_písmo_20_odstavce"><text:span text:style-name="T6">„kupující“</text:span></text:span></text:p>
      <text:p text:style-name="P11"/>
      <text:p text:style-name="P12">I.</text:p>
      <text:p text:style-name="P12">Předmět smlouvy</text:p>
      <text:p text:style-name="P13"/>
      <text:p text:style-name="P14">Předmětem této smlouvy je úprava vzájemných práv a povinností mezi smluvními stranami, při dodávkách masa a masných výrobků.</text:p>
      <text:p text:style-name="P13"><text:tab/>Dodávky budou uskutečňovány na základě ústní či písemné objednávky kupujícího.</text:p>
      <text:p text:style-name="P13"/>
      <text:p text:style-name="P12">II.</text:p>
      <text:p text:style-name="P12">Práva a povinnosti smluvních stran</text:p>
      <text:p text:style-name="P13"/>
      <text:list text:style-name="L1">
        <text:list-item>
          <text:p text:style-name="P15">Prodávající je povinen dodávat kupujícímu zboží dle objednávky a v požadovaném termínu.</text:p>
        </text:list-item>
        <text:list-item>
          <text:p text:style-name="P15">Převzetí zboží kupující potvrdí razítkem a podpisem na dodacím listě.</text:p>
        </text:list-item>
        <text:list-item>
          <text:p text:style-name="P15">Kupující je povinen provádět <text:s/>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15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15">Kupující se zavazuje skladovat převzaté zboží podle příslušných norem a pokynů výrobce.</text:p>
        </text:list-item>
      </text:list>
      <text:p text:style-name="P12"/>
      <text:p text:style-name="P12"/>
      <text:p text:style-name="P12">III.</text:p>
      <text:p text:style-name="P12"><text:soft-page-break/>Cena a platební podmínky</text:p>
      <text:p text:style-name="P13"/>
      <text:list text:style-name="L2">
        <text:list-item>
          <text:p text:style-name="P16">Smluvní strany se vzájemně dohodly, v souladu se zák. č. 526/1990Sb. o cenách, v platném 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16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17"><text:span text:style-name="Standardní_20_písmo_20_odstavce"><text:span text:style-name="T8">Splatnost faktur</text:span></text:span><text:span text:style-name="Standardní_20_písmo_20_odstavce"><text:span text:style-name="T9"> se stanovuje na </text:span></text:span><text:span text:style-name="Standardní_20_písmo_20_odstavce"><text:span text:style-name="T8">14. dní</text:span></text:span><text:span text:style-name="Standardní_20_písmo_20_odstavce"><text:span text:style-name="T9">. Nezaplatí-li kupující v termínu splatnosti fakturu je v prodlení. Prodávajícímu tak vzniká právo požadovat smluvní pokutu ve výši stanovené platnými právními předpisy – prvních 14 dní úrok z prodlení dle občanského zákoníku a dále pak smluvní úrok 0,08% z dlužné částky za každý započatý den prodlení.</text:span></text:span></text:p>
        </text:list-item>
        <text:list-item>
          <text:p text:style-name="P16">V případě, že kupující neuhradí předchozí dodávku zboží do data splatnosti, prodávající je oprávněn další dodávky zastavit.</text:p>
        </text:list-item>
      </text:list>
      <text:p text:style-name="P13"/>
      <text:p text:style-name="P12">IV.</text:p>
      <text:p text:style-name="P12">Závěrečná ujednání</text:p>
      <text:p text:style-name="P13"/>
      <text:list text:style-name="L3">
        <text:list-item>
          <text:p text:style-name="P18">Smlouva se uzavírá na dobu určitou a to od 01.01.202<text:span text:style-name="T10">5</text:span> do 31.12.202<text:span text:style-name="T10">5</text:span>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18">Podpisem této smlouvy se ruší veškeré dřívější mezi smluvními stranami dohodnuté smlouvy a <text:s/>ujednání.</text:p>
        </text:list-item>
        <text:list-item>
          <text:p text:style-name="P18">Právní vztahy smluvních stran neupravené touto smlouvu, jejími přílohami a dodatky, se řídí ustanoveními zákona č. 89/2012 Sb., občanského zákoníku.</text:p>
        </text:list-item>
        <text:list-item>
          <text:p text:style-name="P18">Smlouva je vyhotovena ve dvou stejnopisech, z nichž každá smluvní strana obdrží po jednom vyhotovení.</text:p>
        </text:list-item>
        <text:list-item>
          <text:p text:style-name="P18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18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18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13"><text:s text:c="13"/></text:p>
      <text:p text:style-name="P13"/>
      <text:p text:style-name="P8"/>
      <text:p text:style-name="P8">V České Lípě<text:tab/><text:span text:style-name="T10">1</text:span>4.01.202<text:span text:style-name="T10">5</text:span><text:tab/><text:tab/><text:tab/><text:tab/><text:tab/>V České Lípě <text:span text:style-name="T10">1</text:span>4.01.202<text:span text:style-name="T10">5</text:span></text:p>
      <text:p text:style-name="P8"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>Prodávající:<text:tab/><text:tab/><text:tab/><text:tab/><text:tab/><text:tab/>Kupující:</text:p>
      <text:p text:style-name="P8"><text:tab/><text:tab/>….............................................<text:tab/><text:tab/><text:tab/>….................................................</text:p>
      <text:p text:style-name="P8"><text:tab/><text:tab/><text:tab/><text:tab/><text:tab/><text:tab/><text:tab/><text:tab/></text:p>
      <text:p text:style-name="P8"><text:tab/><text:tab/> <text:s text:c="10"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righ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arta Špísová</meta:initial-creator>
    <meta:creation-date>2021-12-21T09:23:00Z</meta:creation-date>
    <dc:date>2025-01-13T12:00:40.092000000</dc:date>
    <meta:print-date>2021-12-21T09:22:00Z</meta:print-date>
    <meta:editing-cycles>18</meta:editing-cycles>
    <meta:editing-duration>PT17M49S</meta:editing-duration>
    <meta:document-statistic meta:table-count="0" meta:image-count="0" meta:object-count="0" meta:page-count="2" meta:paragraph-count="59" meta:word-count="644" meta:character-count="4661" meta:non-whitespace-character-count="3818"/>
    <meta:template xlink:type="simple" xlink:actuate="onRequest" xlink:title="" xlink:href="Normal"/>
  </office:meta>
</office:document-meta>
</file>