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color="#333333"/>
    </style:style>
    <style:style style:name="P5" style:parent-style-name="Standard" style:family="paragraph">
      <style:text-properties fo:color="#333333"/>
    </style:style>
    <style:style style:name="P6" style:parent-style-name="Standard" style:family="paragraph">
      <style:text-properties fo:color="#333333"/>
    </style:style>
    <style:style style:name="P7" style:parent-style-name="Standard" style:family="paragraph">
      <style:text-properties fo:color="#333333"/>
    </style:style>
    <style:style style:name="P8" style:parent-style-name="Standard" style:family="paragraph">
      <style:text-properties fo:color="#333333"/>
    </style:style>
    <style:style style:name="P9" style:parent-style-name="Standard" style:family="paragraph">
      <style:text-properties fo:color="#333333"/>
    </style:style>
    <style:style style:name="P10" style:parent-style-name="Standard" style:family="paragraph">
      <style:text-properties fo:color="#333333"/>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T15" style:parent-style-name="Standardnípísmoodstavce" style:family="text">
      <style:text-properties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office:automatic-styles>
  <office:body>
    <office:text text:use-soft-page-breaks="true">
      <text:p text:style-name="P1">Kupní smlouva / 25NA00008</text:p>
      <text:p text:style-name="P2"/>
      <text:p text:style-name="Standard"/>
      <text:p text:style-name="P3">1.Smluvní strany</text:p>
      <text:p text:style-name="Standard"/>
      <text:p text:style-name="Standard">1.1.Odběratel:</text:p>
      <text:p text:style-name="Standard"/>
      <text:p text:style-name="P4">Výchovný ústav, středisko výchovné péče Klíčov a střední škola</text:p>
      <text:p text:style-name="P5">Čakovická 783/51</text:p>
      <text:p text:style-name="P6">190 00 Praha 9</text:p>
      <text:p text:style-name="P7">IČO: 63110261</text:p>
      <text:p text:style-name="P8">statutární<text:s/>zástupce: Mgr. Patrik Matoušů, ředitel</text:p>
      <text:p text:style-name="P9">bankovní spojení: ČNB - 15439091/0710</text:p>
      <text:p text:style-name="P10">PŘO, zřizovatel MŠMT</text:p>
      <text:p text:style-name="Standard"/>
      <text:p text:style-name="Standard"/>
      <text:p text:style-name="Standard">1.2. Dodavatel:</text:p>
      <text:p text:style-name="Standard"/>
      <text:p text:style-name="Standard">Gastro servis Drak, s.r.o</text:p>
      <text:p text:style-name="Standard">Cíglerova 1085/22</text:p>
      <text:p text:style-name="Standard">Praha 9 Černý Most 19800</text:p>
      <text:p text:style-name="Standard">Jednatel: František Znamenáček</text:p>
      <text:p text:style-name="Standard">IČO: 29045347</text:p>
      <text:p text:style-name="Standard">DIČ: CZ29045347</text:p>
      <text:p text:style-name="Standard"/>
      <text:p text:style-name="Standard">Bankovní spojení:</text:p>
      <text:p text:style-name="Standard">FIO banka, a.s. -<text:s/>2900469508/2010</text:p>
      <text:p text:style-name="Standard"/>
      <text:p text:style-name="P11"/>
      <text:p text:style-name="P12">2. Předmět smlouvy</text:p>
      <text:p text:style-name="Standard"/>
      <text:p text:style-name="P13">Specifikace:</text:p>
      <text:p text:style-name="P14"/>
      <text:p text:style-name="Standard">montáž myčky: Myčka průchozí PS H50-40N-DB Silano<text:span text:style-name="T15">s</text:span></text:p>
      <text:p text:style-name="Standard">montáž autom. změkčovače: mini B 65</text:p>
      <text:p text:style-name="Standard"/>
      <text:p text:style-name="Standard">2.2.Cena</text:p>
      <text:p text:style-name="Standard"/>
      <text:p text:style-name="Standard">69 779,- Kč bez DPH</text:p>
      <text:p text:style-name="Standard">14 653,59 Kč bez DPH</text:p>
      <text:p text:style-name="P16">84 432,59 s DPH</text:p>
      <text:p text:style-name="Standard"/>
      <text:p text:style-name="Standard">Cena detailněji vyčíslena v přiložené nabídce č.<text:s/>25NA00008</text:p>
      <text:p text:style-name="Standard"/>
      <text:p text:style-name="Standard">2.3. Dodací lhůta</text:p>
      <text:p text:style-name="Standard"/>
      <text:p text:style-name="Standard">Dodání včetně instalace do 14 dnů od objednání.</text:p>
      <text:p text:style-name="Standard"/>
      <text:p text:style-name="Standard"/>
      <text:p text:style-name="Standard"/>
      <text:p text:style-name="Standard"/>
      <text:p text:style-name="Standard"/>
      <text:p text:style-name="Standard"/>
      <text:p text:style-name="P17">3. Fakturace a placení</text:p>
      <text:p text:style-name="Standard"/>
      <text:p text:style-name="Standard">3.1. Zdanitelné plnění vzniká dnem podepsání kupní smlouvy či dodáním zboží či doplacením zakázky.</text:p>
      <text:p text:style-name="Standard"/>
      <text:p text:style-name="Standard">3.2. Zakázka bude uhrazena na účet dodavatele<text:s/>FIO banka, a.s. - 2900469508/2010 se splatností 14 dní od obdržení faktury.</text:p>
      <text:p text:style-name="Standard"/>
      <text:p text:style-name="Standard">3.3. Za opožděné proplacení faktury bude účtována smluvní pokuta za každý započatý den prodlení ve výši 0,1% z dlužné částky. Vlastnická práva přechází na odběratele dnem úplného<text:s/>uhrazení ceny dodávky. Nebezpečí škody na věci přechází na odběratele dnem předání zařízení odběrateli. V případě doručení přepravcem je nutná okamžitá kontrola spotřebiče při předání, v případě, že spotřebič vykazuje známky poškození je nutné s přepravcem<text:s/>písemně zaznamenat a neprodleně nás kontaktovat.</text:p>
      <text:p text:style-name="Standard"/>
      <text:p text:style-name="Standard"/>
      <text:p text:style-name="Standard"/>
      <text:p text:style-name="P18">4. Záruční podmínky</text:p>
      <text:p text:style-name="Standard"/>
      <text:p text:style-name="Standard">4.1. Dodavatel ručí za jakost a správnou funkci zařízení po dobu 12 měsíců ode dne prodeje. Záruka se vztahuje na vady vzniklé prokazatelně následkem vadného materiálu či vadně provedených pracích. Záruční podmínky se nevztahují na chyby vzniklé mechanickým poškozením, nevhodným uložením, nesprávnou manipulací či nesprávným zacházením a nedodržením návodu k obsluze. Záruka se nevztahuje na závady, které byly způsobeny cizím zásahem nebo neodvratnou událostí (např. živelná pohroma). Po dobu záruční doby je vhodné používat námi prověřené detergenty (např. Argon, Winterhalter), o kterých víme, že nemají nežádoucí účinky na náhradní díly.</text:p>
      <text:p text:style-name="Standard"/>
      <text:p text:style-name="P19">5. Ostatní ujednání</text:p>
      <text:p text:style-name="Standard"/>
      <text:p text:style-name="Standard">5.1.Tato kupní smlouva nabývá<text:s/>platnosti dnem podpisu oběma smluvními stranami a je vyhotovena ve dvou stejnopisech, z nichž jeden obdrží odběratel a jeden dodavatel. Smluvní strany se dohodly, že souhlasí s obsahem smlouvy a že smlouva byla sepsána na základě pravdivých údajů, svobodné vůle a nebyla ujednána v tísni či jinak jednostranně nevýhodných podmínek.</text:p>
      <text:p text:style-name="Standard"/>
      <text:p text:style-name="Standard"/>
      <text:p text:style-name="Standard"/>
      <text:p text:style-name="Standard">V Praze dne: 6.2.20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p>
      <text:p text:style-name="Standard"><text:tab/>Odběratel<text:s/><text:tab/><text:tab/><text:tab/><text:tab/><text:tab/><text:tab/><text:tab/>Dodav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cerova</meta:initial-creator>
    <dc:creator>kucerova</dc:creator>
    <meta:creation-date>2025-01-30T09:59:00Z</meta:creation-date>
    <dc:date>2025-02-06T12:23:00Z</dc:date>
    <meta:print-date>2025-01-28T16:39:00Z</meta:print-date>
    <meta:template xlink:href="Normal" xlink:type="simple"/>
    <meta:editing-cycles>5</meta:editing-cycles>
    <meta:editing-duration>PT180S</meta:editing-duration>
    <meta:document-statistic meta:page-count="2" meta:paragraph-count="5" meta:word-count="390" meta:character-count="2687" meta:row-count="19" meta:non-whitespace-character-count="2302"/>
  </office:meta>
</office:document-meta>
</file>