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Základní_20_text_20_2">
      <style:text-properties fo:font-weight="bold" officeooo:rsid="001c1f8b" officeooo:paragraph-rsid="001ea3f8" style:font-weight-asian="bold" style:font-weight-complex="bold"/>
    </style:style>
    <style:style style:name="P4" style:family="paragraph" style:parent-style-name="Základní_20_text_20_2">
      <style:text-properties fo:font-weight="bold" officeooo:paragraph-rsid="001ea3f8" style:font-weight-asian="bold" style:font-weight-complex="bold"/>
    </style:style>
    <style:style style:name="P5" style:family="paragraph" style:parent-style-name="Základní_20_text_20_2">
      <style:text-properties fo:font-size="14pt" officeooo:paragraph-rsid="001ea3f8" style:font-size-asian="14pt"/>
    </style:style>
    <style:style style:name="P6" style:family="paragraph" style:parent-style-name="Základní_20_text_20_2">
      <style:text-properties fo:font-size="14pt" style:text-underline-style="solid" style:text-underline-width="auto" style:text-underline-color="font-color" fo:font-weight="bold" officeooo:paragraph-rsid="001ea3f8" style:text-underline-mode="continuous" style:text-overline-mode="continuous" style:text-line-through-mode="continuous" style:font-size-asian="14pt" style:font-weight-asian="bold" style:font-weight-complex="bold"/>
    </style:style>
    <style:style style:name="P7" style:family="paragraph" style:parent-style-name="Základní_20_text_20_2">
      <style:paragraph-properties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officeooo:paragraph-rsid="001ea3f8"/>
    </style:style>
    <style:style style:name="P8" style:family="paragraph" style:parent-style-name="Základní_20_text_20_2">
      <style:text-properties officeooo:rsid="001c1f8b" officeooo:paragraph-rsid="001ea3f8"/>
    </style:style>
    <style:style style:name="P9" style:family="paragraph" style:parent-style-name="Základní_20_text_20_2">
      <style:text-properties fo:font-style="normal" fo:font-weight="bold" officeooo:rsid="002c0473" officeooo:paragraph-rsid="001ea3f8" style:font-style-asian="normal" style:font-weight-asian="bold" style:font-style-complex="normal" style:font-weight-complex="bold"/>
    </style:style>
    <style:style style:name="P10" style:family="paragraph" style:parent-style-name="Základní_20_text_20_2">
      <style:text-properties officeooo:paragraph-rsid="001ea3f8"/>
    </style:style>
    <style:style style:name="P11" style:family="paragraph" style:parent-style-name="Základní_20_text_20_2">
      <style:text-properties fo:font-weight="normal" officeooo:rsid="0021d80a" officeooo:paragraph-rsid="001ea3f8" style:font-weight-asian="normal" style:font-weight-complex="normal"/>
    </style:style>
    <style:style style:name="P12" style:family="paragraph" style:parent-style-name="Základní_20_text_20_2">
      <style:paragraph-properties fo:margin-top="0.212cm" fo:margin-bottom="0.212cm" loext:contextual-spacing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officeooo:paragraph-rsid="001ea3f8"/>
    </style:style>
    <style:style style:name="P13" style:family="paragraph" style:parent-style-name="Standard">
      <style:paragraph-properties fo:margin-top="0.212cm" fo:margin-bottom="0.212cm" loext:contextual-spacing="false"/>
      <style:text-properties fo:font-weight="bold" officeooo:rsid="00091249" officeooo:paragraph-rsid="001ea3f8" style:font-weight-asian="bold" style:font-weight-complex="bold"/>
    </style:style>
    <style:style style:name="P14" style:family="paragraph" style:parent-style-name="Standard">
      <style:paragraph-properties fo:margin-top="0.212cm" fo:margin-bottom="0.212cm" loext:contextual-spacing="false"/>
      <style:text-properties fo:font-weight="bold" officeooo:rsid="00241ddc" officeooo:paragraph-rsid="00241ddc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officeooo:paragraph-rsid="0025d7d5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officeooo:paragraph-rsid="0025d7d5"/>
    </style:style>
    <style:style style:name="P17" style:family="paragraph" style:parent-style-name="Základní_20_text_20_2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Základní_20_text_20_2" style:list-style-name="L1">
      <style:text-properties fo:font-weight="normal" officeooo:rsid="001c1f8b" officeooo:paragraph-rsid="001ea3f8" style:font-weight-asian="normal" style:font-weight-complex="normal"/>
    </style:style>
    <style:style style:name="P19" style:family="paragraph" style:parent-style-name="Základní_20_text_20_2" style:list-style-name="L1">
      <style:text-properties fo:font-weight="normal" officeooo:rsid="00241ddc" officeooo:paragraph-rsid="00241ddc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5d7d5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officeooo:rsid="00241ddc" style:font-size-asian="11pt" style:font-size-complex="11pt"/>
    </style:style>
    <style:style style:name="T5" style:family="text">
      <style:text-properties fo:color="#000000" style:font-name="Times New Roman" fo:font-size="12pt" officeooo:rsid="00241ddc" style:font-name-asian="Times New Roman1" style:font-size-asian="12pt" style:font-name-complex="Times New Roman1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1f8b" style:font-weight-asian="bold" style:font-weight-complex="bold"/>
    </style:style>
    <style:style style:name="T8" style:family="text">
      <style:text-properties fo:font-weight="bold" officeooo:rsid="00241ddc" style:font-weight-asian="bold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officeooo:rsid="00174f56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1d80a"/>
    </style:style>
    <style:style style:name="T13" style:family="text">
      <style:text-properties fo:font-size="12pt" officeooo:rsid="001ea3f8" style:font-size-asian="12pt" style:font-size-complex="12pt"/>
    </style:style>
    <style:style style:name="T14" style:family="text">
      <style:text-properties officeooo:rsid="00241ddc"/>
    </style:style>
    <style:style style:name="T15" style:family="text">
      <style:text-properties officeooo:rsid="0025d7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297"/>Základní škola Přerov, U tenisu 4, Přerov, Přerov I – Město, 750 02</text:p>
      <text:p text:style-name="P15">IČ: 60782358 <text:s text:c="5"/>tel. +<text:span text:style-name="T15">XXXXXXXXXX</text:span> <text:s text:c="4"/><text:span text:style-name="T15">XXXXXXXXXX</text:span></text:p>
      <text:p text:style-name="P16"><text:span text:style-name="Standardní_20_písmo_20_odstavce"><text:span text:style-name="T1"><text:s text:c="3"/>číslo účtu: </text:span></text:span><text:span text:style-name="Standardní_20_písmo_20_odstavce"><text:span text:style-name="T2">XXXXXXXXXX</text:span></text:span><text:span text:style-name="Standardní_20_písmo_20_odstavce"><text:span text:style-name="T1"> <text:s text:c="3"/>e-mail: </text:span></text:span><text:span text:style-name="Standardní_20_písmo_20_odstavce"><text:span text:style-name="T2">XXXXXXXXXX</text:span></text:span><text:span text:style-name="Standardní_20_písmo_20_odstavce"><text:span text:style-name="T1"> <text:s text:c="4"/></text:span></text:span><text:span text:style-name="Internet_20_link"><text:span text:style-name="T3">www.zstenis.</text:span></text:span><text:span text:style-name="Internet_20_link"><text:span text:style-name="T4">eu</text:span></text:span></text:p>
      <text:p text:style-name="P1">_______________________________________________________________________<text:span text:style-name="Standardní_20_písmo_20_odstavce"><text:span text:style-name="T6">____</text:span></text:span></text:p>
      <text:p text:style-name="P2"><text:tab/><text:tab/></text:p>
      <text:p text:style-name="P14">EMOS spol. s.r.o.</text:p>
      <text:p text:style-name="P14">Lipnická 2844</text:p>
      <text:p text:style-name="P14">Přerov – I - Město</text:p>
      <text:p text:style-name="P13">75<text:span text:style-name="T14">0</text:span> 0<text:span text:style-name="T14">2</text:span></text:p>
      <text:p text:style-name="P10"/>
      <text:p text:style-name="P4"/>
      <text:p text:style-name="P4">IČ: <text:span text:style-name="T5">19014104</text:span></text:p>
      <text:p text:style-name="P5"/>
      <text:p text:style-name="P5"/>
      <text:p text:style-name="P10"><text:span text:style-name="Standardní_20_písmo_20_odstavce"><text:span text:style-name="T9"><text:tab/><text:tab/><text:tab/><text:tab/><text:tab/><text:tab/><text:tab/><text:tab/></text:span></text:span>V Přerově dne <text:span text:style-name="T14">5.</text:span> <text:span text:style-name="T14">2</text:span>. 20<text:span text:style-name="T12">25</text:span></text:p>
      <text:p text:style-name="P5"/>
      <text:p text:style-name="P6">Z á v a z n á <text:s text:c="2"/>o b j e d n á v k a :</text:p>
      <text:p text:style-name="P6"/>
      <text:p text:style-name="P10"><text:s text:c="5"/>Na základě Vámi vypracované cenové nabídky ze dne <text:span text:style-name="T14">15</text:span>. <text:span text:style-name="T14">1</text:span>. 20<text:span text:style-name="T12">25</text:span> u Vás objednáváme</text:p>
      <text:p text:style-name="P8">rekonstrukci <text:span text:style-name="T14">kamerového systému CCTV.</text:span></text:p>
      <text:p text:style-name="P11"/>
      <text:list xml:id="list1882505106" text:style-name="L1">
        <text:list-item>
          <text:p text:style-name="P18">Dodávka a montáž <text:span text:style-name="T14">6 ks kamer IP + kabelový a instalační materiál</text:span></text:p>
        </text:list-item>
        <text:list-item>
          <text:p text:style-name="P19">Dodávka a montáž záznamového zařízení pro až 8 IP kamer</text:p>
        </text:list-item>
        <text:list-item>
          <text:p text:style-name="P19">Montáž, nastavení, zaškolení</text:p>
        </text:list-item>
      </text:list>
      <text:p text:style-name="P9"/>
      <text:p text:style-name="P10"/>
      <text:p text:style-name="P10"/>
      <text:p text:style-name="P10">Celková cena: <text:span text:style-name="T6"><text:s/></text:span><text:span text:style-name="T8">56 130</text:span><text:span text:style-name="T7"> </text:span><text:span text:style-name="Standardní_20_písmo_20_odstavce"><text:span text:style-name="T6">,- Kč bez DPH</text:span></text:span></text:p>
      <text:p text:style-name="P4"><text:s text:c="25"/><text:span text:style-name="T14">67 917 </text:span>,- Kč s DPH</text:p>
      <text:p text:style-name="P4"/>
      <text:p text:style-name="P4"/>
      <text:p text:style-name="P10"><text:s text:c="5"/>Děkujeme.</text:p>
      <text:p text:style-name="P10"><text:tab/><text:tab/><text:tab/><text:tab/><text:tab/><text:tab/><text:tab/><text:tab/><text:span text:style-name="T13">Mgr. Michal Pospíšil</text:span></text:p>
      <text:p text:style-name="P10"><text:tab/><text:tab/><text:tab/><text:tab/><text:tab/><text:tab/><text:tab/><text:tab/> <text:s text:c="5"/>ředitel školy</text:p>
      <text:p text:style-name="P10"/>
      <text:p text:style-name="P10"><text:tab/><text:tab/><text:tab/><text:tab/><text:tab/></text:p>
      <text:p text:style-name="P4"/>
      <text:p text:style-name="P3"><text:span text:style-name="T11">Termín realizace : </text:span><text:span text:style-name="T14">únor 2025</text:span></text:p>
      <text:p text:style-name="P4"/>
      <text:p text:style-name="P7">P<text:span text:style-name="T10">rosím o potvrzení</text:span> závaznost<text:span text:style-name="T10">i</text:span> objednávky. </text:p>
      <text:p text:style-name="P7"/>
      <text:p text:style-name="P12">Dne: <text:span text:style-name="T14">5</text:span>.<text:span text:style-name="T14">2</text:span>.20<text:span text:style-name="T12">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Základní_20_text_20_2" style:display-name="Základní text 2" style:family="paragraph" style:parent-style-name="Standard">
      <style:paragraph-properties fo:hyphenation-ladder-count="no-limit"/>
      <style:text-properties fo:hyphenate="false"/>
    </style:style>
    <style:style style:name="Standardní_20_písmo_20_odstavce" style:display-name="Standardní písmo odstavce" style:family="text"/>
    <style:style style:name="WW-Standardní_20_písmo_20_odstavce" style:display-name="WW-Standardní písmo odstavce" style:family="text"/>
    <style:style style:name="Internet_20_link" style:display-name="Internet link" style:family="text" style:parent-style-name="WW-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jelinek</meta:initial-creator>
    <meta:creation-date>2017-11-03T10:07:00Z</meta:creation-date>
    <dc:date>2025-02-05T10:33:01.759000000</dc:date>
    <meta:print-date>2017-11-01T14:52:00Z</meta:print-date>
    <meta:editing-cycles>16</meta:editing-cycles>
    <meta:editing-duration>PT55M6S</meta:editing-duration>
    <meta:document-statistic meta:table-count="0" meta:image-count="0" meta:object-count="0" meta:page-count="1" meta:paragraph-count="26" meta:word-count="139" meta:character-count="1196" meta:non-whitespace-character-count="690"/>
    <meta:template xlink:type="simple" xlink:actuate="onRequest" xlink:title="" xlink:href="file:///F:/Renata/Plavání/Objednávka%20dopravy%20na%20palvecký%20výcvik%20Pittner.odt/Normal"/>
  </office:meta>
</office:document-meta>
</file>