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4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4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6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 fo:margin-left="2.95in" fo:text-indent="0.4916in">
        <style:tab-stops/>
      </style:paragraph-properties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P74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 fo:margin-left="2.95in" fo:text-indent="0.4916in">
        <style:tab-stops/>
      </style:paragraph-properties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87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8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89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90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2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3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5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96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97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9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00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text-properties fo:font-weight="bold" style:font-weight-asian="bold" style:font-weight-complex="bold"/>
    </style:style>
    <style:style style:name="P103" style:parent-style-name="Normální" style:family="paragraph">
      <style:paragraph-properties fo:margin-bottom="0in"/>
    </style:style>
    <style:style style:name="P104" style:parent-style-name="Normální" style:family="paragraph">
      <style:paragraph-properties fo:margin-bottom="0in"/>
    </style:style>
    <style:style style:name="P105" style:parent-style-name="Normální" style:family="paragraph">
      <style:paragraph-properties fo:margin-bottom="0in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P110" style:parent-style-name="Normální" style:family="paragraph">
      <style:paragraph-properties fo:margin-bottom="0in" fo:line-height="100%"/>
    </style:style>
    <style:style style:name="P111" style:parent-style-name="Normální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P113" style:parent-style-name="Normální" style:family="paragraph">
      <style:paragraph-properties fo:margin-bottom="0in" fo:line-height="100%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Normální" style:family="paragraph">
      <style:paragraph-properties fo:margin-bottom="0in" fo:line-height="100%"/>
    </style:style>
    <style:style style:name="P116" style:parent-style-name="Normální" style:family="paragraph">
      <style:paragraph-properties fo:margin-bottom="0in" fo:line-height="100%"/>
    </style:style>
    <style:style style:name="P117" style:parent-style-name="Normální" style:family="paragraph">
      <style:paragraph-properties fo:margin-bottom="0in" fo:line-height="100%"/>
    </style:style>
    <style:style style:name="P118" style:parent-style-name="Normální" style:family="paragraph">
      <style:paragraph-properties fo:margin-bottom="0in" fo:line-height="100%"/>
    </style:style>
    <style:style style:name="P119" style:parent-style-name="Normální" style:family="paragraph">
      <style:paragraph-properties fo:margin-bottom="0in" fo:line-height="100%"/>
    </style:style>
    <style:style style:name="P120" style:parent-style-name="Normální" style:family="paragraph">
      <style:paragraph-properties fo:margin-bottom="0in" fo:line-height="100%" fo:margin-left="2.95in" fo:text-indent="0.4916in">
        <style:tab-stops/>
      </style:paragraph-properties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P123" style:parent-style-name="Normální" style:family="paragraph">
      <style:paragraph-properties fo:margin-bottom="0in" fo:line-height="100%"/>
    </style:style>
    <style:style style:name="P12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25" style:parent-style-name="Normální" style:family="paragraph">
      <style:paragraph-properties fo:margin-bottom="0in" fo:line-height="100%" fo:margin-left="3.4416in">
        <style:tab-stops/>
      </style:paragraph-properties>
    </style:style>
    <style:style style:name="P12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27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2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29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0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2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3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5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7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9" style:parent-style-name="Normální" style:family="paragraph">
      <style:paragraph-properties fo:margin-bottom="0in" fo:line-height="100%" fo:margin-left="3.4416in" fo:text-indent="-3.4416in">
        <style:tab-stops/>
      </style:paragraph-properties>
      <style:text-properties fo:font-weight="bold" style:font-weight-asian="bold" style:font-weight-complex="bold"/>
    </style:style>
    <style:style style:name="P140" style:parent-style-name="Normální" style:family="paragraph">
      <style:paragraph-properties fo:margin-bottom="0in" fo:line-height="100%" fo:margin-left="3.4416in" fo:text-indent="-3.4416in">
        <style:tab-stops/>
      </style:paragraph-properties>
      <style:text-properties fo:font-weight="bold" style:font-weight-asian="bold" style:font-weight-complex="bold"/>
    </style:style>
    <style:style style:name="P14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42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43" style:parent-style-name="Normální" style:family="paragraph">
      <style:paragraph-properties fo:margin-bottom="0in" fo:line-height="100%"/>
    </style:style>
    <style:style style:name="P144" style:parent-style-name="Normální" style:family="paragraph">
      <style:paragraph-properties fo:margin-bottom="0in" fo:line-height="100%"/>
    </style:style>
    <style:style style:name="P145" style:parent-style-name="Normální" style:family="paragraph">
      <style:paragraph-properties fo:margin-bottom="0in" fo:line-height="100%"/>
    </style:style>
    <style:style style:name="P146" style:parent-style-name="Normální" style:family="paragraph">
      <style:paragraph-properties fo:margin-bottom="0in" fo:line-height="100%"/>
    </style:style>
    <style:style style:name="P147" style:parent-style-name="Normální" style:family="paragraph">
      <style:paragraph-properties fo:margin-bottom="0in" fo:line-height="100%"/>
    </style:style>
    <style:style style:name="P148" style:parent-style-name="Normální" style:family="paragraph">
      <style:paragraph-properties fo:margin-bottom="0in" fo:line-height="100%"/>
    </style:style>
    <style:style style:name="P149" style:parent-style-name="Normální" style:family="paragraph">
      <style:paragraph-properties fo:margin-bottom="0in" fo:line-height="100%"/>
    </style:style>
    <style:style style:name="P150" style:parent-style-name="Normální" style:family="paragraph">
      <style:paragraph-properties fo:margin-bottom="0in" fo:line-height="100%"/>
    </style:style>
    <style:style style:name="P15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52" style:parent-style-name="Normální" style:family="paragraph">
      <style:text-properties fo:font-weight="bold" style:font-weight-asian="bold" style:font-weight-complex="bold"/>
    </style:style>
    <style:style style:name="P153" style:parent-style-name="Normální" style:family="paragraph">
      <style:paragraph-properties fo:margin-bottom="0in"/>
    </style:style>
    <style:style style:name="P154" style:parent-style-name="Normální" style:family="paragraph">
      <style:paragraph-properties fo:margin-bottom="0in"/>
    </style:style>
    <style:style style:name="P155" style:parent-style-name="Normální" style:family="paragraph">
      <style:paragraph-properties fo:margin-bottom="0in"/>
    </style:style>
    <style:style style:name="P15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57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5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59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0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2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3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5" style:parent-style-name="Normální" style:family="paragraph">
      <style:paragraph-properties fo:margin-bottom="0in" fo:line-height="100%"/>
    </style:style>
    <style:style style:name="P166" style:parent-style-name="Normální" style:family="paragraph">
      <style:paragraph-properties fo:margin-bottom="0in" fo:line-height="100%" fo:margin-left="2.95in" fo:text-indent="0.4916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Příloha č. 1</text:p>
      <text:p text:style-name="P2">Cenová nabídka vozidla Škoda</text:p>
      <text:p text:style-name="P3">Nabídka od společnosti: AUTOKLEVER spol. s r. o., Nový Jičín</text:p>
      <text:p text:style-name="P4">Pro zákazníka: Centrum psychologické pomoci, příspěvková organizace</text:p>
      <text:p text:style-name="P5">Číslo nabídky: 103146/v. 1 ze dne 13.01.2025 14:16:07 s platností do 27.01.2025 0:00:00.</text:p>
      <text:p text:style-name="Normální"/>
      <text:p text:style-name="P6">Základní specifikace Vašeho vozu</text:p>
      <text:p text:style-name="P7">Model</text:p>
      <text:p text:style-name="P8">Scala Selection 1,0 TSI 85 KW 6-stup. mech.</text:p>
      <text:p text:style-name="P9">Kód modelu</text:p>
      <text:p text:style-name="P10">NW1DM5</text:p>
      <text:p text:style-name="P11">Barva</text:p>
      <text:p text:style-name="P12">9P9PHN, Bílá Candy, Int. Loft</text:p>
      <text:p text:style-name="P13">Kombinovaná hodnota spotřeby a CO2</text:p>
      <text:p text:style-name="P14"/>
      <text:p text:style-name="P15">Cenová specifikace Vašeho vozu<text:tab/><text:tab/><text:tab/>cena bez DPH<text:tab/><text:tab/>cena s DPH</text:p>
      <text:p text:style-name="P16">Základní model</text:p>
      <text:p text:style-name="P17">Scala Selection 1,0 TSI 85 kW 6-stup. mech.<text:tab/><text:tab/>396 612,00 Kč<text:tab/><text:tab/>479 900,52 Kč</text:p>
      <text:p text:style-name="P18">Výbava ze sériové produkce výrobce</text:p>
      <text:p text:style-name="P19">WIR<text:tab/>interiér plus<text:tab/><text:tab/><text:tab/><text:tab/><text:tab/>13 223,00 Kč<text:tab/><text:tab/>15 999,83 Kč</text:p>
      <text:p text:style-name="P20">W6H<text:tab/>Selection<text:tab/><text:tab/><text:tab/><text:tab/><text:tab/>0,00 Kč<text:tab/><text:tab/><text:tab/>0,00 Kč</text:p>
      <text:p text:style-name="P21">9P9P<text:tab/>Bílá Candy<text:tab/><text:tab/><text:tab/><text:tab/><text:tab/>8 678,00 Kč<text:tab/><text:tab/>10 500,38 Kč</text:p>
      <text:p text:style-name="P22">Doplňková výbava na základě dodatečné objednávky</text:p>
      <text:p text:style-name="P23">YA5<text:tab/>Služba Škoda prodloužená záruka na 5 let,</text:p>
      <text:p text:style-name="P24"><text:tab/>do 100 000 km<text:tab/><text:tab/><text:tab/><text:tab/><text:tab/>7 438,00 Kč<text:tab/><text:tab/>8 999,38 Kč</text:p>
      <text:p text:style-name="P25">YOK<text:tab/>Příprava pro služby Škoda Connet M<text:tab/><text:tab/>0,00 Kč<text:tab/><text:tab/><text:tab/>0,00 Kč</text:p>
      <text:p text:style-name="P26">GUK<text:tab/>Gumové koberce<text:tab/><text:tab/><text:tab/><text:tab/>966,00 Kč<text:tab/><text:tab/>1 168,86 Kč</text:p>
      <text:p text:style-name="P27">Celková ceníková cena Vašeho vozu<text:tab/><text:tab/>426 917,00 Kč<text:tab/><text:tab/>516 569,57 Kč</text:p>
      <text:p text:style-name="P28">Slevy a vyrov. ceny</text:p>
      <text:p text:style-name="P29"><text:tab/>Vyrovnání cen +<text:tab/><text:tab/><text:tab/><text:tab/>0,03 Kč<text:tab/><text:tab/><text:tab/>0,04 Kč</text:p>
      <text:p text:style-name="P30"><text:tab/>Sleva<text:tab/><text:tab/><text:tab/><text:tab/><text:tab/><text:tab/>-72 853,39 Kč<text:tab/><text:tab/>-88 152,60 Kč</text:p>
      <text:p text:style-name="P31">Celková sleva na vozidlo vč. mimořádných výbav<text:tab/>-72 853,37 Kč<text:tab/><text:tab/>-88 152,58 Kč</text:p>
      <text:p text:style-name="P32"><text:span text:style-name="T33">Celková cena za vozidlo<text:s/></text:span>(vč. výbav, příslušenství</text:p>
      <text:p text:style-name="P34">a slev)<text:tab/><text:tab/><text:tab/><text:tab/><text:tab/><text:tab/><text:tab/><text:span text:style-name="T35">354 063,64 Kč</text:span><text:span text:style-name="T36"><text:tab/></text:span><text:span text:style-name="T37"><text:tab/></text:span><text:span text:style-name="T38">428 417,00 Kč</text:span></text:p>
      <text:p text:style-name="P39">Celková korekce ceny (splátky, protiúčet apod.)<text:tab/><text:tab/><text:tab/><text:tab/>0,00 Kč</text:p>
      <text:p text:style-name="P40"/>
      <text:p text:style-name="P41">Kontakt</text:p>
      <text:p text:style-name="P42">Nabídku vystavil</text:p>
      <text:p text:style-name="P43">Aleš Bárta (114)</text:p>
      <text:p text:style-name="P44"/>
      <text:p text:style-name="P45">Pro zákazníka</text:p>
      <text:p text:style-name="P46">Centrum psychologické pomoci, příspěvková organizace, Na Bělidle 815/12, 733 01, Karviná,<text:s/>XXX,<text:s/><text:a xlink:href="mailto:cepp@cepp.cz" office:target-frame-name="_top" xlink:show="replace"><text:span text:style-name="Hypertextovýodkaz">XXX</text:span></text:a></text:p>
      <text:p text:style-name="P47"/>
      <text:p text:style-name="P48">Předpokládaný termín dodání</text:p>
      <text:p text:style-name="P49"/>
      <text:p text:style-name="P50">Více informací</text:p>
      <text:p text:style-name="P51">Poznámka</text:p>
      <text:p text:style-name="P52"/>
      <text:p text:style-name="P53"/>
      <text:p text:style-name="P54">CENOVÁ NABÍDKA VOZIDLA ŠKODA</text:p>
      <text:p text:style-name="P55">Nabídka od společnosti: AUTOKLEVER spol. s r. o., Nový Jičín</text:p>
      <text:p text:style-name="P56">Pro zákazníka: Centrum psychologické pomoci, příspěvková organizace</text:p>
      <text:p text:style-name="P57">Číslo nabídky: 103146/v. 1 ze dne 13.01.2025 14:16:07 s platností do 27.01.2025 0:00:00.</text:p>
      <text:p text:style-name="P58"/>
      <text:p text:style-name="P59">Všeobecné podmínky</text:p>
      <text:p text:style-name="P60">Tato nabídka je založena na konfiguraci vozidla č. X000586561. Detailní informace o této konfiguraci naleznete v CarConfiguratoru na stránkách Škoda Auto.</text:p>
      <text:p text:style-name="P61">Základní výbava modelu vozidla a jeho technické údaje</text:p>
      <text:p text:style-name="P62"/>
      <text:p text:style-name="P63">Model</text:p>
      <text:p text:style-name="P64">NW1DM5, Scala Selection 1,0 TSI 85 kW 6-stup. mech.,</text:p>
      <text:p text:style-name="P65">9P9PHN, Bílá Candy, Int: Loft</text:p>
      <text:p text:style-name="P66">Základní výbava</text:p>
      <text:p text:style-name="P67">1AS Elektronický program stability (ESP)<text:tab/><text:tab/>1G8 Sada na opravu pneumatik</text:p>
      <text:p text:style-name="P68">1KV Kotoučové brzdy vzadu<text:tab/><text:tab/><text:tab/><text:tab/>1PA Šrouby kola standardní</text:p>
      <text:p text:style-name="P69">1S3 Sada nářadí<text:tab/><text:tab/><text:tab/><text:tab/><text:tab/>1SD Přídavná spodní ochrana pohonné<text:s/></text:p>
      <text:p text:style-name="P70"><text:s text:c="10"/>jednotky</text:p>
      <text:p text:style-name="P71">3C7 Bezpečnostní pás pro prostřední sedadlo<text:tab/>3J1 Opěrky hlavy předních sedadel,<text:s/></text:p>
      <text:p text:style-name="P72"><text:s text:c="10"/>vzadu<text:s/><text:tab/><text:tab/><text:tab/><text:tab/><text:tab/><text:tab/><text:s text:c="9"/>výškově nastavitelné</text:p>
      <text:p text:style-name="P73">3L3 Mechanické výškové seřizování obou<text:s/><text:tab/><text:tab/>3N7 Upínací přípravek v zavazadlovém</text:p>
      <text:p text:style-name="P74"><text:s text:c="9"/>předních sedadel<text:tab/><text:tab/><text:tab/><text:tab/><text:tab/><text:s text:c="10"/>prostoru</text:p>
      <text:p text:style-name="P75">3NZ Zadní sedadlo nedělené, opěradlo dělené<text:s/><text:tab/>3Q6 3 hlavové opěrky vzadu</text:p>
      <text:p text:style-name="P76"><text:s text:c="9"/>sklopné</text:p>
      <text:p text:style-name="P77">3ZU Tříbodové automatické bezpečnostní pásy<text:tab/>4A3 Vyhřívání předních sedadel s zadní <text:s text:c="3"/></text:p>
      <text:p text:style-name="P78"><text:s text:c="10"/>vnější se štítkem ECE<text:tab/><text:tab/><text:tab/><text:tab/><text:s text:c="10"/>oddělenou regulací</text:p>
      <text:p text:style-name="P79">4GS Čelní okno, tepelně izolační sklo<text:tab/><text:tab/><text:tab/>4I7 Startování tlačítkem a dálkové centrální<text:s/></text:p>
      <text:p text:style-name="P80"><text:s text:c="7"/>zamykání</text:p>
      <text:p text:style-name="P81">4KC Tónovaná skla – boční okna zadní okno z<text:s/><text:tab/>4L2 Vnitřní zpětné zrcátko</text:p>
      <text:p text:style-name="P82"><text:s text:c="9"/>tepelně izolačního skla<text:tab/><text:tab/><text:tab/><text:tab/></text:p>
      <text:p text:style-name="P83">4R4 Elektrické ovládání oken vpředu a vzadu<text:tab/><text:tab/>4UF Deaktivace airbagu spolujezdce</text:p>
      <text:p text:style-name="P84">4X3 Boční airbag vpředu, s hlavovým airbagem<text:tab/>4YB Bez odpadkového koše</text:p>
      <text:p text:style-name="P85">4Z5 Víko schránky před spolujezdcem, s osvětlením<text:tab/>4ZA Ozdobné lišty standardní</text:p>
      <text:p text:style-name="P86">6E3 Loketní opěrka „Jumbobox“<text:tab/>6I1 Asistent udržování jízdního pruhu (Lane <text:s text:c="5"/></text:p>
      <text:p text:style-name="P87"><text:s text:c="7"/>Assist)</text:p>
      <text:p text:style-name="P88">6M3 Síťový program<text:tab/>6XD El. nastavitelná a vyhřívaná vnější <text:s text:c="4"/></text:p>
      <text:p text:style-name="P89"><text:s text:c="10"/>zpětná zrcátka</text:p>
      <text:p text:style-name="P90">7B2 12V zásuvka v zavazadlovém prostoru<text:tab/>7J1 Virtuální kokpit mini 8“</text:p>
      <text:p text:style-name="P91">7L6 Systém Start/Stop<text:tab/>7N2 Schránka na brýle</text:p>
      <text:p text:style-name="P92">7P4 Bederní opěra, ručně nastavitelná,<text:s/><text:tab/>7X1 Parkovací senzory vzadu</text:p>
      <text:p text:style-name="P93"><text:s text:c="9"/>v opěradlech předních sedadel</text:p>
      <text:p text:style-name="P94">8IT Led hlavní světlomety<text:tab/>8K3 Světlo pro denní svícení s asistenčním <text:s text:c="4"/></text:p>
      <text:p text:style-name="P95"><text:s text:c="9"/>světlem a funkcí Coming Home a <text:s text:c="4"/></text:p>
      <text:p text:style-name="P96"><text:s text:c="9"/>Leaving Home</text:p>
      <text:p text:style-name="P97">8M1 Stěrač zadního okna s ostřikovačem a<text:s/><text:tab/>8N8 Stupňový interval stírání stěračů<text:s/></text:p>
      <text:p text:style-name="P98"><text:s text:c="10"/>stupňovým intervalem stírání<text:tab/><text:s text:c="10"/>se snímačem světla</text:p>
      <text:p text:style-name="P99">8Q1 Regulace sklonu světlometů<text:tab/>8QL Klíček pro systém zamykání <text:s text:c="3"/></text:p>
      <text:p text:style-name="P100"><text:s text:c="10"/>s dálkovým ovládáním</text:p>
      <text:p text:style-name="P101">8RE 4 reproduktory<text:tab/><text:tab/><text:tab/><text:tab/><text:tab/>8T6 Tempomat s omezovačem rychlosti</text:p>
      <text:p text:style-name="P102">Cenová nabídka vozidla Škoda</text:p>
      <text:soft-page-break/>
      <text:p text:style-name="P103">Nabídka od společnosti: AUTOKLEVER spol. s r. o., Nový Jičín</text:p>
      <text:p text:style-name="P104">Pro zákazníka: Centrum psychologické pomoci, příspěvková organizace</text:p>
      <text:p text:style-name="P105">Číslo nabídky: 103146/v. 1 ze dne 13.01.2025 14:16:07 s platností do 27.01.2025 0:00:00.</text:p>
      <text:p text:style-name="P106"/>
      <text:p text:style-name="P107">8W1 Ukazatel stavu kapaliny v ostřikovači<text:tab/><text:tab/>8WB Přední mlhové světlomety</text:p>
      <text:p text:style-name="P108">8ZQ Anténa pouze pro příjem FM, Diversity<text:tab/><text:tab/>9AB Klimatizace s mechanickou regulací</text:p>
      <text:p text:style-name="P109">9JA Nekuřácké provedení<text:tab/><text:tab/><text:tab/><text:tab/>9M0 Bez přídavného/nezávislého topení</text:p>
      <text:p text:style-name="P110">9P5 Kontrola zapnutí bezpečnostního pásu,<text:s/><text:tab/><text:tab/>C5N Ocelová kola 6J x 16</text:p>
      <text:p text:style-name="P111"><text:s text:c="9"/>optická a akustická, el. kontakt</text:p>
      <text:p text:style-name="P112">I8U Infotainment Media 8,25“<text:tab/><text:tab/><text:tab/><text:tab/>9ZX Bluetooth</text:p>
      <text:p text:style-name="P113">NS3 S deštníkem<text:tab/><text:tab/><text:tab/><text:tab/><text:tab/>N3A Potahy sedadel látka</text:p>
      <text:p text:style-name="P114">QV3 DAB-digitální rádiopříjem<text:tab/><text:tab/><text:tab/><text:tab/>QG1 Prodloužení intervalu údržby</text:p>
      <text:p text:style-name="P115">UG1 Asistent rozjezdu do kopce<text:tab/><text:tab/><text:tab/>U9B 2 USB Typ-C vpředu</text:p>
      <text:p text:style-name="P116">1NQ Kryty 16“ plechových kol Tecton<text:tab/><text:tab/><text:tab/>0NB Sada nápisů v základním provedení</text:p>
      <text:p text:style-name="P117">3RC Standardní víko zavazadlového prostoru<text:tab/><text:tab/>2JG Nárazníky v barvě vozidla</text:p>
      <text:p text:style-name="P118">5SJ Vnější zpětné zrcátko vlevo, konvexní<text:tab/><text:tab/>5RQ Vnější zpětné zrcátko vpravo, konvexní</text:p>
      <text:p text:style-name="P119">8VA Základní LED zadní svítilny<text:tab/><text:tab/><text:tab/>6FF Kliky a vnější zpětná zrcátka v barvě<text:s/></text:p>
      <text:p text:style-name="P120"><text:s text:c="9"/>vozu</text:p>
      <text:p text:style-name="P121">HX3 Pneumatiky 205/55 R16 91V (super Rowi)<text:tab/>2ZA Multifunkční kožený volant</text:p>
      <text:p text:style-name="P122">3A2 3x ISOFIX (2x vzadu, 1x vpředu) a 2x<text:s/><text:tab/><text:tab/>3LD Výplně dveří s látkou</text:p>
      <text:p text:style-name="P123"><text:s text:c="9"/>Top Tether vzadu</text:p>
      <text:p text:style-name="P124">6Q2 Hlavice/madlo řadící páky z kůže<text:tab/>7TH Dekorační obložení šedý Crepe, <text:s text:c="3"/></text:p>
      <text:p text:style-name="P125"><text:s text:c="9"/>orámování černé</text:p>
      <text:p text:style-name="P126">Q2J Standardní sedadla<text:tab/>VF0 VF0</text:p>
      <text:p text:style-name="P127">0OB Převis zadní, střední<text:tab/>0A2 4dveřové provedení</text:p>
      <text:p text:style-name="P128">0AR Stabilizátor přední<text:tab/>0B2 Rozvor</text:p>
      <text:p text:style-name="P129">0EC Rozlišení zástavby pro převodovku<text:tab/>0FA Výrobní proces standard</text:p>
      <text:p text:style-name="P130"><text:s text:c="9"/>„MQ 200_GA“-díly vozidla</text:p>
      <text:p text:style-name="P131">0K0 Bez alternativního systému pohonu<text:tab/>0N1 Zadní náprava „standard“</text:p>
      <text:p text:style-name="P132">0RE Bez elektronického zámku volantu<text:tab/>0TA Bez koberečků</text:p>
      <text:p text:style-name="P133">0VW Provozní návod v češtině<text:tab/>0Y1 Standardní klimatické oblasti</text:p>
      <text:p text:style-name="P134">0YJ Hmotnostní rozsah 9 pouze řízení montáže,<text:tab/>1A7 Palivový systém zážehového motoru</text:p>
      <text:p text:style-name="P135"><text:s text:c="7"/>žádná prognóza potřeby<text:tab/><text:s text:c="8"/>se vstřikováním (tropizovaný)</text:p>
      <text:p text:style-name="P136">1C1 Odolnost proti mrazu do -25 st. C Tolerance<text:tab/>1D0 Bez tažného zařízení</text:p>
      <text:p text:style-name="P137"><text:s text:c="10"/>do -30 st. C</text:p>
      <text:p text:style-name="P138">1E5 Filtr s aktivním uhlím (s</text:p>
      <text:p text:style-name="P139"/>
      <text:p text:style-name="P140">Technické údaje</text:p>
      <text:p text:style-name="P141">Délka: 4 362 mm<text:tab/>Šířka: 1 793 mm</text:p>
      <text:p text:style-name="P142">Výška: 1 514 mm<text:tab/>Rozvor: 2 636 mm</text:p>
      <text:p text:style-name="P143">Rozchod vpředu/vzadu 1 534/1517 mm<text:tab/><text:tab/>Poloměr otáčení: 10,200 m</text:p>
      <text:p text:style-name="P144">Objem zavazadlového prostoru min./max.<text:tab/><text:tab/>Karosérie: Hatchback</text:p>
      <text:p text:style-name="P145">467l/1 410 l</text:p>
      <text:p text:style-name="P146">Palivo: petrol<text:tab/><text:tab/><text:tab/><text:tab/><text:tab/><text:tab/>Počet válců: 3;in line</text:p>
      <text:p text:style-name="P147">Objem motoru: 999<text:tab/><text:tab/><text:tab/><text:tab/><text:tab/>Vrtání: 74,500 mm</text:p>
      <text:p text:style-name="P148">Zdvih: 76,400 mm<text:tab/><text:tab/><text:tab/><text:tab/><text:tab/>Max. výkon: 85,000 kW</text:p>
      <text:p text:style-name="P149">Max. točivý moment: 200 Nm/2000-3500 1/min<text:tab/>Převodovka: manual</text:p>
      <text:p text:style-name="P150">Kompresní poměr: 11,4 +/- 0,2<text:tab/><text:tab/><text:tab/>Exhalační norma: EURO 6 EB</text:p>
      <text:p text:style-name="P151">Pohotovostní hmotnost s řidičem min.: 1 218 kg<text:tab/>Pohotovostní hmotnost s řidičem max.: 1 275 Kč</text:p>
      <text:p text:style-name="P152">Cenová nabídka vozidla Škoda</text:p>
      <text:soft-page-break/>
      <text:p text:style-name="P153">Nabídka od společnosti: AUTOKLEVER spol. s r. o., Nový Jičín</text:p>
      <text:p text:style-name="P154">Pro zákazníka: Centrum psychologické pomoci, příspěvková organizace</text:p>
      <text:p text:style-name="P155">Číslo nabídky: 103146/v. 1 ze dne 13.01.2025 14:16:07 s platností do 27.01.2025 0:00:00.</text:p>
      <text:p text:style-name="P156"/>
      <text:p text:style-name="P157">Celková hmotnost: 1 620 kg<text:tab/>Užitečná hmotnost s řidičem: 420,000-477,000 Kg</text:p>
      <text:p text:style-name="P158">Brzděný přívěs při stoupání 12 %: 1 200 kg<text:tab/>Max. svislé zatížení pro tažné zařízení: 75 kg</text:p>
      <text:p text:style-name="P159">Nebrzděný přívěs: 600 kg<text:tab/>Jízdní souprava: 2 820 kg</text:p>
      <text:p text:style-name="P160">Maximální rychlost: 202 km/h<text:tab/>Zrychlení 0-100 km/h: 9,500 s</text:p>
      <text:p text:style-name="P161">Objem palivové nádrže: 50,000 l<text:tab/>Stickoxiden (Nox): 16,300 mg/km</text:p>
      <text:p text:style-name="P162">Particulate matter (PM): 0,070 mg/km<text:tab/>Particle number: 4,820 km??</text:p>
      <text:p text:style-name="P163">Metodika výpočtu CO2: B<text:tab/>Test area:</text:p>
      <text:p text:style-name="P164"><text:tab/></text:p>
      <text:p text:style-name="P165"><text:tab/><text:tab/><text:tab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5-01-30T09:20:00Z</meta:creation-date>
    <dc:date>2025-01-30T09:21:00Z</dc:date>
    <meta:template xlink:href="Normal" xlink:type="simple"/>
    <meta:editing-cycles>3</meta:editing-cycles>
    <meta:editing-duration>PT120S</meta:editing-duration>
    <meta:document-statistic meta:page-count="4" meta:paragraph-count="15" meta:word-count="1092" meta:character-count="7520" meta:row-count="53" meta:non-whitespace-character-count="6443"/>
  </office:meta>
</office:document-meta>
</file>