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Podtitul" style:master-page-name="MP0" style:family="paragraph">
      <style:paragraph-properties fo:break-before="page" fo:line-height="100%"/>
      <style:text-properties style:font-name-complex="Arial" fo:font-size="12pt" style:font-size-asian="12pt"/>
    </style:style>
    <style:style style:name="P18" style:parent-style-name="Základnítext21" style:family="paragraph">
      <style:paragraph-properties fo:margin-top="0.1666in"/>
      <style:text-properties style:font-name-complex="Arial" fo:font-weight="normal" style:font-weight-asian="normal" fo:font-size="10pt" style:font-size-asian="10pt"/>
    </style:style>
    <style:style style:name="P19"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0" style:parent-style-name="Nadpis4" style:family="paragraph">
      <style:paragraph-properties fo:text-align="center" fo:margin-bottom="0.1666in"/>
      <style:text-properties style:font-name-complex="Arial" fo:font-weight="bold" style:font-weight-asian="bold" fo:font-size="10pt" style:font-size-asian="10pt"/>
    </style:style>
    <style:style style:name="P21" style:parent-style-name="Normální" style:family="paragraph">
      <style:paragraph-properties fo:text-align="justify"/>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fo:font-weight="bold" style:font-weight-asian="bold"/>
    </style:style>
    <style:style style:name="P24" style:parent-style-name="Normální" style:family="paragraph">
      <style:paragraph-properties fo:text-align="justify" fo:margin-bottom="0.0833in" fo:margin-left="0.9847in">
        <style:tab-stops/>
      </style:paragraph-properties>
    </style:style>
    <style:style style:name="T25" style:parent-style-name="Standardnípísmoodstavce" style:family="text">
      <style:text-properties style:font-name="Arial" style:font-name-complex="Arial" style:font-weight-complex="bold" fo:font-style="italic" style:font-style-asian="italic"/>
    </style:style>
    <style:style style:name="T26" style:parent-style-name="Standardnípísmoodstavce" style:family="text">
      <style:text-properties style:font-name="Arial" style:font-name-complex="Arial"/>
    </style:style>
    <style:style style:name="P27" style:parent-style-name="Normální" style:family="paragraph">
      <style:paragraph-properties fo:text-align="justify" fo:margin-left="0.4916in" fo:text-indent="0.4916in">
        <style:tab-stops/>
      </style:paragraph-properties>
      <style:text-properties style:font-name="Arial" style:font-name-complex="Arial"/>
    </style:style>
    <style:style style:name="P28" style:parent-style-name="Normální" style:family="paragraph">
      <style:paragraph-properties fo:text-align="justify" fo:margin-left="0.4916in" fo:text-indent="0.4916in">
        <style:tab-stops/>
      </style:paragraph-properties>
      <style:text-properties style:font-name="Arial" style:font-name-complex="Arial"/>
    </style:style>
    <style:style style:name="P29" style:parent-style-name="Normální" style:family="paragraph">
      <style:paragraph-properties fo:text-align="justify" fo:margin-left="0.4916in" fo:text-indent="0.491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x_msolistparagraph" style:family="paragraph">
      <style:paragraph-properties fo:margin-left="0.4916in" fo:text-indent="0.4916in">
        <style:tab-stops/>
      </style:paragraph-properties>
      <style:text-properties style:font-name="Arial" style:font-name-asian="Times New Roman" style:font-name-complex="Arial" fo:font-size="10pt" style:font-size-asian="10pt" style:font-size-complex="10pt"/>
    </style:style>
    <style:style style:name="P35" style:parent-style-name="x_msolistparagraph" style:family="paragraph">
      <style:paragraph-properties fo:margin-left="0.4916in" fo:text-indent="0.4916in">
        <style:tab-stops/>
      </style:paragraph-properties>
      <style:text-properties style:font-name="Arial" style:font-name-asian="Times New Roman" style:font-name-complex="Arial" fo:font-size="10pt" style:font-size-asian="10pt" style:font-size-complex="10pt"/>
    </style:style>
    <style:style style:name="P36" style:parent-style-name="x_msolistparagraph" style:family="paragraph">
      <style:paragraph-properties fo:margin-left="0.4916in" fo:text-indent="0.4916in">
        <style:tab-stops/>
      </style:paragraph-properties>
    </style:style>
    <style:style style:name="T37" style:parent-style-name="Standardnípísmoodstavce" style:family="text">
      <style:text-properties style:font-name="Arial" style:font-name-asian="Times New Roman" style:font-name-complex="Arial" fo:font-size="10pt" style:font-size-asian="10pt" style:font-size-complex="10pt"/>
    </style:style>
    <style:style style:name="P38" style:parent-style-name="Normální" style:family="paragraph">
      <style:paragraph-properties style:contextual-spacing="true" fo:text-align="justify" fo:margin-top="0.1666in" fo:margin-bottom="0.0833in"/>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weight="bold" style:font-weight-asian="bold"/>
    </style:style>
    <style:style style:name="P42" style:parent-style-name="Normální" style:family="paragraph">
      <style:paragraph-properties style:contextual-spacing="true" fo:text-align="justify" fo:margin-top="0.1666in" fo:margin-bottom="0.0833in" fo:margin-left="0.9833in">
        <style:tab-stops/>
      </style:paragraph-properties>
      <style:text-properties style:font-name="Arial" style:font-name-complex="Arial" style:font-weight-complex="bold" fo:font-style="italic" style:font-style-asian="italic"/>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style>
    <style:style style:name="T57" style:parent-style-name="Standardnípísmoodstavce" style:family="text">
      <style:text-properties style:font-name="Arial" style:font-name-complex="Arial"/>
    </style:style>
    <style:style style:name="P58" style:parent-style-name="Normální" style:family="paragraph">
      <style:paragraph-properties fo:text-align="center" fo:margin-top="0.1666in"/>
      <style:text-properties style:font-name="Arial" style:font-name-complex="Arial" fo:font-weight="bold" style:font-weight-asian="bold"/>
    </style:style>
    <style:style style:name="P59" style:parent-style-name="Normální" style:family="paragraph">
      <style:paragraph-properties fo:text-align="center"/>
      <style:text-properties style:font-name="Arial" style:font-name-complex="Arial" fo:font-weight="bold" style:font-weight-asian="bold"/>
    </style:style>
    <style:style style:name="P60" style:parent-style-name="Normální" style:family="paragraph">
      <style:paragraph-properties fo:text-align="justify" fo:margin-top="0.0833in" fo:margin-left="0.25in">
        <style:tab-stops>
          <style:tab-stop style:type="left" style:position="0in"/>
        </style:tab-stops>
      </style:paragraph-properties>
      <style:text-properties style:font-name="Arial" style:font-name-complex="Arial"/>
    </style:style>
    <style:style style:name="P61" style:parent-style-name="Odstavecseseznamem" style:family="paragraph">
      <style:paragraph-properties fo:text-align="justify" fo:margin-top="0.0833in"/>
    </style:style>
    <style:style style:name="T62" style:parent-style-name="Standardnípísmoodstavce" style:family="text">
      <style:text-properties style:font-name="Arial" style:font-name-complex="Arial" fo:font-weight="bold" style:font-weight-asian="bold"/>
    </style:style>
    <style:style style:name="T63" style:parent-style-name="Standardnípísmoodstavce" style:family="text">
      <style:text-properties style:font-name="Arial" style:font-name-complex="Arial" fo:font-weight="bold" style:font-weight-asian="bold"/>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P67" style:parent-style-name="Odstavecseseznamem" style:family="paragraph">
      <style:paragraph-properties fo:text-align="justify" fo:margin-top="0.0833in"/>
      <style:text-properties style:font-name="Arial" style:font-name-complex="Arial"/>
    </style:style>
    <style:style style:name="P68" style:parent-style-name="Odstavecseseznamem" style:family="paragraph">
      <style:paragraph-properties fo:text-align="justify" fo:margin-top="0.0833in"/>
      <style:text-properties style:font-name="Arial" style:font-name-complex="Arial"/>
    </style:style>
    <style:style style:name="P69" style:parent-style-name="Odstavecseseznamem" style:family="paragraph">
      <style:paragraph-properties fo:text-align="justify" fo:margin-top="0.0833in"/>
      <style:text-properties style:font-name="Arial" style:font-name-complex="Arial"/>
    </style:style>
    <style:style style:name="P70" style:parent-style-name="Normální" style:family="paragraph">
      <style:paragraph-properties fo:text-align="center" fo:margin-top="0.1666in"/>
      <style:text-properties style:font-name="Arial" style:font-name-complex="Arial" fo:font-weight="bold" style:font-weight-asian="bold"/>
    </style:style>
    <style:style style:name="P71" style:parent-style-name="Normální" style:family="paragraph">
      <style:paragraph-properties fo:text-align="center" fo:margin-top="0.1666in"/>
      <style:text-properties style:font-name="Arial" style:font-name-complex="Arial" fo:font-weight="bold" style:font-weight-asian="bold"/>
    </style:style>
    <style:style style:name="P72" style:parent-style-name="Normální" style:family="paragraph">
      <style:paragraph-properties fo:text-align="center" fo:margin-top="0.1666in"/>
      <style:text-properties style:font-name="Arial" style:font-name-complex="Arial" fo:font-weight="bold" style:font-weight-asian="bold"/>
    </style:style>
    <style:style style:name="P73" style:parent-style-name="Nadpis5" style:family="paragraph">
      <style:text-properties style:font-name-complex="Arial" fo:font-weight="bold" style:font-weight-asian="bold" fo:font-size="10pt" style:font-size-asian="10pt"/>
    </style:style>
    <style:style style:name="P74" style:parent-style-name="Základnítext31" style:family="paragraph">
      <style:paragraph-properties fo:margin-top="0.0833in" fo:margin-left="0.2479in" fo:text-indent="-0.2479in">
        <style:tab-stops>
          <style:tab-stop style:type="left" style:position="0.002in"/>
        </style:tab-stops>
      </style:paragraph-properties>
      <style:text-properties style:font-name-complex="Arial" fo:font-size="10pt" style:font-size-asian="10pt"/>
    </style:style>
    <style:style style:name="P75" style:parent-style-name="Základnítext31" style:family="paragraph">
      <style:paragraph-properties fo:margin-top="0.0833in"/>
      <style:text-properties style:font-name-complex="Arial" fo:font-size="10pt" style:font-size-asian="10pt"/>
    </style:style>
    <style:style style:name="P76" style:parent-style-name="Základnítext31" style:family="paragraph">
      <style:paragraph-properties fo:margin-top="0.0833in"/>
      <style:text-properties style:font-name-complex="Arial" fo:font-size="10pt" style:font-size-asian="10pt"/>
    </style:style>
    <style:style style:name="P77" style:parent-style-name="Základnítext31" style:family="paragraph">
      <style:paragraph-properties fo:margin-top="0.0833in"/>
      <style:text-properties style:font-name-complex="Arial" fo:font-size="10pt" style:font-size-asian="10pt"/>
    </style:style>
    <style:style style:name="P78" style:parent-style-name="Základnítext31" style:family="paragraph">
      <style:paragraph-properties fo:text-align="center" fo:margin-top="0.1666in"/>
      <style:text-properties style:font-name-complex="Arial" fo:font-weight="bold" style:font-weight-asian="bold" fo:font-size="10pt" style:font-size-asian="10pt"/>
    </style:style>
    <style:style style:name="P79" style:parent-style-name="Základnítext31" style:family="paragraph">
      <style:paragraph-properties fo:text-align="center"/>
      <style:text-properties style:font-name-complex="Arial" fo:font-weight="bold" style:font-weight-asian="bold" fo:font-size="10pt" style:font-size-asian="10pt"/>
    </style:style>
    <style:style style:name="P80" style:parent-style-name="Normální" style:family="paragraph">
      <style:paragraph-properties fo:text-align="justify" fo:margin-top="0.0833in" fo:margin-bottom="0.0833in"/>
      <style:text-properties style:font-name="Arial" style:font-name-complex="Arial"/>
    </style:style>
    <style:style style:name="P81" style:parent-style-name="Odstavecseseznamem" style:family="paragraph">
      <style:paragraph-properties fo:text-align="justify"/>
      <style:text-properties style:font-name="Arial" style:font-name-complex="Arial"/>
    </style:style>
    <style:style style:name="P82" style:parent-style-name="Normální" style:family="paragraph">
      <style:paragraph-properties fo:text-align="justify" fo:margin-top="0.0833in" fo:margin-bottom="0.0833in"/>
      <style:text-properties style:font-name="Arial" style:font-name-complex="Arial"/>
    </style:style>
    <style:style style:name="P83" style:parent-style-name="Normální" style:family="paragraph">
      <style:paragraph-properties fo:text-align="justify" fo:margin-top="0.0833in" fo:margin-bottom="0.0833in"/>
      <style:text-properties style:font-name="Arial" style:font-name-complex="Arial"/>
    </style:style>
    <style:style style:name="P84" style:parent-style-name="Normální" style:family="paragraph">
      <style:paragraph-properties fo:text-align="justify" fo:margin-top="0.0833in" fo:margin-bottom="0.0833in"/>
      <style:text-properties style:font-name="Arial" style:font-name-complex="Arial"/>
    </style:style>
    <style:style style:name="P85" style:parent-style-name="Normální" style:family="paragraph">
      <style:paragraph-properties fo:text-align="justify" fo:margin-top="0.0833in" fo:margin-bottom="0.0833in"/>
      <style:text-properties style:font-name="Arial" style:font-name-complex="Arial"/>
    </style:style>
    <style:style style:name="P86" style:parent-style-name="Normální" style:family="paragraph">
      <style:paragraph-properties fo:text-align="justify" fo:margin-top="0.0833in" fo:margin-bottom="0.0833in" fo:margin-left="0.25in">
        <style:tab-stops/>
      </style:paragraph-properties>
      <style:text-properties style:font-name="Arial" style:font-name-complex="Arial"/>
    </style:style>
    <style:style style:name="P87" style:parent-style-name="Normální" style:family="paragraph">
      <style:paragraph-properties fo:text-align="center" fo:margin-top="0.0833in" fo:margin-bottom="0.0833in"/>
      <style:text-properties style:font-name="Arial" style:font-name-complex="Arial" fo:font-weight="bold" style:font-weight-asian="bold"/>
    </style:style>
    <style:style style:name="P88" style:parent-style-name="Normální" style:family="paragraph">
      <style:paragraph-properties fo:text-align="center" fo:margin-top="0.0833in" fo:margin-bottom="0.0833in"/>
      <style:text-properties style:font-name="Arial" style:font-name-complex="Arial" fo:font-weight="bold" style:font-weight-asian="bold"/>
    </style:style>
    <style:style style:name="P89" style:parent-style-name="Normální" style:family="paragraph">
      <style:paragraph-properties fo:text-align="justify" fo:margin-top="0.0833in" fo:margin-bottom="0.0833in"/>
      <style:text-properties style:font-name="Arial" style:font-name-complex="Arial"/>
    </style:style>
    <style:style style:name="TableColumn91" style:family="table-column">
      <style:table-column-properties style:column-width="0.2645in" style:use-optimal-column-width="false"/>
    </style:style>
    <style:style style:name="TableColumn92" style:family="table-column">
      <style:table-column-properties style:column-width="5.2416in" style:use-optimal-column-width="false"/>
    </style:style>
    <style:style style:name="TableColumn93" style:family="table-column">
      <style:table-column-properties style:column-width="0.5305in" style:use-optimal-column-width="false"/>
    </style:style>
    <style:style style:name="Table90" style:family="table">
      <style:table-properties style:width="6.0368in" fo:margin-left="0.2986in" table:align="left"/>
    </style:style>
    <style:style style:name="TableRow94" style:family="table-row">
      <style:table-row-properties style:min-row-height="0.8472in" style:use-optimal-row-height="false"/>
    </style:style>
    <style:style style:name="TableCell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 style:parent-style-name="Normální" style:family="paragraph">
      <style:paragraph-properties fo:text-align="justify"/>
      <style:text-properties style:font-name="Arial" style:font-name-complex="Arial"/>
    </style:style>
    <style:style style:name="P97" style:parent-style-name="Normální" style:family="paragraph">
      <style:paragraph-properties fo:text-align="justify"/>
      <style:text-properties style:font-name="Arial" style:font-name-complex="Arial"/>
    </style:style>
    <style:style style:name="TableCell98"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99" style:parent-style-name="Normální" style:family="paragraph">
      <style:paragraph-properties fo:text-align="justify"/>
      <style:text-properties style:font-name="Arial" style:font-name-complex="Arial"/>
    </style:style>
    <style:style style:name="P100" style:parent-style-name="Normální" style:family="paragraph">
      <style:paragraph-properties fo:text-align="justify"/>
      <style:text-properties style:font-name="Arial" style:font-name-complex="Arial"/>
    </style:style>
    <style:style style:name="P101" style:parent-style-name="Normální" style:family="paragraph">
      <style:paragraph-properties fo:text-align="justify"/>
      <style:text-properties style:font-name="Arial" style:font-name-complex="Arial" fo:font-weight="bold" style:font-weight-asian="bold"/>
    </style:style>
    <style:style style:name="P102" style:parent-style-name="Normální" style:family="paragraph">
      <style:paragraph-properties fo:text-align="justify"/>
      <style:text-properties style:font-name="Arial" style:font-name-complex="Arial"/>
    </style:style>
    <style:style style:name="P103" style:parent-style-name="Normální" style:family="paragraph">
      <style:paragraph-properties fo:text-align="justify"/>
      <style:text-properties style:font-name="Arial" style:font-name-complex="Arial"/>
    </style:style>
    <style:style style:name="P104" style:parent-style-name="Normální" style:family="paragraph">
      <style:paragraph-properties fo:text-align="justify"/>
    </style:style>
    <style:style style:name="P105" style:parent-style-name="Normální" style:family="paragraph">
      <style:paragraph-properties fo:text-align="justify"/>
    </style:style>
    <style:style style:name="P106" style:parent-style-name="Normální" style:family="paragraph">
      <style:paragraph-properties fo:text-align="justify"/>
      <style:text-properties style:font-name="Arial" style:font-name-complex="Arial"/>
    </style:style>
    <style:style style:name="P107" style:parent-style-name="Normální" style:family="paragraph">
      <style:paragraph-properties fo:text-align="justify"/>
      <style:text-properties style:font-name="Arial" style:font-name-complex="Arial"/>
    </style:style>
    <style:style style:name="P108" style:parent-style-name="Normální" style:family="paragraph">
      <style:paragraph-properties fo:text-align="justify"/>
      <style:text-properties style:font-name="Arial" style:font-name-complex="Arial"/>
    </style:style>
    <style:style style:name="P109" style:parent-style-name="Normální" style:family="paragraph">
      <style:paragraph-properties fo:text-align="justify"/>
      <style:text-properties style:font-name="Arial" style:font-name-complex="Arial"/>
    </style:style>
    <style:style style:name="P110" style:parent-style-name="Normální" style:family="paragraph">
      <style:paragraph-properties fo:text-align="justify"/>
      <style:text-properties style:font-name="Arial" style:font-name-complex="Arial" fo:font-weight="bold" style:font-weight-asian="bold"/>
    </style:style>
    <style:style style:name="P111" style:parent-style-name="Normální" style:family="paragraph">
      <style:paragraph-properties fo:text-align="justify"/>
      <style:text-properties style:font-name="Arial" style:font-name-complex="Arial"/>
    </style:style>
    <style:style style:name="P112" style:parent-style-name="Normální" style:family="paragraph">
      <style:paragraph-properties fo:text-align="justify"/>
      <style:text-properties style:font-name="Arial" style:font-name-complex="Arial"/>
    </style:style>
    <style:style style:name="P113" style:parent-style-name="Normální" style:family="paragraph">
      <style:paragraph-properties fo:text-align="justify"/>
    </style:style>
    <style:style style:name="P114" style:parent-style-name="Normální" style:family="paragraph">
      <style:paragraph-properties fo:text-align="justify"/>
    </style:style>
    <style:style style:name="TableCell11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6" style:parent-style-name="Normální" style:family="paragraph">
      <style:paragraph-properties fo:text-align="justify"/>
      <style:text-properties style:font-name="Arial" style:font-name-complex="Arial"/>
    </style:style>
    <style:style style:name="P117" style:parent-style-name="Normální" style:family="paragraph">
      <style:paragraph-properties fo:text-align="justify"/>
      <style:text-properties style:font-name="Arial" style:font-name-complex="Arial"/>
    </style:style>
    <style:style style:name="P118" style:parent-style-name="Normální" style:family="paragraph">
      <style:paragraph-properties fo:text-align="justify" fo:margin-top="0.0833in">
        <style:tab-stops>
          <style:tab-stop style:type="left" style:position="0in"/>
        </style:tab-stops>
      </style:paragraph-properties>
      <style:text-properties style:font-name="Arial" style:font-name-complex="Arial"/>
    </style:style>
    <style:style style:name="P119" style:parent-style-name="Normální" style:family="paragraph">
      <style:paragraph-properties fo:text-align="justify" fo:margin-top="0.0833in">
        <style:tab-stops>
          <style:tab-stop style:type="left" style:position="0in"/>
        </style:tab-stops>
      </style:paragraph-properties>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fontstyle01" style:family="text">
      <style:text-properties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P134" style:parent-style-name="Normální" style:family="paragraph">
      <style:paragraph-properties fo:text-align="justify" fo:margin-top="0.0833in">
        <style:tab-stops>
          <style:tab-stop style:type="left" style:position="0in"/>
        </style:tab-stops>
      </style:paragraph-properties>
      <style:text-properties style:font-name="Arial" style:font-name-complex="Arial"/>
    </style:style>
    <style:style style:name="P135" style:parent-style-name="Normální" style:family="paragraph">
      <style:paragraph-properties fo:text-align="justify" fo:margin-top="0.0833in"/>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fo:font-weight="bold" style:font-weight-asian="bold"/>
    </style:style>
    <style:style style:name="T138" style:parent-style-name="Standardnípísmoodstavce" style:family="text">
      <style:text-properties style:font-name="Arial" style:font-name-complex="Arial" fo:font-weight="bold" style:font-weight-asian="bold"/>
    </style:style>
    <style:style style:name="T139" style:parent-style-name="Standardnípísmoodstavce" style:family="text">
      <style:text-properties style:font-name="Arial" style:font-name-complex="Arial" fo:font-weight="bold" style:font-weight-asian="bold"/>
    </style:style>
    <style:style style:name="T140" style:parent-style-name="Standardnípísmoodstavce" style:family="text">
      <style:text-properties style:font-name="Arial" style:font-name-complex="Arial" fo:font-weight="bold" style:font-weight-asian="bold"/>
    </style:style>
    <style:style style:name="T141" style:parent-style-name="Standardnípísmoodstavce" style:family="text">
      <style:text-properties style:font-name="Arial" style:font-name-complex="Arial" fo:font-weight="bold" style:font-weight-asian="bold"/>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P144" style:parent-style-name="Normální" style:family="paragraph">
      <style:paragraph-properties fo:text-align="justify" fo:margin-top="0.0833in"/>
      <style:text-properties style:font-name="Arial" style:font-name-complex="Arial"/>
    </style:style>
    <style:style style:name="P145" style:parent-style-name="Normální" style:family="paragraph">
      <style:paragraph-properties fo:text-align="justify" fo:margin-top="0.0833in"/>
      <style:text-properties style:font-name="Arial" style:font-name-complex="Arial"/>
    </style:style>
    <style:style style:name="P146" style:parent-style-name="Normální" style:family="paragraph">
      <style:paragraph-properties fo:text-align="justify" fo:margin-top="0.0833in"/>
    </style:style>
    <style:style style:name="T147" style:parent-style-name="Standardnípísmoodstavce" style:family="text">
      <style:text-properties style:font-name="ArialMT" style:font-name-complex="ArialMT"/>
    </style:style>
    <style:style style:name="T148" style:parent-style-name="Standardnípísmoodstavce" style:family="text">
      <style:text-properties style:font-name="ArialMT" style:font-name-complex="ArialMT"/>
    </style:style>
    <style:style style:name="T149" style:parent-style-name="Standardnípísmoodstavce" style:family="text">
      <style:text-properties style:font-name="ArialMT" style:font-name-complex="ArialMT"/>
    </style:style>
    <style:style style:name="T150" style:parent-style-name="Standardnípísmoodstavce" style:family="text">
      <style:text-properties style:font-name="ArialMT" style:font-name-complex="ArialMT"/>
    </style:style>
    <style:style style:name="T151" style:parent-style-name="Standardnípísmoodstavce" style:family="text">
      <style:text-properties style:font-name="ArialMT" style:font-name-complex="ArialMT"/>
    </style:style>
    <style:style style:name="T152" style:parent-style-name="Standardnípísmoodstavce" style:family="text">
      <style:text-properties style:font-name="ArialMT" style:font-name-complex="ArialMT"/>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MT" style:font-name-complex="ArialMT"/>
    </style:style>
    <style:style style:name="T155" style:parent-style-name="Standardnípísmoodstavce" style:family="text">
      <style:text-properties style:font-name="ArialMT" style:font-name-complex="ArialMT"/>
    </style:style>
    <style:style style:name="T156" style:parent-style-name="Standardnípísmoodstavce" style:family="text">
      <style:text-properties style:font-name="ArialMT" style:font-name-complex="ArialMT"/>
    </style:style>
    <style:style style:name="T157" style:parent-style-name="Standardnípísmoodstavce" style:family="text">
      <style:text-properties style:font-name="ArialMT" style:font-name-complex="ArialMT"/>
    </style:style>
    <style:style style:name="T158" style:parent-style-name="Standardnípísmoodstavce" style:family="text">
      <style:text-properties style:font-name="ArialMT" style:font-name-complex="ArialMT"/>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MT" style:font-name-complex="ArialMT"/>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MT" style:font-name-complex="ArialMT"/>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MT" style:font-name-complex="ArialMT"/>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MT" style:font-name-complex="ArialMT"/>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MT" style:font-name-complex="ArialMT"/>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MT" style:font-name-complex="ArialMT"/>
    </style:style>
    <style:style style:name="T171" style:parent-style-name="Standardnípísmoodstavce" style:family="text">
      <style:text-properties style:font-name="ArialMT" style:font-name-complex="ArialMT"/>
    </style:style>
    <style:style style:name="T172" style:parent-style-name="Standardnípísmoodstavce" style:family="text">
      <style:text-properties style:font-name="ArialMT" style:font-name-complex="ArialMT"/>
    </style:style>
    <style:style style:name="T173" style:parent-style-name="Standardnípísmoodstavce" style:family="text">
      <style:text-properties style:font-name="ArialMT" style:font-name-complex="ArialMT"/>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P176" style:parent-style-name="Normální" style:family="paragraph">
      <style:paragraph-properties fo:text-align="center" fo:margin-top="0.1666in"/>
      <style:text-properties style:font-name="Arial" style:font-name-complex="Arial" fo:font-weight="bold" style:font-weight-asian="bold"/>
    </style:style>
    <style:style style:name="P177" style:parent-style-name="Nadpis1" style:family="paragraph">
      <style:text-properties style:font-name="Arial" style:font-name-complex="Arial"/>
    </style:style>
    <style:style style:name="P178"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179"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180"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181"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182"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183"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184"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185"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186" style:parent-style-name="Normální" style:family="paragraph">
      <style:paragraph-properties fo:text-align="center" fo:margin-top="0.1666in"/>
      <style:text-properties style:font-name="Arial" style:font-name-complex="Arial" fo:font-weight="bold" style:font-weight-asian="bold"/>
    </style:style>
    <style:style style:name="P187" style:parent-style-name="Nadpis6" style:family="paragraph">
      <style:text-properties style:font-name-complex="Arial" fo:font-size="10pt" style:font-size-asian="10pt"/>
    </style:style>
    <style:style style:name="P188"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189"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190"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191"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192"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193"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194"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195"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196" style:parent-style-name="Normální" style:family="paragraph">
      <style:paragraph-properties fo:text-align="center" fo:margin-top="0.1666in"/>
      <style:text-properties style:font-name="Arial" style:font-name-complex="Arial" fo:font-weight="bold" style:font-weight-asian="bold"/>
    </style:style>
    <style:style style:name="P197" style:parent-style-name="Normální" style:family="paragraph">
      <style:paragraph-properties fo:text-align="center"/>
      <style:text-properties style:font-name="Arial" style:font-name-complex="Arial" fo:font-weight="bold" style:font-weight-asian="bold"/>
    </style:style>
    <style:style style:name="P198" style:parent-style-name="Normální" style:family="paragraph">
      <style:paragraph-properties fo:text-align="justify" fo:margin-top="0.0833in" fo:margin-left="0.25in" fo:text-indent="-0.2479in">
        <style:tab-stops>
          <style:tab-stop style:type="left" style:position="0in"/>
        </style:tab-stops>
      </style:paragraph-properties>
      <style:text-properties style:font-name="Arial" style:font-name-complex="Arial"/>
    </style:style>
    <style:style style:name="P199" style:parent-style-name="Normální" style:family="paragraph">
      <style:paragraph-properties fo:text-align="justify" fo:margin-top="0.0833in" fo:margin-left="0.25in" fo:text-indent="-0.2479in">
        <style:tab-stops>
          <style:tab-stop style:type="left" style:position="0in"/>
        </style:tab-stops>
      </style:paragraph-properties>
      <style:text-properties style:font-name="Arial" style:font-name-complex="Arial"/>
    </style:style>
    <style:style style:name="P200" style:parent-style-name="Normální" style:family="paragraph">
      <style:paragraph-properties fo:text-align="justify" fo:margin-top="0.0833in" fo:margin-left="0.25in" fo:text-indent="-0.2479in">
        <style:tab-stops>
          <style:tab-stop style:type="left" style:position="0in"/>
        </style:tab-stops>
      </style:paragraph-properties>
      <style:text-properties style:font-name="Arial" style:font-name-complex="Arial"/>
    </style:style>
    <style:style style:name="P201" style:parent-style-name="Normální" style:family="paragraph">
      <style:paragraph-properties fo:text-align="justify" fo:margin-top="0.0833in" fo:margin-left="0.25in" fo:text-indent="-0.2479in">
        <style:tab-stops>
          <style:tab-stop style:type="left" style:position="0in"/>
        </style:tab-stops>
      </style:paragraph-properties>
      <style:text-properties style:font-name="Arial" style:font-name-complex="Arial"/>
    </style:style>
    <style:style style:name="P202" style:parent-style-name="Normální" style:family="paragraph">
      <style:paragraph-properties fo:text-align="justify" fo:margin-top="0.0833in" fo:margin-left="0.25in" fo:text-indent="-0.2479in">
        <style:tab-stops>
          <style:tab-stop style:type="left" style:position="0in"/>
        </style:tab-stops>
      </style:paragraph-properties>
      <style:text-properties style:font-name="Arial" style:font-name-complex="Arial"/>
    </style:style>
    <style:style style:name="P203" style:parent-style-name="Normální" style:family="paragraph">
      <style:paragraph-properties fo:margin-top="0.1666in"/>
      <style:text-properties style:font-name="Arial" style:font-name-complex="Arial"/>
    </style:style>
    <style:style style:name="P204" style:parent-style-name="Normální" style:family="paragraph">
      <style:paragraph-properties fo:margin-top="0.1666in"/>
      <style:text-properties style:font-name="Arial" style:font-name-complex="Arial"/>
    </style:style>
    <style:style style:name="P205" style:parent-style-name="Normální" style:family="paragraph">
      <style:paragraph-properties fo:margin-top="0.1666in"/>
      <style:text-properties style:font-name="Arial" style:font-name-complex="Arial"/>
    </style:style>
    <style:style style:name="P206" style:parent-style-name="Normální" style:family="paragraph">
      <style:paragraph-properties fo:margin-top="0.1666in"/>
      <style:text-properties style:font-name="Arial" style:font-name-complex="Arial"/>
    </style:style>
    <style:style style:name="P207" style:parent-style-name="Normální" style:family="paragraph">
      <style:paragraph-properties fo:margin-top="0.1666in"/>
      <style:text-properties style:font-name="Arial" style:font-name-complex="Arial"/>
    </style:style>
    <style:style style:name="P208" style:parent-style-name="A4HP" style:family="paragraph">
      <style:paragraph-properties fo:margin-top="0.1666in" fo:line-height="100%">
        <style:tab-stops/>
      </style:paragraph-properties>
      <style:text-properties style:font-name="Arial" style:font-name-complex="Arial" fo:font-size="10pt" style:font-size-asian="10pt" fo:language="cs" fo:country="CZ"/>
    </style:style>
    <style:style style:name="P209"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10" style:parent-style-name="Normální" style:family="paragraph">
      <style:paragraph-properties>
        <style:tab-stops>
          <style:tab-stop style:type="left" style:position="3.5437in"/>
        </style:tab-stops>
      </style:paragraph-properties>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fo:font-style="italic" style:font-style-asian="italic"/>
    </style:style>
    <style:style style:name="T213" style:parent-style-name="Standardnípísmoodstavce" style:family="text">
      <style:text-properties style:font-name="Arial" style:font-name-complex="Arial"/>
    </style:style>
    <style:style style:name="P214" style:parent-style-name="Normální" style:family="paragraph">
      <style:paragraph-properties>
        <style:tab-stops>
          <style:tab-stop style:type="left" style:position="3.5437in"/>
        </style:tab-stops>
      </style:paragraph-properties>
      <style:text-properties style:font-name="Arial" style:font-name-complex="Arial"/>
    </style:style>
    <style:style style:name="P215" style:parent-style-name="Normální" style:family="paragraph">
      <style:paragraph-properties>
        <style:tab-stops>
          <style:tab-stop style:type="left" style:position="3.5437in"/>
        </style:tab-stops>
      </style:paragraph-properties>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P219" style:parent-style-name="Normální" style:family="paragraph">
      <style:paragraph-properties>
        <style:tab-stops>
          <style:tab-stop style:type="left" style:position="3.5437in"/>
        </style:tab-stops>
      </style:paragraph-properties>
      <style:text-properties fo:font-style="italic" style:font-style-asian="italic" style:font-style-complex="italic" fo:font-size="11pt" style:font-size-asian="11pt" style:font-size-complex="11pt"/>
    </style:style>
    <style:style style:name="T220" style:parent-style-name="Standardnípísmoodstavce" style:family="text">
      <style:text-properties fo:font-style="italic" style:font-style-asian="italic" style:font-style-complex="italic" fo:font-size="11pt" style:font-size-asian="11pt" style:font-size-complex="11pt"/>
    </style:style>
    <style:style style:name="T221" style:parent-style-name="Standardnípísmoodstavce" style:family="text">
      <style:text-properties fo:font-style="italic" style:font-style-asian="italic" style:font-style-complex="italic" fo:font-size="11pt" style:font-size-asian="11pt" style:font-size-complex="11pt"/>
    </style:style>
    <style:style style:name="T222" style:parent-style-name="Standardnípísmoodstavce" style:family="text">
      <style:text-properties fo:font-style="italic" style:font-style-asian="italic" style:font-style-complex="italic" fo:font-size="11pt" style:font-size-asian="11pt" style:font-size-complex="11pt"/>
    </style:style>
    <style:style style:name="T223" style:parent-style-name="Standardnípísmoodstavce" style:family="text">
      <style:text-properties fo:font-style="italic" style:font-style-asian="italic" style:font-style-complex="italic" fo:font-size="11pt" style:font-size-asian="11pt" style:font-size-complex="11pt"/>
    </style:style>
  </office:automatic-styles>
  <office:body>
    <office:text text:use-soft-page-breaks="true">
      <text:p text:style-name="P1">SMLOUVA O NÁJMU PARKOVACÍHO MÍSTA</text:p>
      <text:p text:style-name="P18">uzavřená dle § 2201 a násl. zákona č. 89/2012 Sb., občanský zákoník, ve znění pozdějších předpisů (dále jen „OZ“) a zákona č. 219/2000 Sb., o majetku České republiky a jejím vystupování v právních vztazích, ve znění pozdějších předpisů (dále jen „ZMS“)</text:p>
      <text:p text:style-name="P19">I.</text:p>
      <text:h text:style-name="P20" text:outline-level="4">Smluvní strany</text:h>
      <text:p text:style-name="P21"><text:span text:style-name="T22">1. Pronajímatel:<text:s/></text:span><text:span text:style-name="T23">Fakultní nemocnice u sv. Anny v Brně</text:span></text:p>
      <text:p text:style-name="P24"><text:span text:style-name="T25">státní příspěvková organizace zřízená rozhodnutím Ministerstva zdravotnictví bez zákonné povinnosti zápisu do obchodního rejstříku</text:span><text:span text:style-name="T26"><text:s/></text:span></text:p>
      <text:p text:style-name="P27">sídlo:<text:tab/><text:tab/>Pekařská<text:s/>664/53, 602 00 Brno</text:p>
      <text:p text:style-name="P28">jednající: <text:s/><text:tab/>Ing. Vlastimil Vajdák, ředitel</text:p>
      <text:p text:style-name="P29">IČO:<text:s/><text:tab/><text:s text:c="4"/><text:tab/>00159816</text:p>
      <text:p text:style-name="P30">DIČ:<text:tab/><text:tab/>CZ00159816</text:p>
      <text:p text:style-name="P31">bank. spojení: <text:s/><text:tab/>Česká národní banka</text:p>
      <text:p text:style-name="P32">č. účtu:<text:tab/><text:tab/>71138621/0710</text:p>
      <text:p text:style-name="P33">SWIFT:<text:s/><text:tab/>CNBACZPP</text:p>
      <text:p text:style-name="P34">IBAN:<text:s/><text:tab/><text:tab/>CZ97 0710 0000 0000 7113 8621</text:p>
      <text:p text:style-name="P35"/>
      <text:p text:style-name="P36"><text:span text:style-name="T37">(dále jen ,,FNUSA“ nebo „pronajímatel“)</text:span></text:p>
      <text:p text:style-name="P38"><text:span text:style-name="T39">2. Nájemce:<text:s/></text:span><text:span text:style-name="T40"><text:tab/></text:span><text:span text:style-name="T41">Centrum služeb pro silniční dopravu</text:span></text:p>
      <text:p text:style-name="P42">státní příspěvková organizace zřízená rozhodnutím Ministerstva dopravy bez zákonné<text:s/>povinnosti zápisu do obchodního rejstříku</text:p>
      <text:p text:style-name="P43"><text:tab/><text:tab/></text:p>
      <text:p text:style-name="P44"><text:span text:style-name="T45">sídlo:</text:span><text:span text:style-name="T46"><text:tab/></text:span><text:span text:style-name="T47"><text:tab/></text:span><text:span text:style-name="T48">nábřeží Ludvíka Svobody 1222/12, 110 15, Praha 1 - Nové Město</text:span></text:p>
      <text:p text:style-name="P49">jednající:<text:s/><text:tab/>JUDr. Lenka Ptáčková Melicharová, ředitelka</text:p>
      <text:p text:style-name="P50">IČO:<text:s/><text:tab/><text:s/><text:tab/>70898219</text:p>
      <text:p text:style-name="P51">DIČ:<text:s/><text:tab/><text:s text:c="3"/><text:tab/>CZ70898219</text:p>
      <text:p text:style-name="P52">bank. spojení:<text:s/><text:tab/>Česká národní banka</text:p>
      <text:p text:style-name="P53">č. účtu: <text:s/><text:tab/>14237201/0710</text:p>
      <text:p text:style-name="P54">kontakt:<text:tab/><text:tab/>xxx</text:p>
      <text:p text:style-name="P55"/>
      <text:p text:style-name="P56"><text:span text:style-name="T57">(dále jen „nájemce“)</text:span></text:p>
      <text:p text:style-name="P58">II.</text:p>
      <text:p text:style-name="P59">Úvodní ustanovení</text:p>
      <text:list text:style-name="LFO1" text:continue-numbering="true">
        <text:list-item>
          <text:p text:style-name="P60">Česká republika je výlučným vlastníkem této nemovitosti:</text:p>
        </text:list-item>
      </text:list>
      <text:list text:style-name="LFO11" text:continue-numbering="true">
        <text:list-item>
          <text:p text:style-name="P61"><text:span text:style-name="T62">pozemek parc. č. 794/1,</text:span><text:span text:style-name="T63"><text:s/></text:span><text:span text:style-name="T64">druh pozemku ostatní plocha, zapsaný na LV č. 551 pro katastrální území Staré Brno 610089, obec Brno 582786, vedený u Katastrálního úřadu pro Jihomoravský kraj,<text:s/></text:span><text:span text:style-name="T65">K</text:span><text:span text:style-name="T66">atastrální pracoviště Brno – město (dále jako „nemovitost“).</text:span></text:p>
        </text:list-item>
      </text:list>
      <text:list text:style-name="LFO2" text:continue-numbering="true">
        <text:list-item>
          <text:p text:style-name="P67">FNUSA je příslušná hospodařit s nemovitostí specifikovanou v čl. II odst. 1 této smlouvy, a to na základě Smlouvy o předání majetku a o změně příslušnosti hospodařit s majetkem státu č. UZSVM/B/16918/2012-HMSU ze dne 27. 9. 2012 a Delimitační dohody ze dne 27. 2. 1991.</text:p>
        </text:list-item>
        <text:list-item>
          <text:p text:style-name="P68">FNUSA je dle úplného znění Zřizovací listiny vydané ministrem zdravotnictví č.j.: MZDR 17266-VIII/2012 ze dne 29. 5. 2012 státní příspěvkovou organizací v přímé řídící působnosti Ministerstva zdravotnictví ČR, zřízenou ke dni 25. 11. 1990 a je samostatným právním subjektem.</text:p>
        </text:list-item>
        <text:list-item>
          <text:p text:style-name="P69">FNUSA<text:s/>část<text:s/>nemovitosti pronajímá v souladu s ust. § 27 odst. 1 ZMČR za účelem dosažení hospodárnějšího a účelnějšího využití věci při zachování hlavního účelu, ke kterému FNUSA slouží.</text:p>
        </text:list-item>
      </text:list>
      <text:p text:style-name="P70"/>
      <text:p text:style-name="P71"/>
      <text:soft-page-break/>
      <text:p text:style-name="P72">III.</text:p>
      <text:h text:style-name="P73" text:outline-level="5">Předmět a účel nájmu</text:h>
      <text:list text:style-name="LFO3" text:continue-numbering="true">
        <text:list-item>
          <text:p text:style-name="P74">Předmětem<text:s/>nájmu<text:s/>jsou<text:s/>tři<text:s/>parkovací místa<text:s/>na<text:s/>výše specifikované nemovitosti, a to:</text:p>
        </text:list-item>
      </text:list>
      <text:list text:style-name="LFO4" text:continue-numbering="true">
        <text:list-item>
          <text:p text:style-name="P75">parkovací místo<text:s/>č.<text:s/>9,<text:s/>č.<text:s/>10<text:s/>a č. 11<text:s/>(dále jako „parkovací místo“), zóna<text:s/>40.<text:s/>Parkovací místo bude označeno cedulkou s registrační značkou vozidla nájemce a názvem nájemce.</text:p>
        </text:list-item>
      </text:list>
      <text:list text:style-name="LFO5" text:continue-numbering="true">
        <text:list-item>
          <text:p text:style-name="P76">Pronajímatel tímto přenechává nájemci do užívání (nájmu) dle této smlouvy parkovací místo a nájemce parkovací místo do nájmu dle této smlouvy přijímá. Účelem této smlouvy je<text:s/>nájem<text:s/>parkovacího místa za účelem parkování osobního vozidla nájemce.<text:s/></text:p>
        </text:list-item>
        <text:list-item>
          <text:p text:style-name="P77">Pronajímatel předá<text:s/>na základě předávacího protokolu<text:s/>nájemci<text:s/>3ks ovladače k vjezdové bráně, a to<text:s/>po úhradě vratné kauce dle čl. V. odst. 8 této smlouvy.<text:s/><text:s/></text:p>
        </text:list-item>
      </text:list>
      <text:p text:style-name="P78">IV.</text:p>
      <text:p text:style-name="P79">Doba nájmu</text:p>
      <text:list text:style-name="LFO6" text:continue-numbering="true">
        <text:list-item>
          <text:p text:style-name="P80">Nájem se sjednává po dohodě smluvních stran na dobu určitou, a<text:s/>to od<text:s/>1.<text:s/>2. 2025<text:s/>do<text:s/>31. 1. 2026.</text:p>
        </text:list-item>
        <text:list-item>
          <text:p text:style-name="P81">Smlouva nabývá platnosti dnem jejího podpisu oprávněnými zástupci obou smluvních stran a účinnosti dnem<text:s/>1. 2. 2025,<text:s/>a to za podmínky, že tato smlouva bude před datem účinnosti uveřejněna v registru smluv dle zákona č. 340/2015 Sb., o registru smluv, ve znění pozdějších předpisů. V případě, že tato smlouva bude uveřejněna v registru až po datu uvedeném ve větě<text:s/>prvního tohoto odstavce, nabyde účinnosti až dnem uveřejnění.<text:s/><text:s/></text:p>
        </text:list-item>
        <text:list-item>
          <text:p text:style-name="P82">Nájem zaniká uplynutím sjednané doby. Smluvní strany se dohodly, že ve smyslu ustanovení § 27 odst. 2 ZMS vylučují aplikaci prolongace trvání nájemního vztahu po jeho skončení dle § 2230<text:s/>OZ nebo jiné pokračování trvání užívacího vztahu k předmětné nemovitosti po dni, kdy měl užívací vztah skončit. Smluvní strany berou na vědomí, že dle ZMS nesmí celková doba užívání sjednaná na základě této smlouvy nebo i případných dodatků k ní v budoucnu uzavřených přesáhnout 8 let. Před uplynutím sjednané doby je možné skončení nájmu písemnou dohodou smluvních stran nebo za podmínek dále stanovených tímto článkem nebo zákonem. Ustanovení § 2223 OZ a § 2315 OZ se nepoužijí.</text:p>
        </text:list-item>
        <text:list-item>
          <text:p text:style-name="P83">Dále jsou smluvní strany oprávněny tuto smlouvu vypovědět písemnou výpovědí i bez udání důvodu.<text:s/>Výpovědní doba činí v tomto případě 1 měsíc a počíná běžet prvého dne měsíce následující po doručení výpovědi druhé smluvní straně.<text:s/></text:p>
        </text:list-item>
        <text:list-item>
          <text:p text:style-name="P84">Pronajímatel je oprávněn od této smlouvy písemně odstoupit ve smyslu ust. § 27 odst. 1 a 2 ZMS, a to konkrétně potřebuje-li předmět nájmu k plnění předmětu své činnosti nebo bude-li dosaženo účelnějšího nebo hospodárnějšího využití věci při zachování hlavního účelu, ke kterému pronajímateli slouží. Odstoupení nabývá účinnosti ke dni jeho doručení nájemci.<text:s/></text:p>
        </text:list-item>
        <text:list-item>
          <text:p text:style-name="P85">Po skončení nájmu je nájemce povinen předmět nájmu předat pronajímateli ve stavu, v jakém je převzal k užívání s přihlédnutím k jejich obvyklému opotřebení, a to konkrétně v případě výpovědi poslední den výpovědní doby a v případě odstoupení do 5 pracovních dnů ode dne doručení.</text:p>
        </text:list-item>
      </text:list>
      <text:p text:style-name="P86"/>
      <text:p text:style-name="P87">V.</text:p>
      <text:p text:style-name="P88">Nájemné</text:p>
      <text:list text:style-name="LFO7" text:continue-numbering="true">
        <text:list-item>
          <text:p text:style-name="P89">Výše nájemného a úhrad za plnění poskytovaná v souvislosti s užíváním předmětu nájmu je stanovena dohodou smluvních stran podle zákona č. 526/1990 Sb., o cenách ve znění pozdějších předpisů takto:</text:p>
        </text:list-item>
      </text:list>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
            <text:p text:style-name="P97"/>
          </table:table-cell>
          <table:table-cell table:style-name="TableCell98">
            <text:p text:style-name="P99"/>
            <text:p text:style-name="P100">Nájem 1 parkovacího místa:</text:p>
            <text:p text:style-name="P101"/>
            <text:p text:style-name="P102">měsíčně...................................................................................1 500,- Kč<text:s/>bez<text:s/>DPH</text:p>
            <text:p text:style-name="P103">ročně.......................................................................................18 000,- Kč<text:s/>bez<text:s/>DPH</text:p>
            <text:p text:style-name="P104"/>
            <text:p text:style-name="P105"/>
            <text:p text:style-name="P106"/>
            <text:p text:style-name="P107"/>
            <text:p text:style-name="P108"/>
            <text:p text:style-name="P109">Nájem<text:s/>3<text:s/>parkovacích míst:</text:p>
            <text:p text:style-name="P110"/>
            <text:p text:style-name="P111">měsíčně...................................................................................4 500,- Kč bez DPH</text:p>
            <text:p text:style-name="P112">ročně.......................................................................................54<text:s/>000,- Kč bez DPH</text:p>
            <text:p text:style-name="P113"/>
            <text:p text:style-name="P114"/>
          </table:table-cell>
          <table:table-cell table:style-name="TableCell115">
            <text:p text:style-name="P116"/>
            <text:p text:style-name="P117"/>
          </table:table-cell>
        </table:table-row>
      </table:table>
      <text:list text:style-name="LFO7" text:continue-numbering="true">
        <text:list-item>
          <text:p text:style-name="P118">Nájemné je splatné měsíčně, a to vždy předem na následující kalendářní měsíc na základě daňového dokladu (faktury) vystaveného<text:s/>do 15. dne měsíce předcházejícího kalendářnímu měsíci, na které se má nájemné platit. Faktura je splatná do 10 dnů ode dne jejího vystavení. Faktury budou nájemci zasílány elektronicky na e-mail:<text:s/>xxx<text:s/>Nájemné je uvedeno bez DPH. K ceně nájemného bude připočtena zákonná sazba DPH dle platných právních předpisů.</text:p>
        </text:list-item>
        <text:list-item>
          <text:p text:style-name="P119"><text:span text:style-name="T120">Smluvní strany se výslovně dohodly, že p</text:span><text:span text:style-name="T121">ronajímatel je oprávněn<text:s/></text:span><text:span text:style-name="T122">každoročně<text:s/></text:span><text:span text:style-name="T123">jednostranně upravit výši nájemného o<text:s/></text:span><text:span text:style-name="T124">inflaci, a to vždy k</text:span><text:span text:style-name="T125"> 1. 3.</text:span><text:span text:style-name="T126"><text:s/>příslušného roku, počínaje od<text:s/></text:span><text:span text:style-name="T127">roku<text:s/></text:span><text:span text:style-name="T128">2026.<text:s/></text:span><text:span text:style-name="T129">Při počítání inflace smluvní strany vycházejí z údajů o průměrné roční míře inflace za předchozí kalendářní rok uveřejněných Českým statistickým úřadem sídlem 100 00 Praha – Strašnice, Na padesátém 3268/81, IČ: 00025593</text:span><text:span text:style-name="T130">. Pronajímatel může taktéž jednostranně upravit výši nájemného, dojde-li ke změně právních předpisů o výši nájemného, resp.<text:s/></text:span><text:span text:style-name="T131">p</text:span><text:span text:style-name="T132">rávních předpisů, které mají prokazatelný vliv na výši nájemného. Výši nového ročního nájemného oznámí pronajímatel nájemci písemně.</text:span><text:s/><text:span text:style-name="T133">Smluvní strany se dohodly, že v případě změny výše nájemného dle tohoto odstavce nebudou uzavírat dodatek k této smlouvě.</text:span></text:p>
        </text:list-item>
        <text:list-item>
          <text:p text:style-name="P134">Při nedodržení stanovené lhůty úhrady nájemného a plnění poskytovaných v souvislosti s užíváním předmětu nájmu, je pronajímatel oprávněn účtovat úrok z prodlení ve výši 0,1 % z dlužné částky za každý i započatý den prodlení.</text:p>
        </text:list-item>
        <text:list-item>
          <text:p text:style-name="P135"><text:span text:style-name="T136">Nájemce poskytne pronajímateli jistotu<text:s/></text:span><text:span text:style-name="T137">ve výši dvojnásobku měsíčního nájemného, tj. částku<text:s/></text:span><text:span text:style-name="T138"><text:line-break/></text:span><text:span text:style-name="T139">9 000</text:span><text:span text:style-name="T140"><text:s/>Kč bez</text:span><text:span text:style-name="T141"><text:s/>DPH,</text:span><text:span text:style-name="T142"><text:s/>kterou nájemce uhradí na základě fakt</text:span><text:span text:style-name="T143">ury vystavené pronajímatelem do jednoho měsíce od nabytí účinnosti této smlouvy se splatností 14 dnů od jejího doručení. <text:s/>V případě, že nájemce neuhradí výše uvedenou jistotu řádně ve lhůtě splatnosti, sjednávající si smluvní strany rozvazovací podmínku a to tak, že tato smlouva se v celém rozsahu ruší k prvnímu dni prodlení nájemce s úhradou jistoty.</text:span></text:p>
        </text:list-item>
        <text:list-item>
          <text:p text:style-name="P144">Pronajímatel je oprávněn použít tuto jistotu či její část k zaplacení jakéhokoliv splatného a neuhrazeného závazku nájemce plynoucího z této smlouvy nebo příslušného nájemního vztahu započtením (má se na mysli i v případě jakékoliv újmy vzniklé na majetku pronajímatele). O takovém použití jistoty či její části pronajímatel nájemce bez zbytečného odkladu vyrozumí. Nájemce je povinen doplnit v případě takového použití jistoty či její části do její původní výše uvedené výše a to do 14 kalendářních dnů od výzvy pronajímatele. Nedoplní-li nájemce řádně a včas jistotu, je pronajímatel oprávněn tuto smlouvu vypovědět s výpovědní lhůtou 30 dnů ode dne doručení výpovědi nájemci.</text:p>
        </text:list-item>
        <text:list-item>
          <text:p text:style-name="P145">Po ukončení nájemního vztahu pronajímatel vrátí výše uvedenou jistotu nebo její zůstatek po započtení v souladu s tímto odstavcem nájemci,<text:s/>a to po vypořádání dotčených závazků nájemce plynoucích z této smlouvy nebo příslušného nájemního vztahu na jeho bankovní účet uvedený v záhlaví této smlouvy. Jistota bude vrácena do 30 dnů po skončení nájemního vztahu dle této smlouvy, pokud nebude použita v souladu s touto smlouvou pronajímatelem k úhradě jeho pohledávek. Nájemce s tímto způsobem vrácení jistoty svým níže uvedeným podpisem souhlasí a prohlašuje, že takový způsob vrácení kauce je i v jeho zájmu. Smluvní strany se dohodly, že nájemce při skončení nájmu nemá nárok na úroky z jistoty od jejího poskytnutí, protože pronajímatel má povinnost dle právních předpisů mít účet u České národní banky, který není nijak úročen.</text:p>
        </text:list-item>
        <text:list-item>
          <text:p text:style-name="P146"><text:span text:style-name="T147">Nájemce dále poskytne pronajímateli vratnou kauci ve<text:s/></text:span><text:span text:style-name="T148">výši 1 200 Kč/ks,</text:span><text:span text:style-name="T149"><text:s/>tj. částku ve výš</text:span><text:span text:style-name="T150">i<text:s/></text:span><text:span text:style-name="T151">3 6</text:span><text:span text:style-name="T152">00 Kč,</text:span><text:span text:style-name="T153"><text:s/></text:span><text:span text:style-name="T154">a to v souvislosti s přenecháním do užívání<text:s/></text:span><text:span text:style-name="T155">1ks</text:span><text:span text:style-name="T156"><text:s/>ovladač</text:span><text:span text:style-name="T157">e</text:span><text:span text:style-name="T158"><text:s/>k vjezdové bráně do areálu</text:span><text:span text:style-name="T159"><text:s/></text:span><text:span text:style-name="T160">pronajímatele, kterou nájemce uhradí na základě faktury vystavené pronajímatelem do jednoho</text:span><text:span text:style-name="T161"><text:s/></text:span><text:span text:style-name="T162">měsíce od nabytí účinnosti této smlouvy se splatností 14 dnů od jejího doručení. V případě ztráty</text:span><text:span text:style-name="T163"><text:s/></text:span><text:span text:style-name="T164">nebo poškození ovladače nájemcem je pronajímatel oprávněn použít tuto jistotu či její část</text:span><text:span text:style-name="T165"><text:s/></text:span><text:span text:style-name="T166">k zaplacení opravy poškozeného ovladače, je-li to možné, jinak k pořízení nového. Po ukončení</text:span><text:span text:style-name="T167"><text:s/></text:span><text:span text:style-name="T168">nájemního vztahu vrátí pronajímatel nájemci výše uvedenou kauci, a to po vypořádání závazků</text:span><text:span text:style-name="T169"><text:s/></text:span><text:span text:style-name="T170">nájemce plynoucích z této smlouvy nebo příslušného nájemního vztahu. Smluvní strany s</text:span><text:span text:style-name="T171">e<text:s/></text:span><text:span text:style-name="T172">dohodly, že nájemce při skončení<text:s/></text:span><text:soft-page-break/><text:span text:style-name="T173">nájmu nemá nárok na úroky z jistoty od jejího poskytnutí,</text:span><text:span text:style-name="T174"><text:s/></text:span><text:span text:style-name="T175">protože pronajímatel má povinnost dle právních předpisů mít účet u České národní banky, který není nijak úročen.</text:span></text:p>
        </text:list-item>
      </text:list>
      <text:p text:style-name="P176">VI.</text:p>
      <text:h text:style-name="P177" text:outline-level="1">Práva a povinnosti</text:h>
      <text:list text:style-name="LFO8" text:continue-numbering="true">
        <text:list-item>
          <text:p text:style-name="P178">Pronajímatel je povinen odevzdat parkovací místo dle této smlouvy nájemci ve stavu způsobilém ke smluvenému užívání a v tomto stavu jej rovněž udržovat. Nájemce prohlašuje, že parkovací místo je ve stavu způsobilém ke smluvenému užívání.</text:p>
        </text:list-item>
        <text:list-item>
          <text:p text:style-name="P179">Nájemce se zavazuje parkovat řádně a pouze a jenom na vyhrazeném stání dle této nájemní smlouvy (pokud je parkovací místo dle této smlouvy specifikováno jako konkrétní parkovací místo s přesným označením, poté pouze a jenom na takto označeném parkovacím stání; pokud parkovací místo není touto smlouvou specifikováno jako jedno konkrétní určité parkovací stání, poté na jakémkoliv stání vyhrazeném pro účely parkování, není-li dané stání označeno jako parkovací místo, stání vyhrazené pro jiné účely než parkování nájemce). Při porušení tohoto ujednání je povinen zaplatit pronajímateli zde sjednanou smluvní pokutu ve výši 2.000,- Kč za každé jednotlivé porušení této povinnosti. Smluvní pokuty dle této smlouvy se sčítají. Smluvní strany konstatují, že zde sjednaná smluvní pokuta je přiměřená okolnostem a významu zajištěné povinnosti. Smluvní pokuta je splatná na výzvu pronajímatele ve lhůtě 10 dnů od doručení této výzvy. Vznikem nároku na zaplacení smluvní pokuty není dotčen případný nárok pronajímatele na náhradu škody v celé její výši.</text:p>
        </text:list-item>
        <text:list-item>
          <text:p text:style-name="P180">Nájemce je oprávněn pronajaté parkovací místo užívat pouze ke sjednanému účelu, tj. k parkování motorového vozidla<text:s/>do 3,5<text:s/>t, a to 24 hodin<text:s/>denně.</text:p>
        </text:list-item>
        <text:list-item>
          <text:p text:style-name="P181">Nájemce není oprávněn parkovací místo využívat pro provádění jakýchkoliv oprav či servisních prací, není oprávněn zde umisťovat ani jiné dopravní prostředky, jako např. motocykly, mopedy nebo jízdní kola, ani odkládat různé náhradní díly nebo různé druhy hořlavin vč. pohonných hmot. Nájemce je povinen udržovat parkovací místo ve stavu v jakém jej převzal do nájmu a toto neznečisťovat.</text:p>
        </text:list-item>
        <text:list-item>
          <text:p text:style-name="P182">Nájemce je povinen parkovací místo užívat šetrně a jeho zařízení nepoškozovat, ošetřovat ho tak, aby případné škody nepřesahovaly běžné opotřebení. Škody přesahující běžné opotřebení budou pronajímatelem odstraněny na náklady nájemce.<text:s/></text:p>
        </text:list-item>
        <text:list-item>
          <text:p text:style-name="P183">Svůj majetek si nájemce pojistí samostatně a v případě škody na něm způsobené pojistnou událostí, jejíž charakter je odlišný od pojištění odpovědnosti za škody způsobené provozem parkovacích prostor a parkovacích míst, uzavřeného pronajímatelem, nebude žádat náhradu škody po pronajímateli. Nájemce si vlastním nákladem zajistí a bude udržovat v platnosti odpovídající pojištění odpovědnosti za škodu způsobenou jeho činností, kryjící nárok třetích stran, vyplývajících z újmy na zdraví nebo ztráty či poškození majetku v předmětu nájmu a odpovídající majetkové pojištění pro případ poškození a ztráty majetku vneseného do předmětu nájmu a pojištění ušlého zisku.</text:p>
        </text:list-item>
        <text:list-item>
          <text:p text:style-name="P184">Nájemce je povinen informovat pronajímatele o vzniku jakékoliv havárie, a to bezodkladně jakmile se o jejím vzniku dozví. V případě nedodržení oznamovací povinnosti nájemcem, je nájemce povinen uhradit škodu takto vzniklou.<text:s/></text:p>
        </text:list-item>
        <text:list-item>
          <text:p text:style-name="P185">Nájemce podpisem smlouvy bere na vědomí, že pronajímatel bude zpracovávat osobní údaje nájemce v nezbytném rozsahu za účelem plnění povinností z nájemního vztahu a z této smlouvy. Právním titulem pro toto zpracování je splnění této smlouvy ve smyslu čl. 6 odst. 1 písm. b) Nařízení Evropského parlamentu a Rady (EU) 2016/679, o ochraně osobních údajů (tzv. GDPR). Zpracování bude trvat pouze po dobu nezbytně nutnou k naplnění daného účelu – tj. po dobu trvání smluvního vztahu. Pro případ potenciálního soudního sporu či správního řízení v budoucnu mohou být osobní údaje uchovávány na základě oprávněného zájmu správce i po delší dobu, nejdéle však deset let od rozhodné události pro běh promlčecí doby v každém konkrétním případě</text:p>
        </text:list-item>
      </text:list>
      <text:p text:style-name="P186">VII.</text:p>
      <text:h text:style-name="P187" text:outline-level="6">Ostatní ujednání</text:h>
      <text:list text:style-name="LFO9" text:continue-numbering="true">
        <text:list-item>
          <text:p text:style-name="P188">Nájemce může přenechat předmět nájmu do podnájmu jen a pouze s předchozím písemným souhlasem pronajímatele schváleným dle § 27 odst.<text:s/>5<text:s/>ZMS zřizovatelem pronajímatele, kterým je Ministerstvo zdravotnictví České republiky.</text:p>
        </text:list-item>
        <text:list-item>
          <text:p text:style-name="P189">Nájemce je povinen zajistit, aby osoby, jimž nájemce umožní užívání předmětu nájmu, dodržovali obecně závazné předpisy a vnitřní předpisy pronajímatele z oblasti požární ochrany, bezpečnosti a ochrany zdraví při práci a opatření vyplývající z posouzení požárního nebezpečí. V případě nedodržení této povinnosti si pronajímatel vyhrazuje právo okamžitého odstoupení od smlouvy pro podstatné porušení smlouvy.</text:p>
        </text:list-item>
        <text:list-item>
          <text:p text:style-name="P190">Nájemce je povinen po předchozí písemné výzvě pronajímateli nebo jím pověřené osobě umožnit přístup k technickým zařízením a jejich opravu a/nebo úpravu, pokud jsou součástí parkovacího místa, a to bez ohledu, zda takové zařízení existuje pro potřebu nájemce či nikoliv.</text:p>
        </text:list-item>
        <text:list-item>
          <text:p text:style-name="P191">Pronajímatel nenese žádnou odpovědnost za škodu, nepřípustné zasahování, obtěžování ani potíže, které mohou být způsobeny nájemci, jeho zaměstnancům nebo návštěvám, které mohou být způsobeny v důsledku jakéhokoliv činu nebo opomenutí jakéhokoliv dalšího nájemce nebo uživatele jakéhokoliv části předmětu nájmu, nemovitosti, nebo okolních nemovitostí.</text:p>
        </text:list-item>
        <text:list-item>
          <text:p text:style-name="P192">V případě, že pronajímatel bude obecně závaznými právními předpisy stanovena povinnost zveřejnit údaje obsažené v této smlouvě, souhlasí nájemce s jejich zveřejněním.</text:p>
        </text:list-item>
        <text:list-item>
          <text:p text:style-name="P193">V souladu s ust. § 2 písm. e) zákona č. 320/2001 Sb., o finanční kontrole ve veřejné správě a o změně některých zákonů (zákon o finanční kontrole), ve znění pozdějších předpisů, je nájemce povinen poskytnout kontrolním orgánům a pronajímateli<text:s/>veškerou potřebnou součinnost při výkonu finanční kontroly.</text:p>
        </text:list-item>
        <text:list-item>
          <text:p text:style-name="P194">Nájemce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95">Přesahuje-li výše nájmu za dobu trvání této smlouvy částku 50.000,- Kč bez DPH, pronajímatel je jako státní příspěvková organizace povinen tuto smlouvu<text:s/>uveřejnit v registru smluv dle zákona<text:s/><text:line-break/>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 Uveřejnění se zavazuje provést pronajímatel bez zbytečného odkladu po uzavření této smlouvy</text:p>
        </text:list-item>
      </text:list>
      <text:p text:style-name="P196">VIII.<text:s/></text:p>
      <text:p text:style-name="P197">Závěrečná ustanovení</text:p>
      <text:list text:style-name="LFO10" text:continue-numbering="true">
        <text:list-item>
          <text:p text:style-name="P198">Otázky neupravené touto smlouvou se řídí obecně závaznými právními předpisy České republiky, zejména zákonem č. 89/2012 Sb., občanský zákoník, ve znění pozdějších předpisů a zákonem č. 219/2000 Sb., o majetku České republiky a jejím vystupování v právních vztazích, ve znění pozdějších předpisů.</text:p>
        </text:list-item>
        <text:list-item>
          <text:p text:style-name="P199">Jakékoli změny a doplňky této smlouvy jsou možné pouze ve formě písemných číslovaných dodatků, podepsaných oprávněnými zástupci obou smluvních stran.</text:p>
        </text:list-item>
        <text:list-item>
          <text:p text:style-name="P200">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01">Smluvní strany se zavazují případné spory, které vyplynou z této smlouvy, řešit smírnou cestou<text:s/>vzájemným jednáním.</text:p>
        </text:list-item>
        <text:list-item>
          <text:p text:style-name="P202">Smluvní strany si smlouvu přečetly, s jejím zněním souhlasí a prohlašují, že tato smlouva obsahuje jejich svobodnou, skutečnou a vážnou vůli.</text:p>
        </text:list-item>
      </text:list>
      <text:p text:style-name="P203"/>
      <text:p text:style-name="P204"/>
      <text:p text:style-name="P205"/>
      <text:p text:style-name="P206"/>
      <text:p text:style-name="P207">V Praze<text:s/>dne<text:s/>29. 1. 2025<text:tab/><text:s text:c="11"/><text:tab/><text:tab/><text:tab/>V Brně dne<text:s/>31. 1. 2025</text:p>
      <text:p text:style-name="P208">Za nájemce: <text:s text:c="73"/>Za pronajímatele:</text:p>
      <text:p text:style-name="P209">........................................................... <text:s text:c="34"/>............................................................</text:p>
      <text:p text:style-name="P210"><text:span text:style-name="T211">JUDr. Lenka Ptáčková Melicharová</text:span><text:span text:style-name="T212"><text:tab/><text:s text:c="2"/></text:span><text:span text:style-name="T213">Ing. Vlastimil Vajdák</text:span></text:p>
      <text:p text:style-name="P214">ředitelka<text:tab/><text:s text:c="2"/>ředitel</text:p>
      <text:p text:style-name="P215"><text:span text:style-name="T216">Centrum služeb pro silniční dopravu</text:span><text:span text:style-name="T217"><text:tab/><text:s text:c="2"/>Fakultní nemocnice u sv. Anny v Brně</text:span><text:span text:style-name="T218"><text:line-break/></text:span><text:tab/></text:p>
      <text:p text:style-name="P219"/>
      <text:p text:style-name="Normální"><text:span text:style-name="T220"><text:tab/></text:span><text:span text:style-name="T221"><text:tab/></text:span><text:span text:style-name="T222"><text:tab/></text:span><text:span text:style-name="T223"><text:tab/>(podepsáno elektronick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x_msolistparagraph" style:display-name="x_msolistparagraph" style:family="paragraph" style:parent-style-name="Normální">
      <style:text-properties style:font-name-asian="Calibri" fo:font-size="12pt" style:font-size-asian="12pt" style:font-size-complex="12pt" fo:hyphenate="false"/>
    </style:style>
    <style:style style:name="Nevyřešenázmínka" style:display-name="Nevyřešená zmínka" style:family="text" style:parent-style-name="Standardnípísmoodstavce">
      <style:text-properties fo:color="#605E5C" fo:background-color="#E1DFDD"/>
    </style:style>
    <style:style style:name="ZáhlavíChar" style:display-name="Záhlaví Char" style:family="text" style:parent-style-name="Standardnípísmoodstavc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ZápatíChar" style:display-name="Zápat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1LVL2" style:family="text">
      <style:text-properties style:font-name="Symbol"/>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2" style:parent-style-name="Normální" style:family="paragraph">
      <style:paragraph-properties fo:border="0.0069in solid #000000" fo:padding-top="0in" fo:padding-left="0.0555in" fo:padding-bottom="0.0138in" fo:padding-right="0.0555in" style:shadow="none"/>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fo:font-weight="bold" style:font-weight-asian="bold" style:font-weight-complex="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P12" style:parent-style-name="Zápatí" style:family="paragraph">
      <style:paragraph-properties fo:border="0.0069in solid #000000" fo:padding-top="0.0138in" fo:padding-left="0in" fo:padding-bottom="0.0138in" fo:padding-right="0.2361in" style:shadow="none" fo:text-align="end" fo:margin-right="0.25in"/>
    </style:style>
    <style:style style:name="T13" style:parent-style-name="Standardnípísmoodstavce" style:family="text">
      <style:text-properties style:font-name="Arial" style:font-name-complex="Arial"/>
    </style:style>
    <style:style style:name="T14" style:parent-style-name="Standardnípísmoodstavce" style:family="text">
      <style:text-properties style:font-name="Arial" style:font-name-complex="Arial"/>
    </style:style>
    <style:style style:name="T15" style:parent-style-name="Standardnípísmoodstavce" style:family="text">
      <style:text-properties style:font-name="Arial" style:font-name-complex="Arial"/>
    </style:style>
    <style:style style:name="T16" style:parent-style-name="Standardnípísmoodstavce" style:family="text">
      <style:text-properties style:font-name="Arial" style:font-name-complex="Arial"/>
    </style:style>
    <style:style style:name="T17" style:parent-style-name="Standardnípísmoodstavce" style:family="text">
      <style:text-properties style:font-name="Arial" style:font-name-complex="Arial"/>
    </style:style>
  </office:automatic-styles>
  <office:master-styles>
    <style:master-page style:name="MP0" style:page-layout-name="PL0">
      <style:header>
        <text:p text:style-name="Záhlaví"/>
        <text:p text:style-name="P2"><text:span text:style-name="T3">Číslo smlouvy<text:s/></text:span><text:span text:style-name="T4">nájemce</text:span><text:span text:style-name="T5">:<text:s/></text:span><text:span text:style-name="T6">CSPSD/6/2025<text:s/></text:span><text:span text:style-name="T7"><text:s text:c="15"/>Číslo smlouvy<text:s/></text:span><text:span text:style-name="T8">pronajímatele</text:span><text:span text:style-name="T9">:<text:s/></text:span><text:span text:style-name="T10">Tsm/2025/042/Ka</text:span><text:span text:style-name="T11"><text:s/></text:span></text:p>
        <text:p text:style-name="Záhlaví"/>
        <text:p text:style-name="Záhlaví"/>
      </style:header>
      <style:footer>
        <text:p text:style-name="P12"><text:span text:style-name="T13">Strana<text:s/></text:span><text:span text:style-name="T14"><text:page-number text:fixed="false">1</text:page-number></text:span><text:span text:style-name="T15"><text:s/>(celkem<text:s/></text:span><text:span text:style-name="T16"><text:page-count>2</text:page-count></text:span><text:span text:style-name="T1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UPNÍ SMLOUVA</dc:title>
    <dc:subject/>
    <meta:initial-creator>ondrousek</meta:initial-creator>
    <dc:creator>FNUSAUSER1</dc:creator>
    <meta:creation-date>2025-01-31T07:46:00Z</meta:creation-date>
    <dc:date>2025-01-31T07:46:00Z</dc:date>
    <meta:print-date>2022-12-07T07:33:00Z</meta:print-date>
    <meta:template xlink:href="Normal" xlink:type="simple"/>
    <meta:editing-cycles>2</meta:editing-cycles>
    <meta:editing-duration>PT60S</meta:editing-duration>
    <meta:document-statistic meta:page-count="6" meta:paragraph-count="36" meta:word-count="2643" meta:character-count="18201" meta:row-count="129" meta:non-whitespace-character-count="15594"/>
  </office:meta>
</office:document-meta>
</file>