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HUT Třinec s.r.o.</text:p>
      <text:p text:style-name="P2">Závodní 813</text:p>
      <text:p text:style-name="P3">739 61 <text:s/>Třinec</text:p>
      <text:p text:style-name="P4">IČ: 25864025</text:p>
      <text:p text:style-name="Standard"><text:span text:style-name="T5">DIČ: CZ2</text:span><text:span text:style-name="T6">5864025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2</text:span><text:span text:style-name="T12">8</text:span><text:span text:style-name="T13">.01.2025</text:span></text:p>
      <text:p text:style-name="P14"/>
      <text:p text:style-name="Standard"/>
      <text:p text:style-name="Standard">Dobrý den,</text:p>
      <text:p text:style-name="Standard"/>
      <text:p text:style-name="Standard">potvrzujeme<text:s/>přijetí Vaší objednávky č.12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1-28T12:41:00Z</meta:creation-date>
    <dc:date>2025-01-28T12:41:00Z</dc: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57" meta:row-count="2" meta:non-whitespace-character-count="307"/>
  </office:meta>
</office:document-meta>
</file>