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variable" svg:font-family="intervariable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variant="normal" fo:text-transform="none" fo:color="#000000" style:text-line-through-style="none" style:font-name="intervariable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font-name="intervariable" fo:font-size="12pt" fo:letter-spacing="normal" fo:font-style="normal" fo:font-weight="normal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-wm-ext-gen8712"/>Petr Hrůza - Chevron-Gastro<text:line-break/>Nová 1293/23<text:line-break/>692 01 Mikulov</text:p>
      <text:p text:style-name="P5"><text:a xlink:type="simple" xlink:href="mailto:info@chevron-gastro.cz" office:target-frame-name="_blank" xlink:show="new" text:style-name="Internet_20_link" text:visited-style-name="Visited_20_Internet_20_Link"><text:span text:style-name="T5">info@chevron-gastro.cz</text:span></text:a><text:span text:style-name="T10"><text:line-break/><text:line-break/>IČ: 49132806</text:span></text:p>
      <text:p text:style-name="P2">DIČ: CZ6109180561</text:p>
      <text:p text:style-name="P4"/>
      <text:p text:style-name="P2">Dobrý den,</text:p>
      <text:p text:style-name="P2"/>
      <text:p text:style-name="P3">objednávám u Vás 1 ks Krouhač zeleniny CL50E včetně příslušenství v celkovéhé hodnotě bez DPH 21 % Kč 61.220,60.</text:p>
      <text:p text:style-name="P2"/>
      <text:p text:style-name="P2">Místo dodání a fakturační adresa:</text:p>
      <text:p text:style-name="P2">Domov seniorů Břeclav, příspěvková organizace</text:p>
      <text:p text:style-name="P2">Na Pěšině 2842/13, 690 0 Břeclav.</text:p>
      <text:p text:style-name="P2">IČ: 484 52 734</text:p>
      <text:p text:style-name="P2">DIČ: CZ48452734</text:p>
      <text:p text:style-name="P2"/>
      <text:p text:style-name="P2">Dodací lhůta do 31. března 2025.</text:p>
      <text:p text:style-name="P2"/>
      <text:p text:style-name="P3">Tato komunikace bude zveřejněná jako povinně zveřejňovaná smlouva ve smyslu zákona č. 340/2015 Sb., o zvláštních podmínkách účinnosti některých smluv, uveřejňování těchto smluv a o registru smluv (zákon o registru smluv), ve znění pozdějších předpisů.</text:p>
      <text:p text:style-name="P3"><text:line-break/><text:line-break/><text:line-break/>S pozdravem</text:p>
      <text:p text:style-name="P3"><text:line-break/><text:line-break/><text:line-break/>PhDr. David Malinkovič</text:p>
      <text:p text:style-name="P3">ředitel Domova seniorů Břeclav, p.o.</text:p>
      <text:p text:style-name="P2">Tel.: 731 541 326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variable" svg:font-family="intervariable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</meta:initial-creator>
    <meta:creation-date>2025-01-23T20:54:44.94</meta:creation-date>
    <meta:printed-by>Jana </meta:printed-by>
    <meta:print-date>2025-01-23T20:57:38.32</meta:print-date>
    <meta:document-statistic meta:table-count="0" meta:image-count="0" meta:object-count="0" meta:page-count="1" meta:paragraph-count="16" meta:word-count="112" meta:character-count="745"/>
    <dc:date>2025-01-23T23:06:28.90</dc:date>
    <dc:creator>Jana </dc:creator>
    <meta:editing-duration>PT1H56M31S</meta:editing-duration>
    <meta:editing-cycles>1</meta:editing-cycles>
    <meta:generator>OpenOffice/4.1.13$Win32 OpenOffice.org_project/4113m1$Build-9810</meta:generator>
  </office:meta>
</office:document-meta>
</file>