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Klatovy, Plánická ul. 194, PSČ 339 01</text:p>
      <text:p text:style-name="P2">IČO 69982813 <text:s text:c="5"/>DIČ CZ 69982813</text:p>
      <text:p text:style-name="P3"/>
      <text:p text:style-name="P4"><text:s text:c="62"/></text:p>
      <text:p text:style-name="P5"><text:s text:c="55"/><text:tab/><text:tab/>Pošumavská odpadová,<text:s/>s.r.o.</text:p>
      <text:p text:style-name="P6"><text:s text:c="56"/><text:tab/><text:tab/>Dr. Sedláka 782<text:s text:c="73"/></text:p>
      <text:p text:style-name="P7"><text:s text:c="56"/><text:tab/><text:tab/>339 01 Klatovy 1<text:s/><text:s text:c="53"/></text:p>
      <text:p text:style-name="P8"><text:s text:c="70"/></text:p>
      <text:p text:style-name="P9"/>
      <text:p text:style-name="P10"><text:s text:c="390"/></text:p>
      <text:p text:style-name="Standard"><text:span text:style-name="T11"><text:s text:c="512"/></text:span><text:span text:style-name="T12"><text:s text:c="374"/></text:span></text:p>
      <text:p text:style-name="Standard"><text:span text:style-name="T13"><text:s text:c="503"/></text:span><text:span text:style-name="T14"><text:s text:c="283"/></text:span></text:p>
      <text:p text:style-name="P15"><text:s text:c="72"/>Klatovy 15.01.2025</text:p>
      <text:p text:style-name="P16"/>
      <text:p text:style-name="P17"/>
      <text:p text:style-name="P18"><text:s text:c="57"/></text:p>
      <text:p text:style-name="P19">Věc</text:p>
      <text:p text:style-name="P20">Objednávka</text:p>
      <text:p text:style-name="P21"/>
      <text:p text:style-name="P22"/>
      <text:p text:style-name="P23">Ředitelství školy u vás objednává<text:s/>svoz směsného komunální odpadu v roce 2025 (dle zaslané specifikace) v celkové<text:s/>ceně<text:s/>111 281,28<text:s/>Kč s DPH.<text:s/></text:p>
      <text:p text:style-name="P24"><text:s/></text:p>
      <text:p text:style-name="P25"/>
      <text:p text:style-name="P26"/>
      <text:p text:style-name="P27"/>
      <text:p text:style-name="P28"/>
      <text:p text:style-name="P29"/>
      <text:p text:style-name="P30">Mgr. Yvona<text:s/>Nováková</text:p>
      <text:p text:style-name="P31">ředitelka školy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Ivana Eöllősová</dc:creator>
    <meta:creation-date>2025-01-24T08:12:00Z</meta:creation-date>
    <dc:date>2025-01-24T08:18:00Z</dc:date>
    <meta:print-date>2025-01-24T08:18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5" meta:character-count="3000" meta:row-count="21" meta:non-whitespace-character-count="2570"/>
  </office:meta>
</office:document-meta>
</file>