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666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37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37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14" style:parent-style-name="Základnítextodsazený" style:family="paragraph">
      <style:paragraph-properties fo:text-align="justify"/>
    </style:style>
    <style:style style:name="P15" style:parent-style-name="Záhlaví" style:family="paragraph">
      <style:paragraph-properties fo:line-height="150%">
        <style:tab-stops/>
      </style:paragraph-properties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P21" style:parent-style-name="Záhlaví" style:family="paragraph">
      <style:paragraph-properties fo:line-height="150%">
        <style:tab-stops/>
      </style:paragraph-properties>
      <style:text-properties style:font-name="Arial" style:font-name-complex="Arial" fo:letter-spacing="-0.0138in" fo:font-size="9pt" style:font-size-asian="9pt" style:font-size-complex="9pt"/>
    </style:style>
    <style:style style:name="P22" style:parent-style-name="Záhlaví" style:family="paragraph">
      <style:paragraph-properties fo:line-height="150%">
        <style:tab-stops/>
      </style:paragraph-properties>
      <style:text-properties style:font-name="Arial" style:font-name-complex="Arial" fo:letter-spacing="-0.0138in" fo:font-size="9pt" style:font-size-asian="9pt" style:font-size-complex="9pt"/>
    </style:style>
    <style:style style:name="P23" style:parent-style-name="Záhlaví" style:family="paragraph">
      <style:paragraph-properties fo:line-height="150%">
        <style:tab-stops/>
      </style:paragraph-properties>
      <style:text-properties style:font-name="Arial" style:font-name-complex="Arial" fo:letter-spacing="-0.0138in" fo:font-size="9pt" style:font-size-asian="9pt" style:font-size-complex="9pt"/>
    </style:style>
    <style:style style:name="P24" style:parent-style-name="Záhlaví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Záhlaví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Záhlaví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Záhlaví" style:family="paragraph">
      <style:paragraph-properties fo:line-height="150%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letter-spacing="-0.0138in" fo:font-size="9pt" style:font-size-asian="9pt" style:font-size-complex="9pt"/>
    </style:style>
    <style:style style:name="P44" style:parent-style-name="Základnítextodsazen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Základnítextodsazen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Základnítextodsazený" style:family="paragraph">
      <style:paragraph-properties fo:text-align="justify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justify"/>
    </style:style>
    <style:style style:name="P67" style:parent-style-name="Základnítextodsazený" style:family="paragraph">
      <style:paragraph-properties fo:text-align="justify"/>
    </style:style>
    <style:style style:name="P68" style:parent-style-name="Základnítextodsazený" style:family="paragraph">
      <style:paragraph-properties fo:text-align="justify"/>
      <style:text-properties fo:font-weight="bold" style:font-weight-asian="bold"/>
    </style:style>
    <style:style style:name="P69" style:parent-style-name="Základnítextodsazený" style:family="paragraph">
      <style:paragraph-properties fo:text-align="justify"/>
      <style:text-properties fo:font-weight="bold" style:font-weight-asian="bold"/>
    </style:style>
    <style:style style:name="P70" style:parent-style-name="Základnítextodsazený" style:family="paragraph">
      <style:paragraph-properties fo:text-align="justify"/>
      <style:text-properties fo:font-weight="bold" style:font-weight-asian="bold"/>
    </style:style>
    <style:style style:name="P71" style:parent-style-name="Základnítextodsazený" style:family="paragraph">
      <style:paragraph-properties fo:text-align="justify"/>
    </style:style>
    <style:style style:name="P72" style:parent-style-name="Základnítextodsazený" style:family="paragraph">
      <style:paragraph-properties fo:text-align="justify"/>
    </style:style>
    <style:style style:name="P73" style:parent-style-name="Základnítextodsazený" style:family="paragraph">
      <style:paragraph-properties fo:text-align="justify"/>
    </style:style>
    <style:style style:name="P74" style:parent-style-name="Základnítextodsazený" style:family="paragraph">
      <style:paragraph-properties fo:text-align="justify"/>
    </style:style>
    <style:style style:name="P75" style:parent-style-name="Základnítextodsazený" style:family="paragraph">
      <style:paragraph-properties fo:text-align="justify"/>
    </style:style>
    <style:style style:name="P76" style:parent-style-name="Základnítextodsazený" style:family="paragraph">
      <style:paragraph-properties fo:text-align="justify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P14"/>
      <text:p text:style-name="P15"><draw:frame draw:z-index="251659776" draw:id="id0" draw:style-name="a2" draw:name="Text Box 24" text:anchor-type="paragraph" svg:x="3.27153in" svg:y="0.05694in" svg:width="3.51458in" svg:height="1.48264in" style:rel-width="scale" style:rel-height="scale"><draw:text-box><text:p text:style-name="P16">AMBRA – Trade, s.r.o.</text:p><text:p text:style-name="P17">Potoční 1094</text:p><text:p text:style-name="P18">738 01 <text:s/>Frýdek - Místek</text:p></draw:text-box><svg:title/><svg:desc/></draw:frame><draw:custom-shape svg:x="6.84028in" svg:y="0in" svg:width="0.03958in" svg:height="0.03958in" draw:z-index="251658752" draw:id="id1" draw:style-name="a3" draw:name="AutoShape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15556in" svg:y="0.01736in" svg:width="0.03958in" svg:height="0.03958in" draw:z-index="251655680" draw:id="id2" draw:style-name="a4" draw:name="AutoShape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9">VÁŠ DOPIS ZN.: <text:s/></text:span><text:span text:style-name="T20"><text:s/></text:span></text:p>
      <text:p text:style-name="P21">ZE DNE : <text:s text:c="10"/></text:p>
      <text:p text:style-name="P22">NAŠ E ZN : <text:s text:c="5"/><text:s text:c="2"/>obj. č.<text:s/><text:s/><text:s/>79/2017</text:p>
      <text:p text:style-name="P23">VYŘIZUJE : <text:s text:c="7"/>Mertová</text:p>
      <text:p text:style-name="P24"><text:span text:style-name="T25">TEL.: <text:s/></text:span><text:span text:style-name="T26"><text:tab/>59</text:span><text:span text:style-name="T27">6 745 478-8</text:span><text:span text:style-name="T28">0</text:span></text:p>
      <text:p text:style-name="P29"><text:span text:style-name="T30">FAX: <text:s/></text:span><text:span text:style-name="T31"><text:tab/>5</text:span><text:span text:style-name="T32">96 745 477</text:span></text:p>
      <text:p text:style-name="P33"><text:span text:style-name="T34">E – MAIL: <text:s text:c="2"/></text:span><text:span text:style-name="T35"><text:tab/></text:span><text:span text:style-name="T36">mmertova@cujkovova.</text:span><text:span text:style-name="T37">cz</text:span></text:p>
      <text:p text:style-name="P38"><draw:custom-shape svg:x="3.09028in" svg:y="0.10208in" svg:width="0.03958in" svg:height="0.03958in" draw:z-index="251656704" draw:id="id3" draw:style-name="a5" draw:name="AutoShape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84028in" svg:y="0.10208in" svg:width="0.03958in" svg:height="0.03958in" draw:z-index="251657728" draw:id="id4" draw:style-name="a6" draw:name="AutoShap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9">DATUM<text:s/></text:span><text:span text:style-name="T40">:</text:span><text:span text:style-name="T41"><text:s text:c="12"/></text:span><text:span text:style-name="T42"><text:s/></text:span><text:span text:style-name="T43">2017-03-23</text:span></text:p>
      <text:p text:style-name="P44"/>
      <text:p text:style-name="P45"/>
      <text:p text:style-name="P46"/>
      <text:p text:style-name="P47">Objednávka</text:p>
      <text:p text:style-name="P48"/>
      <text:p text:style-name="P49"/>
      <text:p text:style-name="P50">Objednáváme u Vás<text:s/>dodání:</text:p>
      <text:p text:style-name="P51"/>
      <text:p text:style-name="P52">59 ks <text:s text:c="2"/>garnýž z lamina, tl. 18 mm, rozměr 1650x120x138 mm, 1x kolejnička vč. 20 jezdců se žabkami</text:p>
      <text:p text:style-name="P53"><text:s text:c="2"/>5 ks <text:s text:c="2"/>garnýž z lamina, tl. 18 mm, rozměr 1650x120x138 mm, 2x kolejnička vč. 40 jezdců se žabkami</text:p>
      <text:p text:style-name="P54"><text:s text:c="2"/>5 ks <text:s text:c="2"/>garnýž z lamina, tl. 18 mm, rozměr 2400x120x138 mm, 2x kolejnička vč. 60 jezdců se žabkami</text:p>
      <text:p text:style-name="P55"><text:s text:c="2"/>2 ks <text:s text:c="2"/>bílá kovová kolejnička vč. 20 jezdců se žabkami</text:p>
      <text:p text:style-name="P56"/>
      <text:p text:style-name="P57">dle cenové nabídky č. CN G170446-33-19 ze dne 22,3.2017 za cenu 120 480,- Kč bez DPH.</text:p>
      <text:p text:style-name="P58">(Cena včetně DPH 138 552,- Kč)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Ing. Bc. Magda Mertová<text:s text:c="62"/></text:p>
      <text:p text:style-name="P67">ředitelka organizace</text:p>
      <text:p text:style-name="P68"/>
      <text:p text:style-name="P69"/>
      <text:p text:style-name="Normální"/>
      <text:p text:style-name="P70">Na faktuře uveďte, prosím, přesně tento název a adresu organizace:</text:p>
      <text:p text:style-name="P71">Domov Čujkovova, Ostrava-Zábřeh, příspěvková organizace</text:p>
      <text:p text:style-name="P72">Čujkovova 25</text:p>
      <text:p text:style-name="P73">700 30 Ostrava-Zábřeh</text:p>
      <text:p text:style-name="P74"/>
      <text:p text:style-name="P75"/>
      <text:p text:style-name="P76">Na faktuře uveďte číslo naší objednávky č. 79/2017</text:p>
      <text:p text:style-name="Normální"/>
      <text:p text:style-name="Normální"/>
      <text:p text:style-name="Normální"/>
      <text:p text:style-name="P77">Potvrzení přijetí objednávky: <text:s text:c="37"/>…………………………………….</text:p>
      <text:p text:style-name="P78"><text:s text:c="95"/>Ing. Josef Luliak</text:p>
      <text:p text:style-name="Normální"><text:span text:style-name="T79"><text:s text:c="92"/></text:span><text:span text:style-name="T80">AMBRA – Trade,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text-properties style:font-name="Arial" style:font-name-complex="Arial" fo:font-size="11pt" style:font-size-asian="11pt" style:font-size-complex="11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hyphenate="false"/>
    </style:style>
    <style:style style:name="rvts251" style:display-name="rvts251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style:font-name="Arial" style:font-name-complex="Arial" fo:font-size="11pt" style:font-size-asian="11pt" style:font-size-complex="11pt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first" style:display-name="first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666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37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8812in"/>
      </style:footer-style>
    </style:page-layout>
    <style:style style:name="P2" style:parent-style-name="Záhlaví" style:family="paragraph">
      <style:paragraph-properties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left" style:position="1.0833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>
        <style:tab-stops>
          <style:tab-stop style:type="left" style:position="1.0833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Záhlaví" style:family="paragraph">
      <style:paragraph-properties>
        <style:tab-stops>
          <style:tab-stop style:type="left" style:position="1.0833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9" style:parent-style-name="Zápatí" style:family="paragraph">
      <style:paragraph-properties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Zápatí" style:family="paragraph">
      <style:paragraph-properties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Zápatí" style:family="paragraph">
      <style:paragraph-properties fo:text-align="end"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Zápatí" style:family="paragraph">
      <style:paragraph-properties>
        <style:tab-stops>
          <style:tab-stop style:type="center" style:position="3.15in"/>
          <style:tab-stop style:type="left" style:position="3.2486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-0.03472in" svg:y="0.1875in" svg:width="0.97917in" svg:height="0.75694in" style:rel-width="scale" style:rel-height="scale"><draw:image xlink:href="media/image1.emf" xlink:type="simple" xlink:show="embed" xlink:actuate="onLoad"/><svg:title/><svg:desc/></draw:frame></text:p>
        <text:p text:style-name="P3"><text:tab/></text:p>
        <text:p text:style-name="P4"><text:tab/><text:span text:style-name="T5">Domov Čujkovova</text:span></text:p>
        <text:p text:style-name="P6"><text:span text:style-name="T7"><text:tab/></text:span><text:span text:style-name="T8">Ostrava-Zábřeh, příspěvková organizace</text:span></text:p>
      </style:header>
      <style:footer>
        <text:p text:style-name="P9">Čujkovova 25, <text:s/>700 30 <text:s/>Ostrava-Zábřeh<text:tab/><text:tab/>Bankovní spojení: KB Ostrava, číslo účtu 13820-761/0100<text:tab/></text:p>
        <text:p text:style-name="P10">IČ 70631875</text:p>
        <text:p text:style-name="P11"><draw:frame draw:style-name="a1" draw:name="obrázek 1" text:anchor-type="as-char" svg:x="0in" svg:y="0in" svg:width="1.62292in" svg:height="0.19792in" style:rel-width="scale" style:rel-height="scale"><draw:image xlink:href="media/image2.png" xlink:type="simple" xlink:show="embed" xlink:actuate="onLoad"/><svg:title/><svg:desc>Popis: C:\Users\ejureckova\Desktop\zdroje_na_CD_do_manualu\2_znacka\Ostrava_znacka\Ostrava_lg.gif</svg:desc></draw:frame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ÁŠ DOPIS ZN</dc:title>
    <meta:initial-creator>Kpt. Nemo</meta:initial-creator>
    <dc:creator>mertova</dc:creator>
    <meta:creation-date>2017-08-03T12:23:00Z</meta:creation-date>
    <dc:date>2017-08-03T12:23:00Z</dc:date>
    <meta:print-date>2017-08-03T12:1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8" meta:character-count="1371" meta:row-count="9" meta:non-whitespace-character-count="1175"/>
  </office:meta>
</office:document-meta>
</file>