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T43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4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5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6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7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8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9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0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1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2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3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4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5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6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7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8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9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60" style:parent-style-name="Normální" style:family="paragraph">
      <style:paragraph-properties style:vertical-align="auto"/>
      <style:text-properties fo:hyphenate="true"/>
    </style:style>
    <style:style style:name="P61" style:parent-style-name="Normální" style:family="paragraph">
      <style:paragraph-properties style:vertical-align="auto"/>
      <style:text-properties fo:hyphenate="true"/>
    </style:style>
    <style:style style:name="P62" style:parent-style-name="Normální" style:family="paragraph">
      <style:paragraph-properties style:vertical-align="auto"/>
      <style:text-properties fo:hyphenate="true"/>
    </style:style>
    <style:style style:name="P63" style:parent-style-name="Normální" style:family="paragraph">
      <style:paragraph-properties style:vertical-align="auto">
        <style:tab-stops>
          <style:tab-stop style:type="left" style:position="2.625in"/>
        </style:tab-stops>
      </style:paragraph-properties>
      <style:text-properties fo:hyphenate="true"/>
    </style:style>
    <style:style style:name="P64" style:parent-style-name="Normální" style:family="paragraph">
      <style:paragraph-properties style:vertical-align="auto"/>
      <style:text-properties fo:hyphenate="true"/>
    </style:style>
    <style:style style:name="P65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7" style:parent-style-name="Normální" style:family="paragraph">
      <style:paragraph-properties style:vertical-align="auto"/>
      <style:text-properties fo:hyphenate="true"/>
    </style:style>
    <style:style style:name="P68" style:parent-style-name="Normální" style:family="paragraph">
      <style:paragraph-properties style:vertical-align="auto"/>
      <style:text-properties fo:hyphenate="true"/>
    </style:style>
    <style:style style:name="P69" style:parent-style-name="Normální" style:family="paragraph">
      <style:paragraph-properties style:vertical-align="auto">
        <style:tab-stops>
          <style:tab-stop style:type="left" style:position="2.625in"/>
        </style:tab-stops>
      </style:paragraph-properties>
      <style:text-properties fo:hyphenate="true"/>
    </style:style>
    <style:style style:name="P70" style:parent-style-name="Normální" style:family="paragraph">
      <style:paragraph-properties style:vertical-align="auto"/>
      <style:text-properties fo:hyphenate="true"/>
    </style:style>
    <style:style style:name="P71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72" style:parent-style-name="Normální" style:family="paragraph">
      <style:paragraph-properties style:vertical-align="auto"/>
      <style:text-properties fo:hyphenate="true"/>
    </style:style>
    <style:style style:name="P73" style:parent-style-name="Normální" style:family="paragraph">
      <style:paragraph-properties style:vertical-align="auto"/>
      <style:text-properties fo:hyphenate="true"/>
    </style:style>
    <style:style style:name="P74" style:parent-style-name="Normální" style:family="paragraph">
      <style:paragraph-properties style:vertical-align="auto"/>
      <style:text-properties fo:hyphenate="true"/>
    </style:style>
    <style:style style:name="P75" style:parent-style-name="Normální" style:family="paragraph">
      <style:paragraph-properties style:vertical-align="auto"/>
      <style:text-properties fo:hyphenate="true"/>
    </style:style>
    <style:style style:name="P76" style:parent-style-name="Standard" style:family="paragraph">
      <style:text-properties style:font-name="Arial,Bold" fo:font-weight="bold" style:font-weight-asian="bold"/>
    </style:style>
    <style:style style:name="P77" style:parent-style-name="Standard" style:family="paragraph">
      <style:text-properties style:font-name="Arial,Bold" fo:font-weight="bold" style:font-weight-asian="bold"/>
    </style:style>
    <style:style style:name="P78" style:parent-style-name="Standard" style:family="paragraph">
      <style:text-properties style:font-name="Arial,Bold" fo:font-weight="bold" style:font-weight-asian="bold"/>
    </style:style>
    <style:style style:name="P79" style:parent-style-name="Standard" style:family="paragraph">
      <style:text-properties style:font-name="Arial,Bold" fo:font-weight="bold" style:font-weight-asian="bold"/>
    </style:style>
    <style:style style:name="T80" style:parent-style-name="Standardnípísmoodstavce" style:family="text">
      <style:text-properties style:font-name="Arial,Bold" fo:font-weight="bold" style:font-weight-asian="bold"/>
    </style:style>
    <style:style style:name="T81" style:parent-style-name="Standardnípísmoodstavce" style:family="text">
      <style:text-properties style:font-name="Arial,Bold" fo:font-weight="bold" style:font-weight-asian="bold"/>
    </style:style>
    <style:style style:name="T82" style:parent-style-name="Standardnípísmoodstavce" style:family="text">
      <style:text-properties style:font-name="Arial,Bold" fo:font-weight="bold" style:font-weight-asian="bold"/>
    </style:style>
    <style:style style:name="T83" style:parent-style-name="Standardnípísmoodstavce" style:family="text">
      <style:text-properties style:font-name="Arial,Bold" fo:font-weight="bold" style:font-weight-asian="bold"/>
    </style:style>
    <style:style style:name="T84" style:parent-style-name="Standardnípísmoodstavce" style:family="text">
      <style:text-properties style:font-name="Arial,Bold" fo:font-weight="bold" style:font-weight-asian="bold"/>
    </style:style>
    <style:style style:name="T85" style:parent-style-name="Standardnípísmoodstavce" style:family="text">
      <style:text-properties style:font-name="Arial,Bold" fo:font-weight="bold" style:font-weight-asian="bold"/>
    </style:style>
    <style:style style:name="T86" style:parent-style-name="Standardnípísmoodstavce" style:family="text">
      <style:text-properties style:font-name="Arial,Bold" fo:font-weight="bold" style:font-weight-asian="bold"/>
    </style:style>
    <style:style style:name="T87" style:parent-style-name="Standardnípísmoodstavce" style:family="text">
      <style:text-properties style:font-name="Arial,Bold" fo:font-weight="bold" style:font-weight-asian="bold"/>
    </style:style>
    <style:style style:name="T88" style:parent-style-name="Standardnípísmoodstavce" style:family="text">
      <style:text-properties style:font-name="Arial,Bold" fo:font-weight="bold" style:font-weight-asian="bold"/>
    </style:style>
    <style:style style:name="T89" style:parent-style-name="Standardnípísmoodstavce" style:family="text">
      <style:text-properties style:font-name="Arial,Bold" fo:font-weight="bold" style:font-weight-asian="bold"/>
    </style:style>
    <style:style style:name="T90" style:parent-style-name="Standardnípísmoodstavce" style:family="text">
      <style:text-properties style:font-name="Arial,Bold" fo:font-weight="bold" style:font-weight-asian="bold"/>
    </style:style>
    <style:style style:name="T91" style:parent-style-name="Standardnípísmoodstavce" style:family="text">
      <style:text-properties style:font-name="Arial,Bold" fo:font-weight="bold" style:font-weight-asian="bold"/>
    </style:style>
    <style:style style:name="T92" style:parent-style-name="Standardnípísmoodstavce" style:family="text">
      <style:text-properties style:font-name="Arial,Bold" fo:font-weight="bold" style:font-weight-asian="bold"/>
    </style:style>
    <style:style style:name="T93" style:parent-style-name="Standardnípísmoodstavce" style:family="text">
      <style:text-properties style:font-name="Arial,Bold" fo:font-weight="bold" style:font-weight-asian="bold"/>
    </style:style>
    <style:style style:name="T94" style:parent-style-name="Standardnípísmoodstavce" style:family="text">
      <style:text-properties style:font-name="Arial,Bold" fo:font-weight="bold" style:font-weight-asian="bold"/>
    </style:style>
    <style:style style:name="T95" style:parent-style-name="Standardnípísmoodstavce" style:family="text">
      <style:text-properties style:font-name="Arial,Bold" fo:font-weight="bold" style:font-weight-asian="bold"/>
    </style:style>
    <style:style style:name="P96" style:parent-style-name="Standard" style:family="paragraph">
      <style:text-properties style:font-name="Arial,Bold" fo:font-weight="bold" style:font-weight-asian="bold"/>
    </style:style>
    <style:style style:name="P97" style:parent-style-name="Standard" style:family="paragraph">
      <style:text-properties style:font-name="Arial,Bold" fo:font-weight="bold" style:font-weight-asian="bold"/>
    </style:style>
    <style:style style:name="P98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MA maso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masa za období 1.1</text:span><text:span text:style-name="T23">2</text:span><text:span text:style-name="T24">. – 3</text:span><text:span text:style-name="T25">1</text:span><text:span text:style-name="T26">.1</text:span><text:span text:style-name="T27">2</text:span><text:span text:style-name="T28">. 2024:</text:span></text:p>
      <text:p text:style-name="P29"/>
      <text:p text:style-name="P30"/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</text:span></text:p>
      <text:p text:style-name="P41"/>
      <text:p text:style-name="P42"><text:span text:style-name="T43">2</text:span><text:span text:style-name="T44">.1</text:span><text:span text:style-name="T45">2</text:span><text:span text:style-name="T46">.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množství</text:span><text:span text:style-name="T53"><text:tab/></text:span><text:span text:style-name="T54"><text:tab/></text:span><text:span text:style-name="T55"><text:tab/></text:span><text:span text:style-name="T56"><text:tab/>cena s DPH</text:span><text:span text:style-name="T57"><text:tab/></text:span><text:span text:style-name="T58"><text:tab/></text:span><text:span text:style-name="T59"><text:tab/></text:span></text:p>
      <text:p text:style-name="P60">Uzená krkovice<text:tab/><text:tab/><text:tab/><text:s text:c="3"/>5,00 kg<text:tab/><text:tab/><text:tab/>1.116 Kč</text:p>
      <text:p text:style-name="P61">Mleté maso mix<text:tab/><text:tab/><text:tab/><text:s text:c="3"/>3,00 kg<text:tab/><text:tab/><text:s text:c="8"/><text:tab/><text:s text:c="3"/>623<text:s/>Kč</text:p>
      <text:p text:style-name="P62">Kuřecí kostra<text:tab/><text:tab/><text:tab/><text:s text:c="2"/><text:tab/><text:s text:c="3"/>5,00 kg<text:tab/><text:s text:c="13"/><text:tab/><text:s text:c="3"/>190<text:s/>Kč</text:p>
      <text:p text:style-name="P63">Krůtí prsa<text:tab/>7,00 kg<text:tab/><text:tab/><text:s text:c="12"/>1.867<text:s/>Kč</text:p>
      <text:p text:style-name="P64">Hovězí kosti<text:tab/><text:tab/><text:tab/><text:s text:c="8"/><text:tab/><text:s text:c="3"/>5,00 kg<text:tab/><text:tab/><text:tab/><text:s text:c="3"/>236<text:s/>Kč</text:p>
      <text:p text:style-name="P65"/>
      <text:p text:style-name="P66">9.12.</text:p>
      <text:p text:style-name="P67">Kuřecí prsa<text:tab/><text:tab/><text:tab/><text:tab/><text:s text:c="3"/>6,50 kg<text:tab/><text:tab/><text:s text:c="8"/><text:tab/>1.180<text:s/>Kč</text:p>
      <text:p text:style-name="P68">Vepřová pečeně<text:tab/><text:tab/><text:tab/><text:s text:c="3"/>6,00 kg<text:tab/><text:s text:c="13"/><text:tab/>1.150 Kč</text:p>
      <text:p text:style-name="P69">Krůtí prsa<text:tab/>5,00 kg<text:tab/><text:tab/><text:s text:c="12"/>1.300 Kč</text:p>
      <text:p text:style-name="P70"><text:tab/><text:tab/></text:p>
      <text:p text:style-name="P71">16.12.</text:p>
      <text:p text:style-name="P72">Kuřecí stehna<text:tab/><text:tab/><text:tab/><text:s text:c="13"/>12,00 kg<text:tab/><text:tab/><text:s text:c="8"/><text:tab/><text:s text:c="2"/>1.380 Kč</text:p>
      <text:p text:style-name="P73">Vepřová pečeně<text:tab/><text:tab/><text:tab/><text:s text:c="3"/>6,00 kg<text:tab/><text:s text:c="13"/><text:tab/><text:s text:c="2"/>1.096<text:s/>Kč</text:p>
      <text:p text:style-name="P74">Krůtí prsa<text:tab/><text:tab/><text:tab/><text:tab/><text:s text:c="3"/>6,00 kg<text:tab/><text:tab/><text:s text:c="10"/><text:s text:c="2"/><text:s text:c="2"/>1.700 Kč</text:p>
      <text:p text:style-name="P75">Mleté maso mix<text:tab/><text:tab/><text:tab/><text:s text:c="3"/>2,00 kg<text:tab/><text:tab/><text:tab/>423,00 Kč</text:p>
      <text:p text:style-name="Standard"/>
      <text:p text:style-name="P76"/>
      <text:p text:style-name="P77"/>
      <text:p text:style-name="P78"/>
      <text:p text:style-name="P79"/>
      <text:p text:style-name="Standard"><text:span text:style-name="T80">Celkem bez DPH: <text:s/>1</text:span><text:span text:style-name="T81">1</text:span><text:span text:style-name="T82">.</text:span><text:span text:style-name="T83">040</text:span><text:span text:style-name="T84"><text:s/>Kč</text:span><text:span text:style-name="T85"><text:tab/></text:span><text:span text:style-name="T86"><text:tab/></text:span><text:span text:style-name="T87"><text:tab/></text:span><text:span text:style-name="T88"><text:tab/></text:span><text:span text:style-name="T89"><text:line-break/>Celkem s DPH: <text:s text:c="5"/>1</text:span><text:span text:style-name="T90">2.360</text:span><text:span text:style-name="T91"><text:s/>Kč</text:span><text:span text:style-name="T92"><text:tab/></text:span><text:span text:style-name="T93"><text:tab/></text:span><text:span text:style-name="T94"><text:tab/></text:span><text:span text:style-name="T95"><text:tab/></text:span></text:p>
      <text:p text:style-name="P96">DPH 12%</text:p>
      <text:p text:style-name="P97"/>
      <text:p text:style-name="P9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5-01-21T14:20:00Z</meta:creation-date>
    <dc:date>2025-01-21T14:20:00Z</dc:date>
    <meta:print-date>2024-12-11T09:01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117" meta:character-count="809" meta:row-count="5" meta:non-whitespace-character-count="693"/>
  </office:meta>
</office:document-meta>
</file>