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.494cm" fo:margin-bottom="0.494cm" loext:contextual-spacing="false"/>
    </style:style>
    <style:style style:name="P2" style:family="paragraph" style:parent-style-name="Normální_20__28_web_29_">
      <style:paragraph-properties fo:margin-top="0.494cm" fo:margin-bottom="0.494cm" loext:contextual-spacing="false" fo:text-align="justify" style:justify-single-word="false"/>
    </style:style>
    <style:style style:name="P3" style:family="paragraph" style:parent-style-name="Normální_20__28_web_29_">
      <style:paragraph-properties fo:margin-top="0.494cm" fo:margin-bottom="0.494cm" loext:contextual-spacing="false" fo:text-align="justify" style:justify-single-word="false"/>
      <style:text-properties officeooo:paragraph-rsid="000bbb52"/>
    </style:style>
    <style:style style:name="P4" style:family="paragraph" style:parent-style-name="Normální_20__28_web_29_">
      <style:paragraph-properties fo:margin-top="0.494cm" fo:margin-bottom="0.494cm" loext:contextual-spacing="false"/>
      <style:text-properties officeooo:paragraph-rsid="000bbb52"/>
    </style:style>
    <style:style style:name="P5" style:family="paragraph" style:parent-style-name="Normální_20__28_web_29_">
      <style:paragraph-properties fo:margin-top="0.494cm" fo:margin-bottom="0.494cm" loext:contextual-spacing="false" fo:text-align="justify" style:justify-single-word="false"/>
      <style:text-properties fo:color="#000000" style:font-name="Times New Roman" officeooo:rsid="000bbb52" officeooo:paragraph-rsid="000bbb52"/>
    </style:style>
    <style:style style:name="P6" style:family="paragraph" style:parent-style-name="Normální_20__28_web_29_" style:master-page-name="MP0">
      <style:paragraph-properties fo:margin-top="0cm" fo:margin-bottom="0.494cm" loext:contextual-spacing="false" fo:text-align="justify" style:justify-single-word="false" style:page-number="auto" fo:break-before="pag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fo:color="#000000" style:font-name="Times New Roman" fo:font-weight="bold" officeooo:rsid="000d0ea7" style:font-weight-asian="bold"/>
    </style:style>
    <style:style style:name="T5" style:family="text">
      <style:text-properties fo:color="#000000" style:font-name="Times New Roman" fo:background-color="#ffffff" loext:char-shading-value="0"/>
    </style:style>
    <style:style style:name="T6" style:family="text">
      <style:text-properties fo:color="#000000" style:font-name="Times New Roman" officeooo:rsid="000bbb52" fo:background-color="#ffffff" loext:char-shading-value="0"/>
    </style:style>
    <style:style style:name="T7" style:family="text">
      <style:text-properties fo:color="#000000" style:font-name="Times New Roman" officeooo:rsid="000d0ea7"/>
    </style:style>
    <style:style style:name="T8" style:family="text">
      <style:text-properties officeooo:rsid="000d0e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andardní_20_písmo_20_odstavce"><text:span text:style-name="T2"><text:s text:c="33"/>Smlouva o zajištění pobytu</text:span></text:span></text:p>
      <text:p text:style-name="P3"><text:span text:style-name="Standardní_20_písmo_20_odstavce"><text:span text:style-name="T1">Smluvní strany:</text:span></text:span></text:p>
      <text:p text:style-name="P4"><text:span text:style-name="Standardní_20_písmo_20_odstavce"><text:span text:style-name="T3">Poskytovatel:</text:span></text:span><text:line-break/><text:span text:style-name="Standardní_20_písmo_20_odstavce"><text:span text:style-name="T1">SKITECH s.r.o., Kunčice 123, 788 32 Staré Město, IČO:26827182<text:line-break/>zastoupená: jednatelem Romanem Hlockým <text:line-break/>dále jen poskytovatel</text:span></text:span></text:p>
      <text:p text:style-name="P1"><text:span text:style-name="Standardní_20_písmo_20_odstavce"><text:span text:style-name="T3">Objednatel:</text:span></text:span><text:line-break/><text:span text:style-name="Standardní_20_písmo_20_odstavce"><text:span text:style-name="T5">Základní škola Šumperk, 8. května 63, 787 01 Šumperk, </text:span></text:span><text:s/><text:span text:style-name="Standardní_20_písmo_20_odstavce"><text:span text:style-name="T5">IČO:00852317<text:line-break/>zastoupená: </text:span></text:span><text:span text:style-name="Standardní_20_písmo_20_odstavce"><text:span text:style-name="T6">ředitelem školy Mgr. Pavlem Křivohlávkem</text:span></text:span><text:span text:style-name="Standardní_20_písmo_20_odstavce"><text:span text:style-name="T1"><text:line-break/>dále jen objednatel</text:span></text:span></text:p>
      <text:p text:style-name="P2"><text:span text:style-name="Standardní_20_písmo_20_odstavce"><text:span text:style-name="T1">uzavírají následující smlouvu:</text:span></text:span></text:p>
      <text:p text:style-name="P1"><text:span text:style-name="Standardní_20_písmo_20_odstavce"><text:span text:style-name="T1">1. Poskytovatel se zavazuje zajistit pro objednatele služby pro příměstský lyžařský kurz v <text:line-break/> <text:s text:c="3"/>termínu: 27.1. - 30.1.2025 ve skiareálu v Kunčicích.</text:span></text:span><text:line-break/><text:span text:style-name="Standardní_20_písmo_20_odstavce"><text:span text:style-name="T1">2. Výcviku se může zúčastnit max. 50 </text:span></text:span><text:span text:style-name="Standardní_20_písmo_20_odstavce"><text:span text:style-name="T7">žáků</text:span></text:span><text:span text:style-name="Standardní_20_písmo_20_odstavce"><text:span text:style-name="T1">. Počet skipasů a obědů je dán počtem účastníků, <text:line-break/> <text:s text:c="3"/>cena za autobus se při nižší účasti nemění.</text:span></text:span><text:line-break/><text:span text:style-name="Standardní_20_písmo_20_odstavce"><text:span text:style-name="T1">3. Poskytovatel zajistí dopravu na každý den, skipasy, oběd a čaj. </text:span></text:span><text:line-break/><text:span text:style-name="Standardní_20_písmo_20_odstavce"><text:span text:style-name="T1">4. Objednatel se zavazuje vyslat na pobyt pouze účastníky, kteří jsou zdravotně způsobilí k účasti na <text:line-break/> <text:s text:c="3"/>lyžařském výcviku.</text:span></text:span><text:line-break/><text:span text:style-name="Standardní_20_písmo_20_odstavce"><text:span text:style-name="T1">5. Smluvní strany se dohodly na vyúčtování dle skutečnosti po skončení výcviku dle níže uvedených<text:line-break/> <text:s text:c="3"/>cen.</text:span></text:span><text:line-break/><text:span text:style-name="Standardní_20_písmo_20_odstavce"><text:span text:style-name="T1">6. Platba za služby bude uhrazena fakturou, která bude vystavena na základě skutečného počtu <text:line-break/> <text:s text:c="3"/>účastníků po skončení lyž. kurzu.</text:span></text:span><text:line-break/><text:span text:style-name="Standardní_20_písmo_20_odstavce"><text:span text:style-name="T1">7. Odstoupení od smlouvy<text:line-break/> <text:s text:c="3"/>Poskytovatel i objednatel jsou oprávněni odstoupit od smlouvy v případě, že:</text:span></text:span><text:line-break/><text:span text:style-name="Standardní_20_písmo_20_odstavce"><text:span text:style-name="T1"> <text:s text:c="3"/>a) konání kurzu nebude možné z důvodu epidemiologických opatření vyhlášených Vládou ČR,<text:line-break/> <text:s text:c="3"/>ministerstvem zdravotnictví, popřípadě hygienickou stanicí,</text:span></text:span><text:line-break/><text:span text:style-name="Standardní_20_písmo_20_odstavce"><text:span text:style-name="T1"> <text:s text:c="3"/>b) třída či třídy, jež se měly kurzu účastnit, jsou v karanténě.</text:span></text:span><text:line-break/><text:span text:style-name="Standardní_20_písmo_20_odstavce"><text:span text:style-name="T1">8. Tato smlouva nabývá účinnosti dnem podpisu oběma smluvními stranami. Obě smluvní strany<text:line-break/> <text:s text:c="3"/>prohlašují, že tuto smlouvu uzavírají svobodně a že je obsah této smlouvy pro ně určitý a <text:line-break/> <text:s text:c="3"/>srozumitelný. Níže podepsaní prohlašují, že jsou oprávněni uzavírat tuto smlouvu, resp. jednat<text:line-break/> <text:s text:c="3"/>jménem smluvní strany.</text:span></text:span><text:line-break/><text:span text:style-name="Standardní_20_písmo_20_odstavce"><text:span text:style-name="T1">9. Tato smlouva se vyhotovuje ve dvou stejnopisech, z nichž po jednom obdrží každá strana.<text:line-break/> <text:s text:c="3"/>Případné změny či doplňky této smlouvy mohou být uzavřeny pouze písemnou formou.</text:span></text:span></text:p>
      <text:p text:style-name="P1"><text:span text:style-name="Standardní_20_písmo_20_odstavce"><text:span text:style-name="T1"><text:s text:c="4"/></text:span></text:span><text:span text:style-name="Standardní_20_písmo_20_odstavce"><text:span text:style-name="T3">Cena služeb:<text:line-break/> <text:s text:c="3"/>- přeprava autobusem 4x (Šumperk-Kunčice -Šumperk) <text:s text:c="3"/>15.000,-<text:line-break/> <text:s text:c="3"/>- čtyřdenní skipas pro jednu osobu 1.480,-, </text:span></text:span><text:span text:style-name="Standardní_20_písmo_20_odstavce"><text:span text:style-name="T4">pedagogický doprovod zdarma</text:span></text:span><text:span text:style-name="Standardní_20_písmo_20_odstavce"><text:span text:style-name="T3"><text:line-break/> <text:s text:c="3"/>- oběd + čaj <text:s text:c="4"/>dítě/den <text:s/>100,-<text:line-break/></text:span></text:span><text:soft-page-break/><text:span text:style-name="Standardní_20_písmo_20_odstavce"><text:span text:style-name="T3"> <text:s text:c="23"/>dospělý/den 150,-<text:line-break/> <text:s text:c="3"/>Uvedené ceny jsou včetně odpovídajícího DPH jednotlivých služeb.</text:span></text:span></text:p>
      <text:p text:style-name="P5">Dne: 1<text:span text:style-name="T8">6</text:span>.1.2025</text:p>
      <text:p text:style-name="P2"><text:span text:style-name="Standardní_20_písmo_20_odstavce"><text:span text:style-name="T1">Za objednatele:<text:tab/><text:tab/><text:tab/><text:tab/><text:tab/><text:tab/><text:tab/>Za poskytovatele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true"/>
    </style:style>
    <style:style style:name="Normální_20_tabulka1" style:display-name="Normální tabulka1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 fo:line-height="100%" fo:hyphenation-ladder-count="no-limit"/>
      <style:text-properties fo:font-size="12pt" style:font-size-asian="12pt" style:language-asian="cs" style:country-asian="CZ" style:font-size-complex="12pt" fo:hyphenate="tru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tru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žáci</meta:initial-creator>
    <meta:creation-date>2025-01-09T16:44:00Z</meta:creation-date>
    <dc:date>2025-01-16T11:54:21.082000000</dc:date>
    <meta:print-date>2025-01-15T12:15:11.441000000</meta:print-date>
    <meta:editing-cycles>4</meta:editing-cycles>
    <meta:editing-duration>PT29M58S</meta:editing-duration>
    <meta:document-statistic meta:table-count="0" meta:image-count="0" meta:object-count="0" meta:page-count="2" meta:paragraph-count="9" meta:word-count="311" meta:character-count="2292" meta:non-whitespace-character-count="1839"/>
    <meta:user-defined meta:name="Company">Microsoft</meta:user-defined>
    <meta:user-defined meta:name="Operator">HPčko</meta:user-defined>
    <meta:template xlink:type="simple" xlink:actuate="onRequest" xlink:title="" xlink:href="file:///C:/Users/jitka/AppData/Local/Temp/pid-5960/Smlouva%20Hluchák(1).odt/Normal"/>
  </office:meta>
</office:document-meta>
</file>