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keep-with-next="always" fo:break-before="page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4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color="#000000" fo:font-size="10pt" style:font-size-asian="10pt"/>
    </style:style>
    <style:style style:name="P6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6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80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81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6" style:parent-style-name="Normální" style:family="paragraph">
      <style:paragraph-properties fo:text-align="justify" fo:margin-top="0.0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3" style:parent-style-name="Odstavecseseznamem" style:family="paragraph">
      <style:text-properties style:font-name="Arial" style:font-name-complex="Arial" fo:font-size="10pt" style:font-size-asian="10pt"/>
    </style:style>
    <style:style style:name="P104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5" style:parent-style-name="Odstavecseseznamem" style:family="paragraph">
      <style:text-properties style:font-name="Arial" style:font-name-complex="Arial" fo:font-size="10pt" style:font-size-asian="10pt"/>
    </style:style>
    <style:style style:name="P106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7" style:parent-style-name="Odstavecseseznamem" style:family="paragraph">
      <style:text-properties style:font-name="Arial" style:font-name-complex="Arial" fo:font-size="10pt" style:font-size-asian="10pt"/>
    </style:style>
    <style:style style:name="P108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9" style:parent-style-name="Odstavecseseznamem" style:family="paragraph">
      <style:text-properties style:font-name="Arial" style:font-name-complex="Arial" fo:font-size="10pt" style:font-size-asian="10pt"/>
    </style:style>
    <style:style style:name="P11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Odstavecseseznamem" style:family="paragraph"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style:vertical-align="baseline" fo:line-height="100%" fo:margin-left="0.2486in" fo:text-indent="0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style:text-position="0% 100%" fo:font-size="10pt" style:font-size-asian="10pt" style:language-asian="en" style:country-asian="US"/>
    </style:style>
    <style:style style:name="T11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16" style:parent-style-name="Odstavecseseznamem" style:family="paragraph">
      <style:paragraph-properties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17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8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9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1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2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3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4" style:parent-style-name="Normální" style:family="paragraph">
      <style:paragraph-properties fo:text-align="justify" fo:margin-left="0in" fo:text-inden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5" style:parent-style-name="Normální" style:family="paragraph">
      <style:paragraph-properties fo:text-align="justify" fo:margin-left="0.2486in" fo:text-indent="0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6" style:parent-style-name="Odstavecseseznamem" style:family="paragraph"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Základnítext" style:list-style-name="LFO2" style:family="paragraph">
      <style:paragraph-properties fo:text-align="justify" fo:margin-bottom="0in" fo:margin-left="0.2958in" fo:text-indent="-0.2958in">
        <style:tab-stops/>
      </style:paragraph-properties>
    </style:style>
    <style:style style:name="T131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132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133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134" style:parent-style-name="Standardnípísmoodstavce" style:family="text">
      <style:text-properties style:font-name-complex="Arial" fo:font-size="11pt" style:font-size-asian="11pt" style:font-size-complex="11pt"/>
    </style:style>
    <style:style style:name="P135" style:parent-style-name="Základnítext31" style:family="paragraph">
      <style:paragraph-properties fo:margin-left="0.2486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136" style:parent-style-name="Základnítext31" style:list-style-name="LFO2" style:family="paragraph">
      <style:paragraph-properties fo:margin-left="0.2958in" fo:text-indent="-0.2958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137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138" style:parent-style-name="Základnítext31" style:list-style-name="LFO2" style:family="paragraph">
      <style:paragraph-properties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39" style:parent-style-name="Základnítext31" style:family="paragraph">
      <style:text-properties style:font-name-complex="Arial" fo:font-size="10pt" style:font-size-asian="10pt"/>
    </style:style>
    <style:style style:name="P140" style:parent-style-name="Základnítext31" style:list-style-name="LFO2" style:family="paragraph">
      <style:paragraph-properties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-complex="Arial" fo:font-size="10pt" style:font-size-asian="10pt"/>
    </style:style>
    <style:style style:name="T142" style:parent-style-name="Standardnípísmoodstavce" style:family="text">
      <style:text-properties style:font-name-complex="Arial" fo:font-size="10pt" style:font-size-asian="10pt"/>
    </style:style>
    <style:style style:name="P143" style:parent-style-name="Základnítext31" style:family="paragraph">
      <style:text-properties style:font-name-complex="Arial" fo:font-size="10pt" style:font-size-asian="10pt"/>
    </style:style>
    <style:style style:name="P14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4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margin-left="-0.0013in" fo:text-indent="0.493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left="0in" fo:text-indent="0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style:vertical-align="auto" fo:margin-bottom="0.1111in" fo:line-height="107%" fo:margin-left="0in" fo:text-indent="0in">
        <style:tab-stops/>
      </style:paragraph-properties>
      <style:text-properties fo:hyphenate="false"/>
    </style:style>
    <style:style style:name="P166" style:parent-style-name="Normální" style:family="paragraph">
      <style:paragraph-properties fo:break-before="page" style:vertical-align="auto" fo:margin-bottom="0.1111in" fo:line-height="107%" fo:margin-left="0in" fo:text-indent="0in">
        <style:tab-stops/>
      </style:paragraph-properties>
      <style:text-properties fo:hyphenate="false"/>
    </style:style>
    <style:style style:name="P167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/>
    </style:style>
    <style:style style:name="TableColumn170" style:family="table-column">
      <style:table-column-properties style:column-width="2.5736in" style:use-optimal-column-width="false"/>
    </style:style>
    <style:style style:name="TableColumn171" style:family="table-column">
      <style:table-column-properties style:column-width="0.9708in" style:use-optimal-column-width="false"/>
    </style:style>
    <style:style style:name="TableColumn172" style:family="table-column">
      <style:table-column-properties style:column-width="2.5555in" style:use-optimal-column-width="false"/>
    </style:style>
    <style:style style:name="TableColumn173" style:family="table-column">
      <style:table-column-properties style:column-width="0.9875in" style:use-optimal-column-width="false"/>
    </style:style>
    <style:style style:name="Table169" style:family="table">
      <style:table-properties style:width="7.0875in" fo:margin-left="0in" table:align="center"/>
    </style:style>
    <style:style style:name="TableRow174" style:family="table-row">
      <style:table-row-properties style:min-row-height="0.3062in" style:use-optimal-row-height="false"/>
    </style:style>
    <style:style style:name="TableCell175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76" style:parent-style-name="NORMÁL10" style:family="paragraph">
      <style:paragraph-properties fo:margin-top="0in" fo:line-height="150%" fo:text-indent="-0.0013in"/>
    </style:style>
    <style:style style:name="T177" style:parent-style-name="Standardnípísmoodstavce" style:family="text">
      <style:text-properties fo:font-weight="bold" style:font-weight-asian="bold" fo:color="#FFFFFF" fo:font-size="12pt" style:font-size-asian="12pt" style:font-size-complex="11pt"/>
    </style:style>
    <style:style style:name="TableRow178" style:family="table-row">
      <style:table-row-properties style:min-row-height="0.3062in" style:use-optimal-row-height="false"/>
    </style:style>
    <style:style style:name="TableCell17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80" style:parent-style-name="NORMÁL10" style:family="paragraph">
      <style:paragraph-properties fo:text-align="center" fo:margin-top="0in" fo:line-height="150%" fo:text-indent="-0.0013in"/>
      <style:text-properties fo:font-weight="bold" style:font-weight-asian="bold" style:font-size-complex="11pt"/>
    </style:style>
    <style:style style:name="TableCell18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82" style:parent-style-name="NORMÁL10" style:family="paragraph">
      <style:paragraph-properties fo:text-align="center" fo:margin-top="0in" fo:text-indent="-0.0013in"/>
      <style:text-properties fo:font-weight="bold" style:font-weight-asian="bold" style:font-size-complex="11pt"/>
    </style:style>
    <style:style style:name="TableCell18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84" style:parent-style-name="NORMÁL10" style:family="paragraph">
      <style:paragraph-properties fo:text-align="center" fo:margin-top="0in" fo:line-height="150%" fo:text-indent="-0.0013in"/>
      <style:text-properties fo:font-weight="bold" style:font-weight-asian="bold" style:font-size-complex="11pt"/>
    </style:style>
    <style:style style:name="TableCell18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86" style:parent-style-name="NORMÁL10" style:family="paragraph">
      <style:paragraph-properties fo:text-align="center" fo:margin-top="0in" fo:text-indent="-0.0013in"/>
      <style:text-properties fo:font-weight="bold" style:font-weight-asian="bold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322" style:family="table-row">
      <style:table-row-properties style:min-row-height="0.3062in" style:use-optimal-row-height="false"/>
    </style:style>
    <style:style style:name="TableCell323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24" style:parent-style-name="NORMÁL10" style:family="paragraph">
      <style:paragraph-properties fo:margin-top="0in" fo:line-height="150%" fo:text-indent="-0.0013in"/>
    </style:style>
    <style:style style:name="T325" style:parent-style-name="Standardnípísmoodstavce" style:family="text">
      <style:text-properties fo:font-weight="bold" style:font-weight-asian="bold" fo:color="#FFFFFF" fo:font-size="12pt" style:font-size-asian="12pt" style:font-size-complex="11pt"/>
    </style:style>
    <style:style style:name="TableRow326" style:family="table-row">
      <style:table-row-properties style:min-row-height="0.3062in" style:use-optimal-row-height="false"/>
    </style:style>
    <style:style style:name="TableCell32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8" style:parent-style-name="NORMÁL10" style:family="paragraph">
      <style:paragraph-properties fo:text-align="center" fo:margin-top="0in" fo:line-height="150%" fo:text-indent="-0.0013in"/>
      <style:text-properties fo:font-weight="bold" style:font-weight-asian="bold" style:font-size-complex="11pt"/>
    </style:style>
    <style:style style:name="TableCell32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0" style:parent-style-name="NORMÁL10" style:family="paragraph">
      <style:paragraph-properties fo:text-align="center" fo:margin-top="0in" fo:text-indent="-0.0013in"/>
      <style:text-properties fo:font-weight="bold" style:font-weight-asian="bold" style:font-size-complex="11pt"/>
    </style:style>
    <style:style style:name="TableCell33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2" style:parent-style-name="NORMÁL10" style:family="paragraph">
      <style:paragraph-properties fo:text-align="center" fo:margin-top="0in" fo:line-height="150%" fo:text-indent="-0.0013in"/>
      <style:text-properties fo:font-weight="bold" style:font-weight-asian="bold" style:font-size-complex="11pt"/>
    </style:style>
    <style:style style:name="TableCell33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4" style:parent-style-name="NORMÁL10" style:family="paragraph">
      <style:paragraph-properties fo:text-align="center" fo:margin-top="0in" fo:text-indent="-0.0013in"/>
      <style:text-properties fo:font-weight="bold" style:font-weight-asian="bold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P351" style:parent-style-name="Normální" style:family="paragraph">
      <style:paragraph-properties style:contextual-spacing="true" fo:margin-left="0in" fo:text-indent="-0.0013in">
        <style:tab-stops/>
      </style:paragraph-properties>
    </style:style>
    <style:style style:name="P352" style:parent-style-name="Normální" style:family="paragraph">
      <style:paragraph-properties style:contextual-spacing="true" fo:margin-left="0in" fo:text-indent="-0.0013in">
        <style:tab-stops/>
      </style:paragraph-properties>
    </style:style>
    <style:style style:name="P353" style:parent-style-name="Normální" style:family="paragraph">
      <style:paragraph-properties style:contextual-spacing="true" fo:margin-left="0in" fo:text-indent="-0.0013in">
        <style:tab-stops>
          <style:tab-stop style:type="left" style:position="1.8229in"/>
        </style:tab-stops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10" style:family="paragraph">
      <style:paragraph-properties fo:text-align="justify" fo:margin-top="0in" fo:line-height="150%" fo:text-indent="-0.0013in"/>
      <style:text-properties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10" style:family="paragraph">
      <style:paragraph-properties fo:text-align="justify" fo:margin-top="0in" fo:line-height="150%" fo:text-indent="-0.0013in"/>
      <style:text-properties style:font-size-complex="11pt" fo:background-color="#00FF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10" style:family="paragraph">
      <style:paragraph-properties fo:text-align="justify" fo:margin-top="0in" fo:line-height="150%" fo:text-indent="-0.0013in"/>
      <style:text-properties style:font-size-complex="11pt" fo:background-color="#00FF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10" style:family="paragraph">
      <style:paragraph-properties fo:text-align="justify" fo:margin-top="0in" fo:line-height="150%" fo:text-indent="-0.0013in"/>
      <style:text-properties style:font-size-complex="11pt" fo:background-color="#00FF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10" style:family="paragraph">
      <style:paragraph-properties fo:text-align="justify" fo:margin-top="0in" fo:line-height="150%" fo:text-indent="-0.0013in"/>
      <style:text-properties style:font-size-complex="11pt" fo:background-color="#00FF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10" style:family="paragraph">
      <style:paragraph-properties fo:text-align="justify" fo:margin-top="0in" fo:line-height="150%" fo:text-indent="-0.0013in"/>
      <style:text-properties style:font-size-complex="11pt" fo:background-color="#00FF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10" style:family="paragraph">
      <style:paragraph-properties fo:text-align="justify" fo:margin-top="0in" fo:line-height="150%" fo:text-indent="-0.0013in"/>
      <style:text-properties style:font-size-complex="11pt" fo:background-color="#00FF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10" style:family="paragraph">
      <style:paragraph-properties fo:text-align="justify" fo:margin-top="0in" fo:line-height="150%" fo:text-indent="-0.0013in"/>
      <style:text-properties style:font-size-complex="11pt" fo:background-color="#00FF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10" style:family="paragraph">
      <style:paragraph-properties fo:text-align="justify" fo:margin-top="0in" fo:line-height="150%" fo:text-indent="-0.0013in"/>
      <style:text-properties style:font-size-complex="11pt" fo:background-color="#00FF00"/>
    </style:style>
    <style:style style:name="P437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/>
    </style:style>
    <style:style style:name="P438" style:parent-style-name="Normální" style:family="paragraph">
      <style:paragraph-properties fo:margin-left="0in" fo:text-indent="-0.0013in">
        <style:tab-stops/>
      </style:paragraph-properties>
    </style:style>
    <style:style style:name="P439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Dodatek č.<text:s/>2<text:s/></text:h>
      <text:h text:style-name="P44" text:outline-level="1">K rámcové servisní smlouvě<text:s/></text:h>
      <text:h text:style-name="P45" text:outline-level="1"/>
      <text:h text:style-name="P46" text:outline-level="1"><text:span text:style-name="T47">I.</text:span></text:h>
      <text:h text:style-name="P48" text:outline-level="1">Smluvní strany<text:s/></text:h>
      <text:h text:style-name="P49" text:outline-level="1"/>
      <text:h text:style-name="P50" text:outline-level="1"><text:span text:style-name="T51">1. Objednatel:<text:s/></text:span><text:span text:style-name="T52"><text:tab/></text:span><text:span text:style-name="T53"><text:tab/></text:span><text:span text:style-name="T54">Fakultní nemocnice u sv. Anny v Brně</text:span></text:h>
      <text:h text:style-name="P55" text:outline-level="1"><text:span text:style-name="T56"><text:tab/></text:span><text:span text:style-name="T57"><text:tab/></text:span><text:span text:style-name="T58"><text:tab/></text:span><text:span text:style-name="T59"><text:tab/></text:span><text:span text:style-name="T60">státní příspěvková organizace</text:span></text:h>
      <text:h text:style-name="P61" text:outline-level="1"/>
      <text:h text:style-name="P62" text:outline-level="1"><text:span text:style-name="T63">sídlo:<text:s/></text:span><text:span text:style-name="T64"><text:tab/></text:span><text:span text:style-name="T65"><text:tab/>Pekařská 664/53,<text:s/></text:span><text:span text:style-name="T66">602 00</text:span><text:span text:style-name="T67"><text:s/>Brno</text:span></text:h>
      <text:h text:style-name="P68" text:outline-level="1">jednající: <text:s/><text:tab/><text:tab/>Ing. Vlastimil Vajdák, ředitel</text:h>
      <text:h text:style-name="P69" text:outline-level="1">IČ:<text:s/><text:tab/><text:tab/><text:tab/>00159816</text:h>
      <text:h text:style-name="P70" text:outline-level="1"><text:span text:style-name="T71">DIČ:</text:span><text:span text:style-name="T72"><text:tab/></text:span><text:span text:style-name="T73"><text:tab/></text:span><text:span text:style-name="T74"><text:tab/></text:span><text:span text:style-name="T75">CZ00159816</text:span></text:h>
      <text:h text:style-name="P76" text:outline-level="1">bank. spojení: <text:s/><text:tab/><text:tab/>Česká národní banka,<text:s/>pobočka Brno-město<text:s/></text:h>
      <text:h text:style-name="P77" text:outline-level="1">č. účtu:<text:tab/><text:tab/><text:tab/>71138621/0710</text:h>
      <text:h text:style-name="P78" text:outline-level="1">SWIFT:<text:s/><text:tab/><text:tab/>CNBACZPP</text:h>
      <text:h text:style-name="P79" text:outline-level="1">IBAN:<text:s/><text:tab/><text:tab/><text:tab/>CZ97 0710 0000 0000 7113 8621</text:h>
      <text:h text:style-name="P80" text:outline-level="1"/>
      <text:h text:style-name="P81" text:outline-level="1"><text:span text:style-name="T82">2. Zhotovitel:<text:s/></text:span><text:span text:style-name="T83"><text:tab/></text:span><text:span text:style-name="T84"><text:tab/></text:span><text:span text:style-name="T85">ANETE spol. s.r.o.</text:span></text:h>
      <text:h text:style-name="P86" text:outline-level="1">zápis v OR:<text:tab/><text:tab/>Krajským soudem v Brně, oddíl C, vložka 7172</text:h>
      <text:h text:style-name="P87" text:outline-level="1">sídlo:<text:tab/><text:tab/><text:tab/>Okružní 834/29a, Lesná, 638 00 Brno</text:h>
      <text:h text:style-name="P88" text:outline-level="1">jednající:<text:s/><text:tab/><text:tab/>Ing. Luboš Müller<text:tab/><text:tab/><text:tab/><text:tab/></text:h>
      <text:h text:style-name="P89" text:outline-level="1">IČO:<text:s/><text:tab/><text:s/><text:tab/><text:tab/>46970126</text:h>
      <text:h text:style-name="P90" text:outline-level="1">DIČ:<text:s/><text:tab/><text:s text:c="3"/><text:tab/><text:tab/>CZ 46970126</text:h>
      <text:h text:style-name="P91" text:outline-level="1">bank. spojení:<text:s/><text:tab/><text:tab/>Komerční banka a.s.</text:h>
      <text:h text:style-name="P92" text:outline-level="1">č. účtu: <text:s/><text:tab/><text:tab/>123-1354120207/0100</text:h>
      <text:h text:style-name="P93" text:outline-level="1">IBAN:<text:s/><text:tab/><text:tab/><text:tab/>CZ78 0100 0001 2313 5412 0207</text:h>
      <text:h text:style-name="P94" text:outline-level="1">SWIFT:<text:s/><text:tab/><text:tab/>KOMBCZPPXXX</text:h>
      <text:h text:style-name="P95" text:outline-level="1"/>
      <text:h text:style-name="P96" text:outline-level="1"/>
      <text:h text:style-name="P97" text:outline-level="1">II.</text:h>
      <text:h text:style-name="P98" text:outline-level="1">Předmět dodatku</text:h>
      <text:h text:style-name="P99" text:outline-level="1"/>
      <text:list text:style-name="LFO1" text:continue-numbering="true">
        <text:list-item>
          <text:p text:style-name="P100">Smluvní strany uzavřely dne 14. 1. 2022 servisní smlouvu, č. smlouvy objednatele: Tsm/2022/012/Lt,<text:s/>ve znění dodatku č. 1 ze dne 6. 9. 2024<text:s/>(dále jen „Smlouva“), jejímž předmětem je poskytování služeb spočívajících v technické podpoře a servisu automatizovaného stravovacího systému KREDIT.</text:p>
        </text:list-item>
      </text:list>
      <text:p text:style-name="P101"><text:s/></text:p>
      <text:list text:style-name="LFO1" text:continue-numbering="true">
        <text:list-item>
          <text:p text:style-name="P102">Na základě objednávky objednatele č. 24/4231<text:s/>ze<text:s/>dne<text:s/>12. 12. 2024<text:s/>poskytl zhotovitel objednateli technické zhodnocení systému KREDIT v podobě<text:s/>1 ks<text:s/>licence pro provoz další pokladny, a to s účinností od<text:s/>1.<text:s/>2.<text:s/>2025.<text:s/></text:p>
        </text:list-item>
      </text:list>
      <text:p text:style-name="P103"/>
      <text:list text:style-name="LFO1" text:continue-numbering="true">
        <text:list-item>
          <text:p text:style-name="P104">S ohledem na rozšíření počtu licencí k systému KREDIT<text:s/>ve smyslu předchozího odstavce<text:s/>se smluvní strany dohodly na uzavření tohoto dodatku ke Smlouvě a rozšíření poskytovaných služeb na základě Smlouvy i k nově poskytnuté<text:s/>licenci, a to od<text:s/>1.<text:s/>2. 2025.</text:p>
        </text:list-item>
      </text:list>
      <text:p text:style-name="P105"/>
      <text:list text:style-name="LFO1" text:continue-numbering="true">
        <text:list-item>
          <text:p text:style-name="P106">Tímto dodatkem se mění příloha č. 1 Smlouvy, která je nahrazena přílohou č. 1 ve znění tohoto dodatku.<text:s/></text:p>
        </text:list-item>
      </text:list>
      <text:p text:style-name="P107"/>
      <text:list text:style-name="LFO1" text:continue-numbering="true">
        <text:list-item>
          <text:p text:style-name="P108">V souvislosti s navýšením počtu licencí<text:s/>se smluvní strany dohodly na navýšení částky za poskytování paušálních služeb dle čl. IV. odst. 2 Smlouvy<text:s/>o 957,60<text:s/>Kč<text:s/>bez<text:s/>měsíčně, což odpovídá částce 2.872,80 Kč bez DPH kvartálně.<text:s/></text:p>
        </text:list-item>
      </text:list>
      <text:p text:style-name="P109"/>
      <text:p text:style-name="P110"/>
      <text:list text:style-name="LFO1" text:continue-numbering="true">
        <text:list-item>
          <text:p text:style-name="P111">Tímto dodatkem se mění čl. IV. odst. 2 Smlouvy, který nově zní takto:<text:s/></text:p>
        </text:list-item>
      </text:list>
      <text:p text:style-name="P112"/>
      <text:p text:style-name="P113"><text:span text:style-name="T114">4.</text:span><text:span text:style-name="T115"><text:s/>Objednatel se zavazuje uhradit zhotoviteli za poskytnutí paušálních služeb uvedených v čl. II. písm. a) – e) této smlouvy v rozsahu stanoveném dle čl. III. odst. 2 této smlouvy za dobu trvání tohoto smluvního vztahu paušální odměnu:<text:s/></text:span></text:p>
      <text:p text:style-name="P116"/>
      <text:h text:style-name="P117" text:outline-level="1">ve výši<text:s/>383 710,73<text:s/>bez DPH ročně</text:h>
      <text:h text:style-name="P118" text:outline-level="1">výše DPH 21%</text:h>
      <text:h text:style-name="P119" text:outline-level="1">cena včetně DPH 464 289,98<text:s/>Kč ročně</text:h>
      <text:h text:style-name="P120" text:outline-level="1"/>
      <text:h text:style-name="P121" text:outline-level="1">což odpovídá částce:</text:h>
      <text:h text:style-name="P122" text:outline-level="1">ve výši<text:s/>95 927,68<text:s/>Kč bez DPH kvartálně</text:h>
      <text:h text:style-name="P123" text:outline-level="1">výše DPH 21%</text:h>
      <text:h text:style-name="P124" text:outline-level="1">cena včetně DPH<text:s/>116 072,49<text:s/>Kč kvartálně</text:h>
      <text:h text:style-name="P125" text:outline-level="1"/>
      <text:p text:style-name="P126"/>
      <text:h text:style-name="P127" text:outline-level="1">III.</text:h>
      <text:h text:style-name="P128" text:outline-level="1">Závěrečná ustanovení</text:h>
      <text:h text:style-name="P129" text:outline-level="1"/>
      <text:list text:style-name="LFO2" text:continue-numbering="true">
        <text:list-item>
          <text:p text:style-name="P130"><text:span text:style-name="T131">Ustanovení Smlouvy, která nepodlé</text:span><text:span text:style-name="T132">hají změnám uvedeným v článku II.<text:s/></text:span><text:span text:style-name="T133">tohoto dodatku, zůstávají tímto dodatkem nedotčena</text:span><text:span text:style-name="T134">.</text:span></text:p>
        </text:list-item>
      </text:list>
      <text:p text:style-name="P135"/>
      <text:list text:style-name="LFO2" text:continue-numbering="true">
        <text:list-item>
          <text:p text:style-name="P136">Objednatel<text:s/>je jako státní příspěvková organizace povinen tento<text:s/>Dodatek<text:s/>uveřejnit v registru smluv dle zákona č. 340/2015 Sb., o registru smluv, ve znění pozdějších předpisů, a to prostřednictvím „návazného záznamu“ k původní smlouvě.<text:s/>Uveřejnění se zavazuje provést<text:s/>objednatel<text:s/>bez zbytečného odkladu po uzavření tohoto dodatku.</text:p>
        </text:list-item>
      </text:list>
      <text:p text:style-name="P137"/>
      <text:list text:style-name="LFO2" text:continue-numbering="true">
        <text:list-item>
          <text:p text:style-name="P138">Tento dodatek nabývá platnosti podpisem obou smluvních stran, účinnosti dnem uveřejnění v registru smluv.<text:s/></text:p>
        </text:list-item>
      </text:list>
      <text:p text:style-name="P139"/>
      <text:list text:style-name="LFO2" text:continue-numbering="true">
        <text:list-item>
          <text:p text:style-name="P140"><text:span text:style-name="T141">Dodatek je vyhotoven<text:s/></text:span><text:span text:style-name="T142">v elektronickém originále, který má k dispozici každá smluvní strana.</text:span></text:p>
        </text:list-item>
      </text:list>
      <text:p text:style-name="P143"/>
      <text:h text:style-name="P144" text:outline-level="1"/>
      <text:h text:style-name="P145" text:outline-level="1">Za<text:s/>zhotovitele:<text:tab/><text:tab/><text:tab/><text:tab/><text:tab/><text:tab/><text:tab/>Za<text:s/>objednatele:<text:tab/></text:h>
      <text:h text:style-name="P146" text:outline-level="1"/>
      <text:h text:style-name="P147" text:outline-level="1"/>
      <text:h text:style-name="P148" text:outline-level="1">V Brně<text:s/>dne<text:s/>15. 1. 2025<text:tab/><text:tab/><text:tab/><text:tab/><text:tab/><text:tab/>V Brně dne<text:s/>17. 1. 2025</text:h>
      <text:h text:style-name="P149" text:outline-level="1"/>
      <text:h text:style-name="P150" text:outline-level="1"/>
      <text:h text:style-name="P151" text:outline-level="1"/>
      <text:h text:style-name="P152" text:outline-level="1"/>
      <text:h text:style-name="P153" text:outline-level="1"/>
      <text:h text:style-name="P154" text:outline-level="1"><text:s text:c="5"/>………………………………………. <text:s text:c="35"/>……………………………………………….</text:h>
      <text:h text:style-name="P155" text:outline-level="1"><text:span text:style-name="T156">ANETE spol. s.r.o.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2"/></text:span><text:span text:style-name="T162">Fakultní nemocnice u sv. Anny v Brně</text:span></text:h>
      <text:h text:style-name="P163" text:outline-level="1"><text:s text:c="13"/>Ing. Luboš Müller<text:s/><text:s text:c="6"/><text:s text:c="29"/><text:tab/>Ing. Vlastimil Vajdák</text:h>
      <text:h text:style-name="P164" text:outline-level="1"><text:s text:c="4"/><text:tab/><text:s text:c="6"/>jednatel<text:tab/><text:tab/><text:tab/><text:tab/><text:tab/><text:tab/><text:tab/><text:s text:c="6"/>ředitel</text:h>
      <text:p text:style-name="P165"/>
      <text:p text:style-name="P166"/>
      <text:soft-page-break/>
      <text:h text:style-name="P167" text:outline-level="1">Příloha_1: Rozsah systému dle komponent</text:h>
      <text:h text:style-name="P168" text:outline-level="1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<text:span text:style-name="T177">Software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Název provozu</text:p>
          </table:table-cell>
          <table:table-cell table:style-name="TableCell181">
            <text:p text:style-name="P182">Označení provozu</text:p>
          </table:table-cell>
          <table:table-cell table:style-name="TableCell183">
            <text:p text:style-name="P184">SW modul</text:p>
          </table:table-cell>
          <table:table-cell table:style-name="TableCell185">
            <text:p text:style-name="P186">Počet licencí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Kompletní správa systému Kredit – včetně manažerského modulu</text:p>
          </table:table-cell>
          <table:table-cell table:style-name="TableCell194">
            <text:p text:style-name="P195">43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Objednávání a výdej</text:p>
          </table:table-cell>
          <table:table-cell table:style-name="TableCell203">
            <text:p text:style-name="P204">430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Rozšíření licencí až na 3 další výdejny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Správa systému KREDIT – licence na další PC</text:p>
          </table:table-cell>
          <table:table-cell table:style-name="TableCell221">
            <text:p text:style-name="P222">9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Ekonomický modul – detailní náklady oddělení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SW server mobilního objednávání včetně autentizace (Android, iOS)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Intranet/internet</text:p>
          </table:table-cell>
          <table:table-cell table:style-name="TableCell248">
            <text:p text:style-name="P249">35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SW modul- Skladové hospodářství s dietním normováním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Dietní systém včetně skladů – licence na další 1 PC</text:p>
          </table:table-cell>
          <table:table-cell table:style-name="TableCell266">
            <text:p text:style-name="P267">9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Modul napojení na NIS (AKORD) – počty diet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SW modul- OFF-LINE pokladna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SW modul- Prodejní sklad ke kase</text:p>
          </table:table-cell>
          <table:table-cell table:style-name="TableCell293">
            <text:p text:style-name="P294">3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SW modul- Pokladna Touch Screen</text:p>
          </table:table-cell>
          <table:table-cell table:style-name="TableCell302">
            <text:p text:style-name="P303">3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SW modul- Slevový systém</text:p>
          </table:table-cell>
          <table:table-cell table:style-name="TableCell311">
            <text:p text:style-name="P312">1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SW modul- Prezentační místo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 table:number-columns-spanned="4">
            <text:p text:style-name="P324"><text:span text:style-name="T325">Hardware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Název provozu</text:p>
          </table:table-cell>
          <table:table-cell table:style-name="TableCell329">
            <text:p text:style-name="P330">Označení provozu</text:p>
          </table:table-cell>
          <table:table-cell table:style-name="TableCell331">
            <text:p text:style-name="P332">HW komponent</text:p>
          </table:table-cell>
          <table:table-cell table:style-name="TableCell333">
            <text:p text:style-name="P334">Počet kusů</text:p>
          </table:table-cell>
        </table:table-row>
        <table:table-row table:style-name="TableRow335">
          <table:table-cell table:style-name="TableCell336">
            <text:p text:style-name="P337">Pekařská jídeln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rezentační místo ANETE IV-19“ včetně příslušenství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Pekařská jídeln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Snímač ANETE - výdejní (oboustranný 7" touch displej, 2x LAN pro USB snímač)</text:p>
            <text:h text:style-name="P351" text:outline-level="1"/>
            <text:h text:style-name="P352" text:outline-level="1"/>
            <text:h text:style-name="P353" text:outline-level="1"><text:tab/><text:tab/></text:h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>
            <text:p text:style-name="P358">Výstavní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Snímač ANETE - výdejní (oboustranný 7" touch displej, 2x LAN pro USB snímač)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Výstavní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Informační/objednávací čtečka + převodník ICKv2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Pekařská jídeln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Informační/objednávací čtečka na zdi + převodník ICKv2</text:p>
          </table:table-cell>
          <table:table-cell table:style-name="TableCell381">
            <text:p text:style-name="P382">3</text:p>
          </table:table-cell>
        </table:table-row>
        <table:table-row table:style-name="TableRow383">
          <table:table-cell table:style-name="TableCell384">
            <text:p text:style-name="P385">Pekařská jídeln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Čtečka karet Anete PS2</text:p>
          </table:table-cell>
          <table:table-cell table:style-name="TableCell390">
            <text:p text:style-name="P391">2</text:p>
          </table:table-cell>
        </table:table-row>
        <table:table-row table:style-name="TableRow392">
          <table:table-cell table:style-name="TableCell393">
            <text:p text:style-name="P394">Pekařská administrativ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Čtečka karet Anete PS2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h text:style-name="P437" text:outline-level="1"/>
      <text:h text:style-name="P438" text:outline-level="1"/>
      <text:h text:style-name="P43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style:vertical-align="auto" fo:margin-bottom="0.0833in" fo:line-height="100%" fo:margin-left="0in" fo:text-indent="0.3937in">
        <style:tab-stops/>
      </style:paragraph-properties>
      <style:text-properties style:font-name="Arial" style:font-name-complex="Times New Roman" style:text-position="0% 100%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ORMÁL10" style:display-name="NORMÁL 10" style:family="paragraph" style:parent-style-name="Normální">
      <style:paragraph-properties style:contextual-spacing="true" style:vertical-align="auto" fo:margin-top="0.0833in" fo:line-height="100%" fo:margin-left="0in" fo:text-indent="0in">
        <style:tab-stops/>
      </style:paragraph-properties>
      <style:text-properties style:font-name="Tahoma" style:font-name-complex="Times New Roman" style:text-position="0% 100%" fo:font-size="10pt" style:font-size-asian="10pt" style:font-size-complex="12pt" fo:hyphenate="false"/>
    </style:style>
    <style:style style:name="NORMÁL10Char" style:display-name="NORMÁL 10 Char" style:family="text" style:parent-style-name="Standardnípísmoodstavce">
      <style:text-properties style:font-name="Tahoma" style:font-name-asian="Times New Roman" style:font-name-complex="Times New Roman" fo:font-size="10pt" style:font-size-asian="10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8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9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1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0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2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3" style:parent-style-name="Záhlaví" style:family="paragraph">
      <style:paragraph-properties fo:margin-bottom="0.1666in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Záhlaví" style:family="paragraph">
      <style:paragraph-properties fo:margin-bottom="0.1666in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ální" style:family="paragraph">
      <style:paragraph-properties fo:margin-left="0in" fo:text-indent="-0.0013in">
        <style:tab-stops/>
      </style:paragraph-properties>
    </style:style>
    <style:style style:name="P28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2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><text:span text:style-name="T4">Rámcová<text:s/></text:span><text:span text:style-name="T5">servisní<text:s/></text:span><text:span text:style-name="T6">smlouva –<text:s/></text:span><text:span text:style-name="T7">Dodatek č. 2</text:span><text:span text:style-name="T8"><text:tab/></text:span><text:span text:style-name="T9"><text:tab/></text:span><text:span text:style-name="T10"><text:tab/></text:span><text:span text:style-name="T11">Stránka<text:s/></text:span><text:span text:style-name="T12"><text:page-number style:num-format="1" text:fixed="false">3</text:page-number></text:span><text:span text:style-name="T13"><text:s/>z</text:span><text:span text:style-name="T14"> </text:span><text:span text:style-name="T15">3</text:span><text:span text:style-name="T16"><text:tab/></text:span></text:h>
        <text:h text:style-name="P17" text:outline-level="1"/>
        <text:h text:style-name="P18" text:outline-level="1"/>
        <text:h text:style-name="P19" text:outline-level="1"/>
        <text:h text:style-name="P20" text:outline-level="1"/>
      </style:footer>
      <style:header-first>
        <text:h text:style-name="P21" text:outline-level="1">Číslo smlouvy zhotovitele:<text:tab/>Číslo smlouvy objednatele: Tsm/2022/012/Lt<text:s/></text:h>
        <text:h text:style-name="P22" text:outline-level="1"/>
        <text:h text:style-name="P23" text:outline-level="1"><text:tab/><text:span text:style-name="T24">Název VZMR:<text:s/></text:span><text:span text:style-name="T25">Smlouva o servisu a aktualizaci systému KREDIT</text:span></text:h>
        <text:h text:style-name="P26" text:outline-level="1">Systémové číslo na profilu: P21V00208823</text:h>
        <text:h text:style-name="P27" text:outline-level="1"/>
      </style:header-first>
      <style:footer-first>
        <text:h text:style-name="P28" text:outline-level="1"><text:span text:style-name="T29">Rámcová servisní<text:s/></text:span><text:span text:style-name="T30">smlouva –<text:s/></text:span><text:span text:style-name="T31">Dodatek č.<text:s/></text:span><text:span text:style-name="T32">2</text:span><text:span text:style-name="T33"><text:tab/></text:span><text:span text:style-name="T34"><text:tab/></text:span><text:span text:style-name="T35"><text:tab/></text:span><text:span text:style-name="T36">Stránka<text:s/></text:span><text:span text:style-name="T37"><text:page-number style:num-format="1" text:fixed="false">1</text:page-number></text:span><text:span text:style-name="T38"><text:s/>z<text:s/></text:span><text:span text:style-name="T39">3</text:span><text:span text:style-name="T40"><text:tab/></text:span></text:h>
        <text:h text:style-name="P41" text:outline-level="1"/>
        <text:h text:style-name="P42" text:outline-level="1"/>
        <text:h text:style-name="P43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1-20T14:06:00Z</meta:creation-date>
    <dc:date>2025-01-20T14:06:00Z</dc:date>
    <meta:template xlink:href="Normal" xlink:type="simple"/>
    <meta:editing-cycles>2</meta:editing-cycles>
    <meta:editing-duration>PT60S</meta:editing-duration>
    <meta:document-statistic meta:page-count="4" meta:paragraph-count="9" meta:word-count="693" meta:character-count="4774" meta:row-count="34" meta:non-whitespace-character-count="4090"/>
  </office:meta>
</office:document-meta>
</file>