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bullet text:level="2" text:style-name="WW_CharLFO1LVL2" text:bullet-char="•">
        <style:list-level-properties text:space-before="0.9736in" text:min-label-width="0.25in" text:list-level-position-and-space-mode="label-alignment">
          <style:list-level-label-alignment text:label-followed-by="listtab" fo:margin-left="1.2236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5" text:style-name="WW_CharLFO1LV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style-name="WW_CharLFO1LVL6"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7" text:style-name="WW_CharLFO1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1LVL8" text:bullet-char="•">
        <style:list-level-properties text:space-before="4.6513in" text:min-label-width="0.25in" text:list-level-position-and-space-mode="label-alignment">
          <style:list-level-label-alignment text:label-followed-by="listtab" fo:margin-left="4.9013in" fo:text-indent="-0.25in"/>
        </style:list-level-properties>
      </text:list-level-style-bullet>
      <text:list-level-style-bullet text:level="9" text:style-name="WW_CharLFO1LVL9" text:bullet-char="•">
        <style:list-level-properties text:space-before="5.2645in" text:min-label-width="0.25in" text:list-level-position-and-space-mode="label-alignment">
          <style:list-level-label-alignment text:label-followed-by="listtab" fo:margin-left="5.5145in" fo:text-indent="-0.25in"/>
        </style:list-level-properties>
      </text:list-level-style-bullet>
    </text:list-style>
    <text:list-style style:name="LFO2">
      <text:list-level-style-number text:level="1" text:style-name="WW_CharLFO2LVL1" style:num-suffix="." style:num-format="1">
        <style:list-level-properties text:space-before="0.359in" text:min-label-width="0.25in" text:list-level-position-and-space-mode="label-alignment">
          <style:list-level-label-alignment text:label-followed-by="listtab" fo:margin-left="0.609in" fo:text-indent="-0.25in"/>
        </style:list-level-properties>
      </text:list-level-style-number>
      <text:list-level-style-bullet text:level="2" text:style-name="WW_CharLFO2LVL2" text:bullet-char="">
        <style:list-level-properties text:space-before="0.8583in" text:min-label-width="0.2506in" text:list-level-position-and-space-mode="label-alignment">
          <style:list-level-label-alignment text:label-followed-by="listtab" fo:margin-left="1.109in" fo:text-indent="-0.2506in"/>
        </style:list-level-properties>
        <style:text-properties style:font-name="Symbol"/>
      </text:list-level-style-bullet>
      <text:list-level-style-bullet text:level="3" text:style-name="WW_CharLFO2LVL3" text:bullet-char="•">
        <style:list-level-properties text:space-before="1.4854in" text:min-label-width="0.2506in" text:list-level-position-and-space-mode="label-alignment">
          <style:list-level-label-alignment text:label-followed-by="listtab" fo:margin-left="1.7361in" fo:text-indent="-0.2506in"/>
        </style:list-level-properties>
      </text:list-level-style-bullet>
      <text:list-level-style-bullet text:level="4" text:style-name="WW_CharLFO2LVL4" text:bullet-char="•">
        <style:list-level-properties text:space-before="2.1111in" text:min-label-width="0.2506in" text:list-level-position-and-space-mode="label-alignment">
          <style:list-level-label-alignment text:label-followed-by="listtab" fo:margin-left="2.3618in" fo:text-indent="-0.2506in"/>
        </style:list-level-properties>
      </text:list-level-style-bullet>
      <text:list-level-style-bullet text:level="5" text:style-name="WW_CharLFO2LVL5" text:bullet-char="•">
        <style:list-level-properties text:space-before="2.7368in" text:min-label-width="0.2506in" text:list-level-position-and-space-mode="label-alignment">
          <style:list-level-label-alignment text:label-followed-by="listtab" fo:margin-left="2.9875in" fo:text-indent="-0.2506in"/>
        </style:list-level-properties>
      </text:list-level-style-bullet>
      <text:list-level-style-bullet text:level="6" text:style-name="WW_CharLFO2LVL6" text:bullet-char="•">
        <style:list-level-properties text:space-before="3.3618in" text:min-label-width="0.2506in" text:list-level-position-and-space-mode="label-alignment">
          <style:list-level-label-alignment text:label-followed-by="listtab" fo:margin-left="3.6125in" fo:text-indent="-0.2506in"/>
        </style:list-level-properties>
      </text:list-level-style-bullet>
      <text:list-level-style-bullet text:level="7" text:style-name="WW_CharLFO2LVL7" text:bullet-char="•">
        <style:list-level-properties text:space-before="3.9875in" text:min-label-width="0.2506in" text:list-level-position-and-space-mode="label-alignment">
          <style:list-level-label-alignment text:label-followed-by="listtab" fo:margin-left="4.2381in" fo:text-indent="-0.2506in"/>
        </style:list-level-properties>
      </text:list-level-style-bullet>
      <text:list-level-style-bullet text:level="8" text:style-name="WW_CharLFO2LVL8" text:bullet-char="•">
        <style:list-level-properties text:space-before="4.6131in" text:min-label-width="0.2506in" text:list-level-position-and-space-mode="label-alignment">
          <style:list-level-label-alignment text:label-followed-by="listtab" fo:margin-left="4.8638in" fo:text-indent="-0.2506in"/>
        </style:list-level-properties>
      </text:list-level-style-bullet>
      <text:list-level-style-bullet text:level="9" text:style-name="WW_CharLFO2LVL9" text:bullet-char="•">
        <style:list-level-properties text:space-before="5.2381in" text:min-label-width="0.2506in" text:list-level-position-and-space-mode="label-alignment">
          <style:list-level-label-alignment text:label-followed-by="listtab" fo:margin-left="5.4888in" fo:text-indent="-0.2506in"/>
        </style:list-level-properties>
      </text:list-level-style-bullet>
    </text:list-style>
    <text:list-style style:name="LFO3">
      <text:list-level-style-number text:level="1" text:style-name="WW_CharLFO3LVL1" style:num-suffix="." style:num-format="1">
        <style:list-level-properties text:space-before="0.3576in" text:min-label-width="0.2486in" text:list-level-position-and-space-mode="label-alignment">
          <style:list-level-label-alignment text:label-followed-by="listtab" fo:margin-left="0.6062in" fo:text-indent="-0.2486in"/>
        </style:list-level-properties>
      </text:list-level-style-number>
      <text:list-level-style-bullet text:level="2" text:style-name="WW_CharLFO3LVL2" text:bullet-char="•">
        <style:list-level-properties text:space-before="0.975in" text:min-label-width="0.2486in" text:list-level-position-and-space-mode="label-alignment">
          <style:list-level-label-alignment text:label-followed-by="listtab" fo:margin-left="1.2236in" fo:text-indent="-0.2486in"/>
        </style:list-level-properties>
      </text:list-level-style-bullet>
      <text:list-level-style-bullet text:level="3" text:style-name="WW_CharLFO3LVL3" text:bullet-char="•">
        <style:list-level-properties text:space-before="1.5881in" text:min-label-width="0.2486in" text:list-level-position-and-space-mode="label-alignment">
          <style:list-level-label-alignment text:label-followed-by="listtab" fo:margin-left="1.8368in" fo:text-indent="-0.2486in"/>
        </style:list-level-properties>
      </text:list-level-style-bullet>
      <text:list-level-style-bullet text:level="4" text:style-name="WW_CharLFO3LVL4" text:bullet-char="•">
        <style:list-level-properties text:space-before="2.2006in" text:min-label-width="0.2486in" text:list-level-position-and-space-mode="label-alignment">
          <style:list-level-label-alignment text:label-followed-by="listtab" fo:margin-left="2.4493in" fo:text-indent="-0.2486in"/>
        </style:list-level-properties>
      </text:list-level-style-bullet>
      <text:list-level-style-bullet text:level="5" text:style-name="WW_CharLFO3LVL5" text:bullet-char="•">
        <style:list-level-properties text:space-before="2.8138in" text:min-label-width="0.2486in" text:list-level-position-and-space-mode="label-alignment">
          <style:list-level-label-alignment text:label-followed-by="listtab" fo:margin-left="3.0625in" fo:text-indent="-0.2486in"/>
        </style:list-level-properties>
      </text:list-level-style-bullet>
      <text:list-level-style-bullet text:level="6" text:style-name="WW_CharLFO3LVL6" text:bullet-char="•">
        <style:list-level-properties text:space-before="3.427in" text:min-label-width="0.2486in" text:list-level-position-and-space-mode="label-alignment">
          <style:list-level-label-alignment text:label-followed-by="listtab" fo:margin-left="3.6756in" fo:text-indent="-0.2486in"/>
        </style:list-level-properties>
      </text:list-level-style-bullet>
      <text:list-level-style-bullet text:level="7" text:style-name="WW_CharLFO3LVL7" text:bullet-char="•">
        <style:list-level-properties text:space-before="4.0395in" text:min-label-width="0.2486in" text:list-level-position-and-space-mode="label-alignment">
          <style:list-level-label-alignment text:label-followed-by="listtab" fo:margin-left="4.2881in" fo:text-indent="-0.2486in"/>
        </style:list-level-properties>
      </text:list-level-style-bullet>
      <text:list-level-style-bullet text:level="8" text:style-name="WW_CharLFO3LVL8" text:bullet-char="•">
        <style:list-level-properties text:space-before="4.6527in" text:min-label-width="0.2486in" text:list-level-position-and-space-mode="label-alignment">
          <style:list-level-label-alignment text:label-followed-by="listtab" fo:margin-left="4.9013in" fo:text-indent="-0.2486in"/>
        </style:list-level-properties>
      </text:list-level-style-bullet>
      <text:list-level-style-bullet text:level="9" text:style-name="WW_CharLFO3LVL9" text:bullet-char="•">
        <style:list-level-properties text:space-before="5.2659in" text:min-label-width="0.2486in" text:list-level-position-and-space-mode="label-alignment">
          <style:list-level-label-alignment text:label-followed-by="listtab" fo:margin-left="5.5145in" fo:text-indent="-0.2486in"/>
        </style:list-level-properties>
      </text:list-level-style-bullet>
    </text:list-style>
    <text:list-style style:name="LFO4">
      <text:list-level-style-number text:level="1" text:style-name="WW_CharLFO4LV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bullet text:level="2" text:style-name="WW_CharLFO4LVL2" text:bullet-char="•">
        <style:list-level-properties text:space-before="0.9736in" text:min-label-width="0.25in" text:list-level-position-and-space-mode="label-alignment">
          <style:list-level-label-alignment text:label-followed-by="listtab" fo:margin-left="1.2236in" fo:text-indent="-0.25in"/>
        </style:list-level-properties>
      </text:list-level-style-bullet>
      <text:list-level-style-bullet text:level="3" text:style-name="WW_CharLFO4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4LVL4"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5" text:style-name="WW_CharLFO4LV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style-name="WW_CharLFO4LVL6"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7" text:style-name="WW_CharLFO4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4LVL8" text:bullet-char="•">
        <style:list-level-properties text:space-before="4.6513in" text:min-label-width="0.25in" text:list-level-position-and-space-mode="label-alignment">
          <style:list-level-label-alignment text:label-followed-by="listtab" fo:margin-left="4.9013in" fo:text-indent="-0.25in"/>
        </style:list-level-properties>
      </text:list-level-style-bullet>
      <text:list-level-style-bullet text:level="9" text:style-name="WW_CharLFO4LVL9" text:bullet-char="•">
        <style:list-level-properties text:space-before="5.2645in" text:min-label-width="0.25in" text:list-level-position-and-space-mode="label-alignment">
          <style:list-level-label-alignment text:label-followed-by="listtab" fo:margin-left="5.5145in" fo:text-indent="-0.25in"/>
        </style:list-level-properties>
      </text:list-level-style-bullet>
    </text:list-style>
    <style:style style:name="P1" style:parent-style-name="Nadpis1" style:master-page-name="MP0" style:family="paragraph">
      <style:paragraph-properties fo:break-before="page" fo:margin-top="0.0534in" style:page-number="1"/>
    </style:style>
    <style:style style:name="T7" style:parent-style-name="Standardnípísmoodstavce" style:family="text">
      <style:text-properties fo:letter-spacing="-0.0048in"/>
    </style:style>
    <style:style style:name="T8" style:parent-style-name="Standardnípísmoodstavce" style:family="text">
      <style:text-properties fo:letter-spacing="-0.0027in"/>
    </style:style>
    <style:style style:name="T9" style:parent-style-name="Standardnípísmoodstavce" style:family="text">
      <style:text-properties fo:letter-spacing="-0.0027in"/>
    </style:style>
    <style:style style:name="T10" style:parent-style-name="Standardnípísmoodstavce" style:family="text">
      <style:text-properties fo:letter-spacing="-0.0013in"/>
    </style:style>
    <style:style style:name="P11" style:parent-style-name="Nadpis2" style:family="paragraph">
      <style:paragraph-properties fo:margin-top="0.0027in"/>
    </style:style>
    <style:style style:name="T12" style:parent-style-name="Standardnípísmoodstavce" style:family="text">
      <style:text-properties fo:letter-spacing="-0.0006in"/>
    </style:style>
    <style:style style:name="T13" style:parent-style-name="Standardnípísmoodstavce" style:family="text">
      <style:text-properties fo:letter-spacing="-0.0027in"/>
    </style:style>
    <style:style style:name="P14" style:parent-style-name="Základnítext" style:family="paragraph">
      <style:paragraph-properties fo:margin-top="0.1638in"/>
      <style:text-properties fo:font-weight="bold" style:font-weight-asian="bold"/>
    </style:style>
    <style:style style:name="P15" style:parent-style-name="Základnítext" style:family="paragraph">
      <style:paragraph-properties fo:text-align="center" fo:margin-left="0.3979in" fo:margin-right="0.1229in">
        <style:tab-stops/>
      </style:paragraph-properties>
    </style:style>
    <style:style style:name="T16" style:parent-style-name="Standardnípísmoodstavce" style:family="text">
      <style:text-properties fo:letter-spacing="-0.0013in"/>
    </style:style>
    <style:style style:name="T17" style:parent-style-name="Standardnípísmoodstavce" style:family="text">
      <style:text-properties fo:letter-spacing="-0.0027in"/>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13in"/>
    </style:style>
    <style:style style:name="T22" style:parent-style-name="Standardnípísmoodstavce" style:family="text">
      <style:text-properties fo:letter-spacing="-0.0013in"/>
    </style:style>
    <style:style style:name="T23" style:parent-style-name="Standardnípísmoodstavce" style:family="text">
      <style:text-properties fo:letter-spacing="-0.0013in"/>
    </style:style>
    <style:style style:name="T24" style:parent-style-name="Standardnípísmoodstavce" style:family="text">
      <style:text-properties fo:letter-spacing="-0.002in"/>
    </style:style>
    <style:style style:name="T25" style:parent-style-name="Standardnípísmoodstavce" style:family="text">
      <style:text-properties fo:letter-spacing="-0.0027in"/>
    </style:style>
    <style:style style:name="T26" style:parent-style-name="Standardnípísmoodstavce" style:family="text">
      <style:text-properties fo:letter-spacing="-0.002in"/>
    </style:style>
    <style:style style:name="T27" style:parent-style-name="Standardnípísmoodstavce" style:family="text">
      <style:text-properties fo:letter-spacing="-0.0034in"/>
    </style:style>
    <style:style style:name="T28" style:parent-style-name="Standardnípísmoodstavce" style:family="text">
      <style:text-properties fo:letter-spacing="-0.002in"/>
    </style:style>
    <style:style style:name="P29" style:parent-style-name="Základnítext" style:family="paragraph">
      <style:paragraph-properties fo:margin-top="0.1743in"/>
    </style:style>
    <style:style style:name="P30" style:parent-style-name="Nadpis2" style:family="paragraph">
      <style:paragraph-properties fo:text-align="justify" fo:margin-bottom="0.0055in" fo:margin-left="0.6069in" fo:text-indent="-0.2486in">
        <style:tab-stops>
          <style:tab-stop style:type="left" style:position="0in"/>
        </style:tab-stops>
      </style:paragraph-properties>
    </style:style>
    <style:style style:name="T31" style:parent-style-name="Standardnípísmoodstavce" style:family="text">
      <style:text-properties fo:letter-spacing="-0.0055in"/>
    </style:style>
    <style:style style:name="T32" style:parent-style-name="Standardnípísmoodstavce" style:family="text">
      <style:text-properties fo:letter-spacing="-0.0027in"/>
    </style:style>
    <style:style style:name="T33" style:parent-style-name="Standardnípísmoodstavce" style:family="text">
      <style:text-properties fo:letter-spacing="-0.0048in"/>
    </style:style>
    <style:style style:name="T34" style:parent-style-name="Standardnípísmoodstavce" style:family="text">
      <style:text-properties fo:letter-spacing="-0.0034in"/>
    </style:style>
    <style:style style:name="T35" style:parent-style-name="Standardnípísmoodstavce" style:family="text">
      <style:text-properties fo:letter-spacing="-0.0048in"/>
    </style:style>
    <style:style style:name="T36" style:parent-style-name="Standardnípísmoodstavce" style:family="text">
      <style:text-properties fo:letter-spacing="-0.0041in"/>
    </style:style>
    <style:style style:name="T37" style:parent-style-name="Standardnípísmoodstavce" style:family="text">
      <style:text-properties fo:letter-spacing="-0.0034in"/>
    </style:style>
    <style:style style:name="T38" style:parent-style-name="Standardnípísmoodstavce" style:family="text">
      <style:text-properties fo:letter-spacing="-0.0013in"/>
    </style:style>
    <style:style style:name="TableColumn40" style:family="table-column">
      <style:table-column-properties style:column-width="0.2229in" style:use-optimal-column-width="false"/>
    </style:style>
    <style:style style:name="TableColumn41" style:family="table-column">
      <style:table-column-properties style:column-width="1.984in" style:use-optimal-column-width="false"/>
    </style:style>
    <style:style style:name="TableColumn42" style:family="table-column">
      <style:table-column-properties style:column-width="4.0847in" style:use-optimal-column-width="false"/>
    </style:style>
    <style:style style:name="Table39" style:family="table">
      <style:table-properties style:width="6.2916in" fo:margin-left="0.3291in" table:align="left"/>
    </style:style>
    <style:style style:name="TableRow43" style:family="table-row">
      <style:table-row-properties style:min-row-height="0.2145in" style:use-optimal-row-height="false"/>
    </style:style>
    <style:style style:name="TableCell44" style:family="table-cell">
      <style:table-cell-properties fo:border="none" style:writing-mode="lr-tb" fo:padding-top="0in" fo:padding-left="0in" fo:padding-bottom="0in" fo:padding-right="0in"/>
    </style:style>
    <style:style style:name="P45" style:parent-style-name="TableParagraph" style:family="paragraph">
      <style:text-properties style:font-name="Times New Roman"/>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paragraph-properties fo:line-height="0.1715in" fo:margin-left="0.0611in">
        <style:tab-stops/>
      </style:paragraph-properties>
    </style:style>
    <style:style style:name="T48" style:parent-style-name="Standardnípísmoodstavce" style:family="text">
      <style:text-properties fo:letter-spacing="-0.0013in"/>
    </style:style>
    <style:style style:name="TableCell49" style:family="table-cell">
      <style:table-cell-properties fo:border="none" style:writing-mode="lr-tb" fo:padding-top="0in" fo:padding-left="0in" fo:padding-bottom="0in" fo:padding-right="0in"/>
    </style:style>
    <style:style style:name="P50" style:parent-style-name="TableParagraph" style:family="paragraph">
      <style:paragraph-properties fo:line-height="0.1715in" fo:margin-left="0.2854in">
        <style:tab-stops/>
      </style:paragraph-properties>
    </style:style>
    <style:style style:name="T51" style:parent-style-name="Standardnípísmoodstavce" style:family="text">
      <style:text-properties fo:letter-spacing="-0.0041in"/>
    </style:style>
    <style:style style:name="T52" style:parent-style-name="Standardnípísmoodstavce" style:family="text">
      <style:text-properties fo:letter-spacing="-0.0006in"/>
    </style:style>
    <style:style style:name="T53" style:parent-style-name="Standardnípísmoodstavce" style:family="text">
      <style:text-properties fo:letter-spacing="-0.002in"/>
    </style:style>
    <style:style style:name="T54" style:parent-style-name="Standardnípísmoodstavce" style:family="text">
      <style:text-properties fo:letter-spacing="-0.0034in"/>
    </style:style>
    <style:style style:name="T55" style:parent-style-name="Standardnípísmoodstavce" style:family="text">
      <style:text-properties fo:letter-spacing="-0.0027in"/>
    </style:style>
    <style:style style:name="TableRow56" style:family="table-row">
      <style:table-row-properties style:min-row-height="0.259in" style:use-optimal-row-height="false"/>
    </style:style>
    <style:style style:name="P57" style:parent-style-name="Normální" style:family="paragraph">
      <style:text-properties fo:font-size="1pt" style:font-size-asian="1pt" style:font-size-complex="1pt"/>
    </style:style>
    <style:style style:name="TableCell58" style:family="table-cell">
      <style:table-cell-properties fo:border="none" style:writing-mode="lr-tb" fo:padding-top="0in" fo:padding-left="0in" fo:padding-bottom="0in" fo:padding-right="0in"/>
    </style:style>
    <style:style style:name="P59" style:parent-style-name="TableParagraph" style:family="paragraph">
      <style:paragraph-properties fo:margin-top="0.0388in" fo:margin-left="0.0611in">
        <style:tab-stops/>
      </style:paragraph-properties>
    </style:style>
    <style:style style:name="T60" style:parent-style-name="Standardnípísmoodstavce" style:family="text">
      <style:text-properties fo:letter-spacing="-0.0027in"/>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margin-top="0.0388in" fo:margin-left="0.2854in">
        <style:tab-stops/>
      </style:paragraph-properties>
    </style:style>
    <style:style style:name="T63" style:parent-style-name="Standardnípísmoodstavce" style:family="text">
      <style:text-properties fo:letter-spacing="-0.0013in"/>
    </style:style>
    <style:style style:name="TableRow64" style:family="table-row">
      <style:table-row-properties style:min-row-height="0.259in" style:use-optimal-row-height="false"/>
    </style:style>
    <style:style style:name="P65" style:parent-style-name="Normální" style:family="paragraph">
      <style:text-properties fo:font-size="1pt" style:font-size-asian="1pt" style:font-size-complex="1pt"/>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margin-top="0.0395in" fo:margin-left="0.0611in">
        <style:tab-stops/>
      </style:paragraph-properties>
    </style:style>
    <style:style style:name="T68" style:parent-style-name="Standardnípísmoodstavce" style:family="text">
      <style:text-properties fo:letter-spacing="-0.0027in"/>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margin-top="0.0395in" fo:margin-left="0.2854in">
        <style:tab-stops/>
      </style:paragraph-properties>
    </style:style>
    <style:style style:name="T71" style:parent-style-name="Standardnípísmoodstavce" style:family="text">
      <style:text-properties fo:letter-spacing="-0.0013in"/>
    </style:style>
    <style:style style:name="TableRow72" style:family="table-row">
      <style:table-row-properties style:min-row-height="0.2583in" style:use-optimal-row-height="false"/>
    </style:style>
    <style:style style:name="P73" style:parent-style-name="Normální" style:family="paragraph">
      <style:text-properties fo:font-size="1pt" style:font-size-asian="1pt" style:font-size-complex="1pt"/>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top="0.0388in" fo:margin-left="0.0611in">
        <style:tab-stops/>
      </style:paragraph-properties>
    </style:style>
    <style:style style:name="T76" style:parent-style-name="Standardnípísmoodstavce" style:family="text">
      <style:text-properties fo:letter-spacing="-0.0013in"/>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388in" fo:margin-left="0.2854in">
        <style:tab-stops/>
      </style:paragraph-properties>
    </style:style>
    <style:style style:name="T79" style:parent-style-name="Standardnípísmoodstavce" style:family="text">
      <style:text-properties fo:letter-spacing="-0.002in"/>
    </style:style>
    <style:style style:name="T80" style:parent-style-name="Standardnípísmoodstavce" style:family="text">
      <style:text-properties fo:letter-spacing="-0.002in"/>
    </style:style>
    <style:style style:name="T81" style:parent-style-name="Standardnípísmoodstavce" style:family="text">
      <style:text-properties fo:letter-spacing="-0.0034in"/>
    </style:style>
    <style:style style:name="T82" style:parent-style-name="Standardnípísmoodstavce" style:family="text">
      <style:text-properties fo:letter-spacing="-0.0027in"/>
    </style:style>
    <style:style style:name="T83" style:parent-style-name="Standardnípísmoodstavce" style:family="text">
      <style:text-properties fo:letter-spacing="-0.0013in"/>
    </style:style>
    <style:style style:name="TableRow84" style:family="table-row">
      <style:table-row-properties style:min-row-height="0.4298in" style:use-optimal-row-height="false"/>
    </style:style>
    <style:style style:name="P85" style:parent-style-name="Normální" style:family="paragraph">
      <style:text-properties fo:font-size="1pt" style:font-size-asian="1pt" style:font-size-complex="1pt"/>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margin-top="0.0388in" fo:margin-left="0.0611in">
        <style:tab-stops/>
      </style:paragraph-properties>
    </style:style>
    <style:style style:name="T88" style:parent-style-name="Standardnípísmoodstavce" style:family="text">
      <style:text-properties fo:letter-spacing="-0.002in"/>
    </style:style>
    <style:style style:name="T89" style:parent-style-name="Standardnípísmoodstavce" style:family="text">
      <style:text-properties fo:letter-spacing="-0.002in"/>
    </style:style>
    <style:style style:name="T90" style:parent-style-name="Standardnípísmoodstavce" style:family="text">
      <style:text-properties fo:letter-spacing="-0.0013in"/>
    </style:style>
    <style:style style:name="T91" style:parent-style-name="Standardnípísmoodstavce" style:family="text">
      <style:text-properties fo:font-weight="bold" style:font-weight-asian="bold" fo:letter-spacing="-0.0013in"/>
    </style:style>
    <style:style style:name="T92" style:parent-style-name="Standardnípísmoodstavce" style:family="text">
      <style:text-properties fo:letter-spacing="-0.0013in"/>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text-properties style:font-name="Times New Roman"/>
    </style:style>
    <style:style style:name="TableRow95" style:family="table-row">
      <style:table-row-properties style:min-row-height="0.4847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margin-top="0.0347in"/>
      <style:text-properties fo:font-weight="bold" style:font-weight-asian="bold"/>
    </style:style>
    <style:style style:name="P98" style:parent-style-name="TableParagraph" style:family="paragraph">
      <style:paragraph-properties fo:text-align="center" fo:margin-right="0.0666in"/>
    </style:style>
    <style:style style:name="T99" style:parent-style-name="Standardnípísmoodstavce" style:family="text">
      <style:text-properties fo:letter-spacing="-0.0069in"/>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text-properties style:font-name="Times New Roman"/>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text-properties style:font-name="Times New Roman"/>
    </style:style>
    <style:style style:name="TableRow104" style:family="table-row">
      <style:table-row-properties style:min-row-height="0.4895in"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text-align="center" fo:margin-top="0.0937in" fo:margin-right="0.0243in"/>
    </style:style>
    <style:style style:name="T107" style:parent-style-name="Standardnípísmoodstavce" style:family="text">
      <style:text-properties fo:font-weight="bold" style:font-weight-asian="bold" fo:letter-spacing="-0.0034in"/>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937in" fo:margin-left="0.0611in">
        <style:tab-stops/>
      </style:paragraph-properties>
    </style:style>
    <style:style style:name="T110" style:parent-style-name="Standardnípísmoodstavce" style:family="text">
      <style:text-properties fo:font-weight="bold" style:font-weight-asian="bold"/>
    </style:style>
    <style:style style:name="T111" style:parent-style-name="Standardnípísmoodstavce" style:family="text">
      <style:text-properties fo:font-weight="bold" style:font-weight-asian="bold" fo:letter-spacing="-0.002in"/>
    </style:style>
    <style:style style:name="T112" style:parent-style-name="Standardnípísmoodstavce" style:family="text">
      <style:text-properties fo:font-weight="bold" style:font-weight-asian="bold"/>
    </style:style>
    <style:style style:name="T113" style:parent-style-name="Standardnípísmoodstavce" style:family="text">
      <style:text-properties fo:font-weight="bold" style:font-weight-asian="bold" fo:letter-spacing="-0.002in"/>
    </style:style>
    <style:style style:name="T114" style:parent-style-name="Standardnípísmoodstavce" style:family="text">
      <style:text-properties fo:font-weight="bold" style:font-weight-asian="bold"/>
    </style:style>
    <style:style style:name="T115" style:parent-style-name="Standardnípísmoodstavce" style:family="text">
      <style:text-properties fo:font-weight="bold" style:font-weight-asian="bold" fo:letter-spacing="-0.002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in"/>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fo:letter-spacing="-0.0013in"/>
    </style:style>
    <style:style style:name="P120" style:parent-style-name="TableParagraph" style:family="paragraph">
      <style:paragraph-properties fo:margin-top="0.0006in" fo:margin-left="0.0611in">
        <style:tab-stops/>
      </style:paragraph-properties>
    </style:style>
    <style:style style:name="T121" style:parent-style-name="Standardnípísmoodstavce" style:family="text">
      <style:text-properties fo:letter-spacing="-0.0013in"/>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944in"/>
      <style:text-properties fo:font-weight="bold" style:font-weight-asian="bold"/>
    </style:style>
    <style:style style:name="P124" style:parent-style-name="TableParagraph" style:family="paragraph">
      <style:paragraph-properties fo:margin-left="0.2861in">
        <style:tab-stops/>
      </style:paragraph-properties>
    </style:style>
    <style:style style:name="T125" style:parent-style-name="Standardnípísmoodstavce" style:family="text">
      <style:text-properties fo:letter-spacing="-0.0034in"/>
    </style:style>
    <style:style style:name="T126" style:parent-style-name="Standardnípísmoodstavce" style:family="text">
      <style:text-properties fo:letter-spacing="-0.0034in"/>
    </style:style>
    <style:style style:name="T127" style:parent-style-name="Standardnípísmoodstavce" style:family="text">
      <style:text-properties fo:letter-spacing="-0.0034in"/>
    </style:style>
    <style:style style:name="T128" style:parent-style-name="Standardnípísmoodstavce" style:family="text">
      <style:text-properties fo:letter-spacing="-0.002in"/>
    </style:style>
    <style:style style:name="T129" style:parent-style-name="Standardnípísmoodstavce" style:family="text">
      <style:text-properties fo:letter-spacing="-0.0041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13in"/>
    </style:style>
    <style:style style:name="TableRow132" style:family="table-row">
      <style:table-row-properties style:min-row-height="0.259in"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text-properties style:font-name="Times New Roman"/>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0388in" fo:margin-left="0.0618in">
        <style:tab-stops/>
      </style:paragraph-properties>
    </style:style>
    <style:style style:name="T137" style:parent-style-name="Standardnípísmoodstavce" style:family="text">
      <style:text-properties fo:letter-spacing="-0.0027in"/>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margin-top="0.0388in" fo:margin-left="0.2861in">
        <style:tab-stops/>
      </style:paragraph-properties>
    </style:style>
    <style:style style:name="T140" style:parent-style-name="Standardnípísmoodstavce" style:family="text">
      <style:text-properties fo:letter-spacing="-0.0013in"/>
    </style:style>
    <style:style style:name="TableRow141" style:family="table-row">
      <style:table-row-properties style:min-row-height="0.3888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text-properties style:font-name="Times New Roman"/>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top="0.0395in" fo:margin-left="0.0618in">
        <style:tab-stops/>
      </style:paragraph-properties>
    </style:style>
    <style:style style:name="T146" style:parent-style-name="Standardnípísmoodstavce" style:family="text">
      <style:text-properties fo:letter-spacing="-0.0013in"/>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margin-top="0.0395in" fo:margin-left="0.2861in">
        <style:tab-stops/>
      </style:paragraph-properties>
    </style:style>
    <style:style style:name="T149" style:parent-style-name="Standardnípísmoodstavce" style:family="text">
      <style:text-properties fo:letter-spacing="-0.0041in"/>
    </style:style>
    <style:style style:name="T150" style:parent-style-name="Standardnípísmoodstavce" style:family="text">
      <style:text-properties fo:letter-spacing="-0.0048in"/>
    </style:style>
    <style:style style:name="T151" style:parent-style-name="Standardnípísmoodstavce" style:family="text">
      <style:text-properties fo:letter-spacing="-0.0013in"/>
    </style:style>
    <style:style style:name="TableRow152" style:family="table-row">
      <style:table-row-properties style:min-row-height="0.4756in"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text-properties style:font-name="Times New Roman"/>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1687in" fo:margin-left="0.0618in">
        <style:tab-stops/>
      </style:paragraph-properties>
    </style:style>
    <style:style style:name="T157" style:parent-style-name="Standardnípísmoodstavce" style:family="text">
      <style:text-properties fo:letter-spacing="-0.002in"/>
    </style:style>
    <style:style style:name="T158" style:parent-style-name="Standardnípísmoodstavce" style:family="text">
      <style:text-properties fo:letter-spacing="-0.002in"/>
    </style:style>
    <style:style style:name="T159" style:parent-style-name="Standardnípísmoodstavce" style:family="text">
      <style:text-properties fo:letter-spacing="-0.0013in"/>
    </style:style>
    <style:style style:name="T160" style:parent-style-name="Standardnípísmoodstavce" style:family="text">
      <style:text-properties fo:font-weight="bold" style:font-weight-asian="bold" fo:letter-spacing="-0.0013in"/>
    </style:style>
    <style:style style:name="T161" style:parent-style-name="Standardnípísmoodstavce" style:family="text">
      <style:text-properties fo:letter-spacing="-0.0013in"/>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text-properties style:font-name="Times New Roman"/>
    </style:style>
    <style:style style:name="TableRow164" style:family="table-row">
      <style:table-row-properties style:min-row-height="0.318in"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text-properties style:font-name="Times New Roman"/>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text-properties style:font-name="Times New Roman"/>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margin-top="0.1263in" fo:margin-left="0.9347in">
        <style:tab-stops/>
      </style:paragraph-properties>
    </style:style>
    <style:style style:name="T171" style:parent-style-name="Standardnípísmoodstavce" style:family="text">
      <style:text-properties fo:font-weight="bold" style:font-weight-asian="bold" fo:letter-spacing="-0.0034in"/>
    </style:style>
    <style:style style:name="TableRow172" style:family="table-row">
      <style:table-row-properties style:min-row-height="0.1868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text-properties style:font-name="Times New Roman" fo:font-size="9pt" style:font-size-asian="9pt"/>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text-properties style:font-name="Times New Roman" fo:font-size="9pt" style:font-size-asian="9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margin-top="0.0111in" fo:line-height="0.1618in" fo:margin-left="0.1027in">
        <style:tab-stops/>
      </style:paragraph-properties>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fo:letter-spacing="-0.0055in"/>
    </style:style>
    <style:style style:name="T181" style:parent-style-name="Standardnípísmoodstavce" style:family="text">
      <style:text-properties fo:font-weight="bold" style:font-weight-asian="bold"/>
    </style:style>
    <style:style style:name="T182" style:parent-style-name="Standardnípísmoodstavce" style:family="text">
      <style:text-properties fo:font-weight="bold" style:font-weight-asian="bold" fo:letter-spacing="-0.0041in"/>
    </style:style>
    <style:style style:name="T183" style:parent-style-name="Standardnípísmoodstavce" style:family="text">
      <style:text-properties fo:font-weight="bold" style:font-weight-asian="bold" fo:letter-spacing="-0.0027in"/>
    </style:style>
    <style:style style:name="P184" style:parent-style-name="Základnítext" style:family="paragraph">
      <style:paragraph-properties fo:margin-top="0.0277in"/>
      <style:text-properties fo:font-weight="bold" style:font-weight-asian="bold"/>
    </style:style>
    <style:style style:name="P185" style:parent-style-name="Odstavecseseznamem" style:family="paragraph">
      <style:paragraph-properties fo:margin-left="0.6076in" fo:text-indent="-0.2486in">
        <style:tab-stops>
          <style:tab-stop style:type="left" style:position="0in"/>
        </style:tab-stops>
      </style:paragraph-properties>
    </style:style>
    <style:style style:name="T186" style:parent-style-name="Standardnípísmoodstavce" style:family="text">
      <style:text-properties fo:letter-spacing="-0.0013in"/>
    </style:style>
    <style:style style:name="T187" style:parent-style-name="Standardnípísmoodstavce" style:family="text">
      <style:text-properties fo:letter-spacing="-0.0027in"/>
    </style:style>
    <style:style style:name="T188" style:parent-style-name="Standardnípísmoodstavce" style:family="text">
      <style:text-properties fo:letter-spacing="-0.0013in"/>
    </style:style>
    <style:style style:name="T189" style:parent-style-name="Standardnípísmoodstavce" style:family="text">
      <style:text-properties fo:letter-spacing="-0.0027in"/>
    </style:style>
    <style:style style:name="T190" style:parent-style-name="Standardnípísmoodstavce" style:family="text">
      <style:text-properties fo:letter-spacing="-0.0013in"/>
    </style:style>
    <style:style style:name="T191" style:parent-style-name="Standardnípísmoodstavce" style:family="text">
      <style:text-properties fo:letter-spacing="-0.0048in"/>
    </style:style>
    <style:style style:name="T192" style:parent-style-name="Standardnípísmoodstavce" style:family="text">
      <style:text-properties fo:letter-spacing="-0.0013in"/>
    </style:style>
    <style:style style:name="T193" style:parent-style-name="Standardnípísmoodstavce" style:family="text">
      <style:text-properties fo:letter-spacing="-0.0027in"/>
    </style:style>
    <style:style style:name="T194" style:parent-style-name="Standardnípísmoodstavce" style:family="text">
      <style:text-properties fo:letter-spacing="-0.0013in"/>
    </style:style>
    <style:style style:name="T195" style:parent-style-name="Standardnípísmoodstavce" style:family="text">
      <style:text-properties fo:letter-spacing="-0.002in"/>
    </style:style>
    <style:style style:name="T196" style:parent-style-name="Standardnípísmoodstavce" style:family="text">
      <style:text-properties fo:letter-spacing="-0.0013in"/>
    </style:style>
    <style:style style:name="T197" style:parent-style-name="Standardnípísmoodstavce" style:family="text">
      <style:text-properties fo:letter-spacing="-0.002in"/>
    </style:style>
    <style:style style:name="T198" style:parent-style-name="Standardnípísmoodstavce" style:family="text">
      <style:text-properties fo:letter-spacing="-0.0013in"/>
    </style:style>
    <style:style style:name="T199" style:parent-style-name="Standardnípísmoodstavce" style:family="text">
      <style:text-properties fo:letter-spacing="-0.0027in"/>
    </style:style>
    <style:style style:name="T200" style:parent-style-name="Standardnípísmoodstavce" style:family="text">
      <style:text-properties fo:letter-spacing="-0.0013in"/>
    </style:style>
    <style:style style:name="T201" style:parent-style-name="Standardnípísmoodstavce" style:family="text">
      <style:text-properties fo:letter-spacing="-0.0027in"/>
    </style:style>
    <style:style style:name="T202" style:parent-style-name="Standardnípísmoodstavce" style:family="text">
      <style:text-properties fo:letter-spacing="-0.0013in"/>
    </style:style>
    <style:style style:name="T203" style:parent-style-name="Standardnípísmoodstavce" style:family="text">
      <style:text-properties fo:letter-spacing="-0.002in"/>
    </style:style>
    <style:style style:name="T204" style:parent-style-name="Standardnípísmoodstavce" style:family="text">
      <style:text-properties fo:letter-spacing="-0.0013in"/>
    </style:style>
    <style:style style:name="T205" style:parent-style-name="Standardnípísmoodstavce" style:family="text">
      <style:text-properties fo:letter-spacing="-0.0027in"/>
    </style:style>
    <style:style style:name="T206" style:parent-style-name="Standardnípísmoodstavce" style:family="text">
      <style:text-properties fo:letter-spacing="-0.0034in"/>
    </style:style>
    <style:style style:name="P207" style:parent-style-name="Normální" style:family="paragraph">
      <style:paragraph-properties fo:text-align="justify" fo:margin-top="0.0256in" fo:margin-left="0.6083in">
        <style:tab-stops/>
      </style:paragraph-properties>
    </style:style>
    <style:style style:name="T208" style:parent-style-name="Standardnípísmoodstavce" style:family="text">
      <style:text-properties fo:letter-spacing="-0.0027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27in"/>
    </style:style>
    <style:style style:name="T212" style:parent-style-name="Standardnípísmoodstavce" style:family="text">
      <style:text-properties fo:font-weight="bold" style:font-weight-asian="bold"/>
    </style:style>
    <style:style style:name="T213" style:parent-style-name="Standardnípísmoodstavce" style:family="text">
      <style:text-properties fo:font-weight="bold" style:font-weight-asian="bold" fo:letter-spacing="-0.0027in"/>
    </style:style>
    <style:style style:name="T214" style:parent-style-name="Standardnípísmoodstavce" style:family="text">
      <style:text-properties fo:font-weight="bold" style:font-weight-asian="bold"/>
    </style:style>
    <style:style style:name="T215" style:parent-style-name="Standardnípísmoodstavce" style:family="text">
      <style:text-properties fo:font-weight="bold" style:font-weight-asian="bold" fo:letter-spacing="-0.0013in"/>
    </style:style>
    <style:style style:name="T216" style:parent-style-name="Standardnípísmoodstavce" style:family="text">
      <style:text-properties fo:letter-spacing="-0.0013in"/>
    </style:style>
    <style:style style:name="P217" style:parent-style-name="Odstavecseseznamem" style:family="paragraph">
      <style:paragraph-properties fo:margin-top="0.0277in" fo:line-height="115%" fo:margin-left="0.6083in" fo:margin-right="0.0784in">
        <style:tab-stops>
          <style:tab-stop style:type="left" style:position="-0.0013in"/>
          <style:tab-stop style:type="left" style:position="0in"/>
        </style:tab-stops>
      </style:paragraph-properties>
    </style:style>
    <style:style style:name="T218" style:parent-style-name="Standardnípísmoodstavce" style:family="text">
      <style:text-properties fo:color="#FF0000"/>
    </style:style>
    <style:style style:name="T219" style:parent-style-name="Standardnípísmoodstavce" style:family="text">
      <style:text-properties fo:letter-spacing="-0.0006in"/>
    </style:style>
    <style:style style:name="T220" style:parent-style-name="Standardnípísmoodstavce" style:family="text">
      <style:text-properties fo:letter-spacing="-0.002in"/>
    </style:style>
    <style:style style:name="T221" style:parent-style-name="Standardnípísmoodstavce" style:family="text">
      <style:text-properties fo:letter-spacing="-0.0006in"/>
    </style:style>
    <style:style style:name="T222" style:parent-style-name="Standardnípísmoodstavce" style:family="text">
      <style:text-properties fo:letter-spacing="-0.0034in"/>
    </style:style>
    <style:style style:name="T223" style:parent-style-name="Standardnípísmoodstavce" style:family="text">
      <style:text-properties fo:letter-spacing="-0.002in"/>
    </style:style>
    <style:style style:name="T224" style:parent-style-name="Standardnípísmoodstavce" style:family="text">
      <style:text-properties fo:letter-spacing="-0.002in"/>
    </style:style>
    <style:style style:name="T225" style:parent-style-name="Standardnípísmoodstavce" style:family="text">
      <style:text-properties fo:letter-spacing="-0.002in"/>
    </style:style>
    <style:style style:name="T226" style:parent-style-name="Standardnípísmoodstavce" style:family="text">
      <style:text-properties fo:letter-spacing="-0.0034in"/>
    </style:style>
    <style:style style:name="T227" style:parent-style-name="Standardnípísmoodstavce" style:family="text">
      <style:text-properties fo:letter-spacing="-0.0006in"/>
    </style:style>
    <style:style style:name="T228" style:parent-style-name="Standardnípísmoodstavce" style:family="text">
      <style:text-properties fo:letter-spacing="-0.0027in"/>
    </style:style>
    <style:style style:name="T229" style:parent-style-name="Standardnípísmoodstavce" style:family="text">
      <style:text-properties fo:font-weight="bold" style:font-weight-asian="bold"/>
    </style:style>
    <style:style style:name="P230" style:parent-style-name="Odstavecseseznamem" style:family="paragraph">
      <style:paragraph-properties fo:line-height="0.1743in" fo:margin-left="0.6069in" fo:text-indent="-0.2486in">
        <style:tab-stops>
          <style:tab-stop style:type="left" style:position="0in"/>
        </style:tab-stops>
      </style:paragraph-properties>
    </style:style>
    <style:style style:name="T231" style:parent-style-name="Standardnípísmoodstavce" style:family="text">
      <style:text-properties fo:letter-spacing="-0.0048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41in"/>
    </style:style>
    <style:style style:name="T234" style:parent-style-name="Standardnípísmoodstavce" style:family="text">
      <style:text-properties fo:letter-spacing="-0.002in"/>
    </style:style>
    <style:style style:name="T235" style:parent-style-name="Standardnípísmoodstavce" style:family="text">
      <style:text-properties fo:letter-spacing="-0.0034in"/>
    </style:style>
    <style:style style:name="T236" style:parent-style-name="Standardnípísmoodstavce" style:family="text">
      <style:text-properties fo:letter-spacing="-0.0041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2in"/>
    </style:style>
    <style:style style:name="T239" style:parent-style-name="Standardnípísmoodstavce" style:family="text">
      <style:text-properties fo:letter-spacing="-0.002in"/>
    </style:style>
    <style:style style:name="T240" style:parent-style-name="Standardnípísmoodstavce" style:family="text">
      <style:text-properties fo:letter-spacing="-0.0013in"/>
    </style:style>
    <style:style style:name="P241" style:parent-style-name="Odstavecseseznamem" style:family="paragraph">
      <style:paragraph-properties fo:margin-top="0.0277in" fo:line-height="115%" fo:margin-right="0.0784in" fo:text-indent="-0.2506in">
        <style:tab-stops>
          <style:tab-stop style:type="left" style:position="-0.0034in"/>
          <style:tab-stop style:type="left" style:position="-0.0013in"/>
        </style:tab-stops>
      </style:paragraph-properties>
    </style:style>
    <style:style style:name="T242" style:parent-style-name="Standardnípísmoodstavce" style:family="text">
      <style:text-properties fo:color="#000000"/>
    </style:style>
    <style:style style:name="T243" style:parent-style-name="Standardnípísmoodstavce" style:family="text">
      <style:text-properties fo:color="#FF0000"/>
    </style:style>
    <style:style style:name="P244" style:parent-style-name="Odstavecseseznamem" style:family="paragraph">
      <style:paragraph-properties fo:margin-top="0.0006in" fo:margin-left="1.1083in" fo:text-indent="-0.2493in">
        <style:tab-stops>
          <style:tab-stop style:type="left" style:position="0in"/>
        </style:tab-stops>
      </style:paragraph-properties>
    </style:style>
    <style:style style:name="T245" style:parent-style-name="Standardnípísmoodstavce" style:family="text">
      <style:text-properties fo:color="#FF0000"/>
    </style:style>
    <style:style style:name="T246" style:parent-style-name="Standardnípísmoodstavce" style:family="text">
      <style:text-properties fo:color="#FF0000" fo:letter-spacing="-0.0034in"/>
    </style:style>
    <style:style style:name="T247" style:parent-style-name="Standardnípísmoodstavce" style:family="text">
      <style:text-properties fo:color="#FF0000"/>
    </style:style>
    <style:style style:name="T248" style:parent-style-name="Standardnípísmoodstavce" style:family="text">
      <style:text-properties fo:color="#FF0000" fo:letter-spacing="-0.0034in"/>
    </style:style>
    <style:style style:name="T249" style:parent-style-name="Standardnípísmoodstavce" style:family="text">
      <style:text-properties fo:color="#FF0000"/>
    </style:style>
    <style:style style:name="T250" style:parent-style-name="Standardnípísmoodstavce" style:family="text">
      <style:text-properties fo:color="#FF0000" fo:letter-spacing="-0.0034in"/>
    </style:style>
    <style:style style:name="T251" style:parent-style-name="Standardnípísmoodstavce" style:family="text">
      <style:text-properties fo:color="#FF0000"/>
    </style:style>
    <style:style style:name="T252" style:parent-style-name="Standardnípísmoodstavce" style:family="text">
      <style:text-properties fo:color="#FF0000" fo:letter-spacing="-0.0041in"/>
    </style:style>
    <style:style style:name="T253" style:parent-style-name="Standardnípísmoodstavce" style:family="text">
      <style:text-properties fo:color="#FF0000"/>
    </style:style>
    <style:style style:name="T254" style:parent-style-name="Standardnípísmoodstavce" style:family="text">
      <style:text-properties fo:color="#FF0000" fo:letter-spacing="-0.0034in"/>
    </style:style>
    <style:style style:name="T255" style:parent-style-name="Standardnípísmoodstavce" style:family="text">
      <style:text-properties fo:color="#FF0000" fo:letter-spacing="-0.0013in"/>
    </style:style>
    <style:style style:name="P256" style:parent-style-name="Základnítext" style:family="paragraph">
      <style:paragraph-properties fo:margin-top="0.1645in" fo:margin-left="0.859in">
        <style:tab-stops/>
      </style:paragraph-properties>
    </style:style>
    <style:style style:name="T257" style:parent-style-name="Standardnípísmoodstavce" style:family="text">
      <style:text-properties fo:letter-spacing="-0.002in"/>
    </style:style>
    <style:style style:name="T258" style:parent-style-name="Standardnípísmoodstavce" style:family="text">
      <style:text-properties fo:letter-spacing="-0.0027in"/>
    </style:style>
    <style:style style:name="T259" style:parent-style-name="Standardnípísmoodstavce" style:family="text">
      <style:text-properties fo:letter-spacing="-0.0027in"/>
    </style:style>
    <style:style style:name="T260" style:parent-style-name="Standardnípísmoodstavce" style:family="text">
      <style:text-properties fo:letter-spacing="-0.0013in"/>
    </style:style>
    <style:style style:name="T261" style:parent-style-name="Standardnípísmoodstavce" style:family="text">
      <style:text-properties fo:letter-spacing="-0.0006in"/>
    </style:style>
    <style:style style:name="T262" style:parent-style-name="Standardnípísmoodstavce" style:family="text">
      <style:text-properties fo:letter-spacing="-0.0013in"/>
    </style:style>
    <style:style style:name="T263" style:parent-style-name="Standardnípísmoodstavce" style:family="text">
      <style:text-properties fo:letter-spacing="-0.0027in"/>
    </style:style>
    <style:style style:name="T264" style:parent-style-name="Standardnípísmoodstavce" style:family="text">
      <style:text-properties fo:letter-spacing="-0.0027in"/>
    </style:style>
    <style:style style:name="T265" style:parent-style-name="Standardnípísmoodstavce" style:family="text">
      <style:text-properties fo:letter-spacing="-0.002in"/>
    </style:style>
    <style:style style:name="T266" style:parent-style-name="Standardnípísmoodstavce" style:family="text">
      <style:text-properties fo:letter-spacing="-0.0013in"/>
    </style:style>
    <style:style style:name="P267" style:parent-style-name="Odstavecseseznamem" style:family="paragraph">
      <style:paragraph-properties fo:margin-top="0.1625in" fo:line-height="115%" fo:margin-right="0.0756in" fo:text-indent="-0.2506in">
        <style:tab-stops>
          <style:tab-stop style:type="left" style:position="-0.0034in"/>
          <style:tab-stop style:type="left" style:position="-0.0013in"/>
        </style:tab-stops>
      </style:paragraph-properties>
    </style:style>
    <style:style style:name="T268" style:parent-style-name="Standardnípísmoodstavce" style:family="text">
      <style:text-properties fo:letter-spacing="-0.002in"/>
    </style:style>
    <style:style style:name="T269" style:parent-style-name="Standardnípísmoodstavce" style:family="text">
      <style:text-properties fo:letter-spacing="-0.002in"/>
    </style:style>
    <style:style style:name="T270" style:parent-style-name="Standardnípísmoodstavce" style:family="text">
      <style:text-properties fo:letter-spacing="-0.002in"/>
    </style:style>
    <style:style style:name="T271" style:parent-style-name="Standardnípísmoodstavce" style:family="text">
      <style:text-properties fo:letter-spacing="-0.0006in"/>
    </style:style>
    <style:style style:name="T272" style:parent-style-name="Standardnípísmoodstavce" style:family="text">
      <style:text-properties fo:letter-spacing="-0.002in"/>
    </style:style>
    <style:style style:name="T273" style:parent-style-name="Standardnípísmoodstavce" style:family="text">
      <style:text-properties fo:letter-spacing="-0.0013in"/>
    </style:style>
    <style:style style:name="T274" style:parent-style-name="Standardnípísmoodstavce" style:family="text">
      <style:text-properties fo:letter-spacing="-0.002in"/>
    </style:style>
    <style:style style:name="T275" style:parent-style-name="Standardnípísmoodstavce" style:family="text">
      <style:text-properties fo:letter-spacing="-0.0034in"/>
    </style:style>
    <style:style style:name="T276" style:parent-style-name="Standardnípísmoodstavce" style:family="text">
      <style:text-properties fo:letter-spacing="-0.0013in"/>
    </style:style>
    <style:style style:name="P277" style:parent-style-name="Nadpis1" style:master-page-name="MP1" style:family="paragraph">
      <style:paragraph-properties fo:break-before="page" fo:margin-top="0.0555in" fo:margin-left="0.3986in">
        <style:tab-stops/>
      </style:paragraph-properties>
    </style:style>
    <style:style style:name="T283" style:parent-style-name="Standardnípísmoodstavce" style:family="text">
      <style:text-properties fo:letter-spacing="-0.0034in"/>
    </style:style>
    <style:style style:name="P284" style:parent-style-name="Nadpis2" style:family="paragraph">
      <style:paragraph-properties fo:margin-top="0.0263in" fo:margin-left="0.3979in" fo:margin-right="0.1229in">
        <style:tab-stops/>
      </style:paragraph-properties>
    </style:style>
    <style:style style:name="T285" style:parent-style-name="Standardnípísmoodstavce" style:family="text">
      <style:text-properties fo:letter-spacing="-0.0048in"/>
    </style:style>
    <style:style style:name="T286" style:parent-style-name="Standardnípísmoodstavce" style:family="text">
      <style:text-properties fo:letter-spacing="-0.0027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27in"/>
    </style:style>
    <style:style style:name="P289" style:parent-style-name="Základnítext" style:family="paragraph">
      <style:paragraph-properties fo:margin-top="0.0263in"/>
      <style:text-properties fo:font-weight="bold" style:font-weight-asian="bold"/>
    </style:style>
    <style:style style:name="P290" style:parent-style-name="Odstavecseseznamem" style:family="paragraph">
      <style:paragraph-properties fo:margin-top="0.0006in" fo:line-height="115%" fo:margin-right="0.0798in">
        <style:tab-stops>
          <style:tab-stop style:type="left" style:position="0.0027in"/>
          <style:tab-stop style:type="left" style:position="0.0041in"/>
        </style:tab-stops>
      </style:paragraph-properties>
    </style:style>
    <style:style style:name="T291" style:parent-style-name="Standardnípísmoodstavce" style:family="text">
      <style:text-properties fo:letter-spacing="0.0555in"/>
    </style:style>
    <style:style style:name="T292" style:parent-style-name="Standardnípísmoodstavce" style:family="text">
      <style:text-properties fo:letter-spacing="0.0555in"/>
    </style:style>
    <style:style style:name="T293" style:parent-style-name="Standardnípísmoodstavce" style:family="text">
      <style:text-properties fo:letter-spacing="0.0555in"/>
    </style:style>
    <style:style style:name="T294" style:parent-style-name="Standardnípísmoodstavce" style:family="text">
      <style:text-properties fo:letter-spacing="0.0555in"/>
    </style:style>
    <style:style style:name="T295" style:parent-style-name="Standardnípísmoodstavce" style:family="text">
      <style:text-properties fo:letter-spacing="0.0555in"/>
    </style:style>
    <style:style style:name="T296" style:parent-style-name="Standardnípísmoodstavce" style:family="text">
      <style:text-properties fo:letter-spacing="0.0555in"/>
    </style:style>
    <style:style style:name="T297" style:parent-style-name="Standardnípísmoodstavce" style:family="text">
      <style:text-properties fo:letter-spacing="0.0555in"/>
    </style:style>
    <style:style style:name="T298" style:parent-style-name="Standardnípísmoodstavce" style:family="text">
      <style:text-properties fo:letter-spacing="0.0555in"/>
    </style:style>
    <style:style style:name="T299" style:parent-style-name="Standardnípísmoodstavce" style:family="text">
      <style:text-properties fo:letter-spacing="0.0555in"/>
    </style:style>
    <style:style style:name="T300" style:parent-style-name="Standardnípísmoodstavce" style:family="text">
      <style:text-properties fo:letter-spacing="0.0555in"/>
    </style:style>
    <style:style style:name="T301" style:parent-style-name="Standardnípísmoodstavce" style:family="text">
      <style:text-properties fo:letter-spacing="-0.0006in"/>
    </style:style>
    <style:style style:name="T302" style:parent-style-name="Standardnípísmoodstavce" style:family="text">
      <style:text-properties fo:letter-spacing="-0.0076in"/>
    </style:style>
    <style:style style:name="T303" style:parent-style-name="Standardnípísmoodstavce" style:family="text">
      <style:text-properties fo:letter-spacing="-0.0083in"/>
    </style:style>
    <style:style style:name="T304" style:parent-style-name="Standardnípísmoodstavce" style:family="text">
      <style:text-properties fo:letter-spacing="-0.009in"/>
    </style:style>
    <style:style style:name="T305" style:parent-style-name="Standardnípísmoodstavce" style:family="text">
      <style:text-properties fo:letter-spacing="-0.0069in"/>
    </style:style>
    <style:style style:name="T306" style:parent-style-name="Standardnípísmoodstavce" style:family="text">
      <style:text-properties fo:letter-spacing="-0.009in"/>
    </style:style>
    <style:style style:name="T307" style:parent-style-name="Standardnípísmoodstavce" style:family="text">
      <style:text-properties fo:letter-spacing="-0.0076in"/>
    </style:style>
    <style:style style:name="T308" style:parent-style-name="Standardnípísmoodstavce" style:family="text">
      <style:text-properties fo:letter-spacing="-0.009in"/>
    </style:style>
    <style:style style:name="T309" style:parent-style-name="Standardnípísmoodstavce" style:family="text">
      <style:text-properties fo:letter-spacing="-0.0069in"/>
    </style:style>
    <style:style style:name="T310" style:parent-style-name="Standardnípísmoodstavce" style:family="text">
      <style:text-properties fo:letter-spacing="-0.009in"/>
    </style:style>
    <style:style style:name="T311" style:parent-style-name="Standardnípísmoodstavce" style:family="text">
      <style:text-properties fo:letter-spacing="-0.009in"/>
    </style:style>
    <style:style style:name="T312" style:parent-style-name="Standardnípísmoodstavce" style:family="text">
      <style:text-properties fo:letter-spacing="-0.0104in"/>
    </style:style>
    <style:style style:name="T313" style:parent-style-name="Standardnípísmoodstavce" style:family="text">
      <style:text-properties fo:letter-spacing="-0.0104in"/>
    </style:style>
    <style:style style:name="P314" style:parent-style-name="Odstavecseseznamem" style:family="paragraph">
      <style:paragraph-properties fo:line-height="115%" fo:margin-left="0.6076in" fo:margin-right="0.0791in" fo:text-indent="-0.25in">
        <style:tab-stops>
          <style:tab-stop style:type="left" style:position="-0.0013in"/>
          <style:tab-stop style:type="left" style:position="0in"/>
        </style:tab-stops>
      </style:paragraph-properties>
    </style:style>
    <style:style style:name="T315" style:parent-style-name="Standardnípísmoodstavce" style:family="text">
      <style:text-properties fo:letter-spacing="-0.0013in"/>
    </style:style>
    <style:style style:name="T316" style:parent-style-name="Standardnípísmoodstavce" style:family="text">
      <style:text-properties fo:letter-spacing="-0.009in"/>
    </style:style>
    <style:style style:name="T317" style:parent-style-name="Standardnípísmoodstavce" style:family="text">
      <style:text-properties fo:letter-spacing="-0.0076in"/>
    </style:style>
    <style:style style:name="T318" style:parent-style-name="Standardnípísmoodstavce" style:family="text">
      <style:text-properties fo:letter-spacing="-0.0076in"/>
    </style:style>
    <style:style style:name="T319" style:parent-style-name="Standardnípísmoodstavce" style:family="text">
      <style:text-properties fo:letter-spacing="-0.0104in"/>
    </style:style>
    <style:style style:name="T320" style:parent-style-name="Standardnípísmoodstavce" style:family="text">
      <style:text-properties fo:letter-spacing="-0.009in"/>
    </style:style>
    <style:style style:name="T321" style:parent-style-name="Standardnípísmoodstavce" style:family="text">
      <style:text-properties fo:letter-spacing="-0.009in"/>
    </style:style>
    <style:style style:name="T322" style:parent-style-name="Standardnípísmoodstavce" style:family="text">
      <style:text-properties fo:letter-spacing="-0.0104in"/>
    </style:style>
    <style:style style:name="T323" style:parent-style-name="Standardnípísmoodstavce" style:family="text">
      <style:text-properties fo:letter-spacing="-0.0076in"/>
    </style:style>
    <style:style style:name="T324" style:parent-style-name="Standardnípísmoodstavce" style:family="text">
      <style:text-properties fo:letter-spacing="-0.0083in"/>
    </style:style>
    <style:style style:name="T325" style:parent-style-name="Standardnípísmoodstavce" style:family="text">
      <style:text-properties fo:letter-spacing="-0.0097in"/>
    </style:style>
    <style:style style:name="T326" style:parent-style-name="Standardnípísmoodstavce" style:family="text">
      <style:text-properties fo:letter-spacing="-0.0027in"/>
    </style:style>
    <style:style style:name="T327" style:parent-style-name="Standardnípísmoodstavce" style:family="text">
      <style:text-properties fo:letter-spacing="-0.0006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27in"/>
    </style:style>
    <style:style style:name="T330" style:parent-style-name="Standardnípísmoodstavce" style:family="text">
      <style:text-properties fo:color="#FF0000"/>
    </style:style>
    <style:style style:name="P331" style:parent-style-name="Odstavecseseznamem" style:family="paragraph">
      <style:paragraph-properties fo:line-height="115%" fo:margin-left="0.6083in" fo:margin-right="0.0784in" fo:text-indent="-0.2506in">
        <style:tab-stops>
          <style:tab-stop style:type="left" style:position="-0.002in"/>
          <style:tab-stop style:type="left" style:position="0in"/>
        </style:tab-stops>
      </style:paragraph-properties>
    </style:style>
    <style:style style:name="T332" style:parent-style-name="Standardnípísmoodstavce" style:family="text">
      <style:text-properties fo:letter-spacing="-0.0027in"/>
    </style:style>
    <style:style style:name="T333" style:parent-style-name="Standardnípísmoodstavce" style:family="text">
      <style:text-properties fo:letter-spacing="-0.002in"/>
    </style:style>
    <style:style style:name="T334" style:parent-style-name="Standardnípísmoodstavce" style:family="text">
      <style:text-properties fo:letter-spacing="-0.0006in"/>
    </style:style>
    <style:style style:name="T335" style:parent-style-name="Standardnípísmoodstavce" style:family="text">
      <style:text-properties fo:letter-spacing="-0.002in"/>
    </style:style>
    <style:style style:name="P336" style:parent-style-name="Odstavecseseznamem" style:family="paragraph">
      <style:paragraph-properties fo:line-height="115%" fo:margin-left="0.6083in" fo:margin-right="0.0784in" fo:text-indent="-0.25in">
        <style:tab-stops>
          <style:tab-stop style:type="left" style:position="-0.0013in"/>
          <style:tab-stop style:type="left" style:position="0in"/>
        </style:tab-stops>
      </style:paragraph-properties>
    </style:style>
    <style:style style:name="T337" style:parent-style-name="Standardnípísmoodstavce" style:family="text">
      <style:text-properties fo:color="#FF0000"/>
    </style:style>
    <style:style style:name="T338" style:parent-style-name="Standardnípísmoodstavce" style:family="text">
      <style:text-properties fo:letter-spacing="-0.0013in"/>
    </style:style>
    <style:style style:name="T339" style:parent-style-name="Standardnípísmoodstavce" style:family="text">
      <style:text-properties fo:letter-spacing="-0.0013in"/>
    </style:style>
    <style:style style:name="T340" style:parent-style-name="Standardnípísmoodstavce" style:family="text">
      <style:text-properties fo:letter-spacing="-0.0013in"/>
    </style:style>
    <style:style style:name="T341" style:parent-style-name="Standardnípísmoodstavce" style:family="text">
      <style:text-properties fo:letter-spacing="-0.0013in"/>
    </style:style>
    <style:style style:name="T342" style:parent-style-name="Standardnípísmoodstavce" style:family="text">
      <style:text-properties fo:letter-spacing="-0.002in"/>
    </style:style>
    <style:style style:name="T343" style:parent-style-name="Standardnípísmoodstavce" style:family="text">
      <style:text-properties fo:letter-spacing="-0.0013in"/>
    </style:style>
    <style:style style:name="T344" style:parent-style-name="Standardnípísmoodstavce" style:family="text">
      <style:text-properties fo:letter-spacing="-0.0013in"/>
    </style:style>
    <style:style style:name="T345" style:parent-style-name="Standardnípísmoodstavce" style:family="text">
      <style:text-properties fo:letter-spacing="-0.0006in"/>
    </style:style>
    <style:style style:name="T346" style:parent-style-name="Standardnípísmoodstavce" style:family="text">
      <style:text-properties fo:letter-spacing="-0.002in"/>
    </style:style>
    <style:style style:name="T347" style:parent-style-name="Standardnípísmoodstavce" style:family="text">
      <style:text-properties fo:letter-spacing="-0.0006in"/>
    </style:style>
    <style:style style:name="T348" style:parent-style-name="Standardnípísmoodstavce" style:family="text">
      <style:text-properties fo:letter-spacing="-0.0013in"/>
    </style:style>
    <style:style style:name="P349" style:parent-style-name="Základnítext" style:family="paragraph">
      <style:paragraph-properties fo:margin-top="0.0513in"/>
    </style:style>
    <style:style style:name="P350" style:parent-style-name="Nadpis1" style:family="paragraph">
      <style:paragraph-properties fo:margin-left="0.4013in">
        <style:tab-stops/>
      </style:paragraph-properties>
    </style:style>
    <style:style style:name="T351" style:parent-style-name="Standardnípísmoodstavce" style:family="text">
      <style:text-properties fo:letter-spacing="-0.0027in"/>
    </style:style>
    <style:style style:name="P352" style:parent-style-name="Nadpis2" style:family="paragraph">
      <style:paragraph-properties fo:margin-top="0.0263in" fo:margin-left="0.3986in" fo:margin-right="0.1229in">
        <style:tab-stops/>
      </style:paragraph-properties>
    </style:style>
    <style:style style:name="T353" style:parent-style-name="Standardnípísmoodstavce" style:family="text">
      <style:text-properties fo:letter-spacing="-0.0048in"/>
    </style:style>
    <style:style style:name="T354" style:parent-style-name="Standardnípísmoodstavce" style:family="text">
      <style:text-properties fo:letter-spacing="-0.0013in"/>
    </style:style>
    <style:style style:name="P355" style:parent-style-name="Základnítext" style:family="paragraph">
      <style:paragraph-properties fo:margin-top="0.0263in"/>
      <style:text-properties fo:font-weight="bold" style:font-weight-asian="bold"/>
    </style:style>
    <style:style style:name="P356" style:parent-style-name="Odstavecseseznamem" style:family="paragraph">
      <style:paragraph-properties fo:margin-left="0.6069in" fo:text-indent="-0.2486in">
        <style:tab-stops>
          <style:tab-stop style:type="left" style:position="0in"/>
        </style:tab-stops>
      </style:paragraph-properties>
    </style:style>
    <style:style style:name="T357" style:parent-style-name="Standardnípísmoodstavce" style:family="text">
      <style:text-properties fo:letter-spacing="-0.0048in"/>
    </style:style>
    <style:style style:name="T358" style:parent-style-name="Standardnípísmoodstavce" style:family="text">
      <style:text-properties fo:letter-spacing="-0.0034in"/>
    </style:style>
    <style:style style:name="T359" style:parent-style-name="Standardnípísmoodstavce" style:family="text">
      <style:text-properties fo:letter-spacing="-0.0041in"/>
    </style:style>
    <style:style style:name="T360" style:parent-style-name="Standardnípísmoodstavce" style:family="text">
      <style:text-properties fo:letter-spacing="-0.002in"/>
    </style:style>
    <style:style style:name="T361" style:parent-style-name="Standardnípísmoodstavce" style:family="text">
      <style:text-properties fo:letter-spacing="-0.0034in"/>
    </style:style>
    <style:style style:name="T362" style:parent-style-name="Standardnípísmoodstavce" style:family="text">
      <style:text-properties fo:letter-spacing="-0.0027in"/>
    </style:style>
    <style:style style:name="T363" style:parent-style-name="Standardnípísmoodstavce" style:family="text">
      <style:text-properties fo:letter-spacing="-0.0034in"/>
    </style:style>
    <style:style style:name="T364" style:parent-style-name="Standardnípísmoodstavce" style:family="text">
      <style:text-properties fo:letter-spacing="-0.0013in"/>
    </style:style>
    <style:style style:name="T365" style:parent-style-name="Standardnípísmoodstavce" style:family="text">
      <style:text-properties fo:letter-spacing="-0.0034in"/>
    </style:style>
    <style:style style:name="T366" style:parent-style-name="Standardnípísmoodstavce" style:family="text">
      <style:text-properties fo:letter-spacing="-0.0048in"/>
    </style:style>
    <style:style style:name="T367" style:parent-style-name="Standardnípísmoodstavce" style:family="text">
      <style:text-properties fo:letter-spacing="-0.0041in"/>
    </style:style>
    <style:style style:name="T368" style:parent-style-name="Standardnípísmoodstavce" style:family="text">
      <style:text-properties fo:letter-spacing="-0.0013in"/>
    </style:style>
    <style:style style:name="P369" style:parent-style-name="Odstavecseseznamem" style:family="paragraph">
      <style:paragraph-properties style:line-height-at-least="0.2013in" fo:margin-right="0.077in">
        <style:tab-stops>
          <style:tab-stop style:type="left" style:position="-0.0013in"/>
          <style:tab-stop style:type="left" style:position="0in"/>
        </style:tab-stops>
      </style:paragraph-properties>
    </style:style>
    <style:style style:name="T370" style:parent-style-name="Standardnípísmoodstavce" style:family="text">
      <style:text-properties fo:letter-spacing="0.0555in"/>
    </style:style>
    <style:style style:name="T371" style:parent-style-name="Standardnípísmoodstavce" style:family="text">
      <style:text-properties fo:letter-spacing="0.0555in"/>
    </style:style>
    <style:style style:name="T372" style:parent-style-name="Standardnípísmoodstavce" style:family="text">
      <style:text-properties fo:letter-spacing="0.0555in"/>
    </style:style>
    <style:style style:name="T373" style:parent-style-name="Standardnípísmoodstavce" style:family="text">
      <style:text-properties fo:letter-spacing="0.0555in"/>
    </style:style>
    <style:style style:name="T374" style:parent-style-name="Standardnípísmoodstavce" style:family="text">
      <style:text-properties fo:letter-spacing="0.0555in"/>
    </style:style>
    <style:style style:name="T375" style:parent-style-name="Standardnípísmoodstavce" style:family="text">
      <style:text-properties fo:letter-spacing="0.0555in"/>
    </style:style>
    <style:style style:name="T376" style:parent-style-name="Standardnípísmoodstavce" style:family="text">
      <style:text-properties fo:letter-spacing="0.0555in"/>
    </style:style>
    <style:style style:name="T377" style:parent-style-name="Standardnípísmoodstavce" style:family="text">
      <style:text-properties fo:letter-spacing="0.0555in"/>
    </style:style>
    <style:style style:name="T378" style:parent-style-name="Standardnípísmoodstavce" style:family="text">
      <style:text-properties fo:letter-spacing="0.0555in"/>
    </style:style>
    <style:style style:name="T379" style:parent-style-name="Standardnípísmoodstavce" style:family="text">
      <style:text-properties fo:letter-spacing="0.0555in"/>
    </style:style>
    <style:style style:name="T380" style:parent-style-name="Standardnípísmoodstavce" style:family="text">
      <style:text-properties fo:letter-spacing="0.0555in"/>
    </style:style>
    <style:style style:name="T381" style:parent-style-name="Standardnípísmoodstavce" style:family="text">
      <style:text-properties fo:letter-spacing="-0.0013in"/>
    </style:style>
    <style:style style:name="P382" style:parent-style-name="Odstavecseseznamem" style:family="paragraph">
      <style:paragraph-properties style:line-height-at-least="0.2013in" fo:margin-right="0.077in">
        <style:tab-stops>
          <style:tab-stop style:type="left" style:position="-0.0013in"/>
          <style:tab-stop style:type="left" style:position="0in"/>
        </style:tab-stops>
      </style:paragraph-properties>
    </style:style>
    <style:style style:name="S2" style:family="section">
      <style:section-properties fo:margin-left="0in" fo:margin-right="0in" style:writing-mode="lr-tb">
        <style:columns fo:column-count="4">
          <style:column style:rel-width="1814*" fo:start-indent="0in" fo:end-indent="0.1743in"/>
          <style:column style:rel-width="3000*" fo:start-indent="0.175in" fo:end-indent="0.4798in"/>
          <style:column style:rel-width="2016*" fo:start-indent="0.4805in" fo:end-indent="0.4194in"/>
          <style:column style:rel-width="2896*" fo:start-indent="0.4194in" fo:end-indent="0in"/>
        </style:columns>
      </style:section-properties>
    </style:style>
    <style:style style:name="P383" style:parent-style-name="Normální" style:family="paragraph">
      <style:paragraph-properties fo:line-height="0.3736in" fo:margin-left="0.0694in">
        <style:tab-stops/>
      </style:paragraph-properties>
    </style:style>
    <style:style style:name="T384" style:parent-style-name="Standardnípísmoodstavce" style:family="text">
      <style:text-properties style:font-name="Trebuchet MS" style:text-scale="90%" fo:font-size="24.5pt" style:font-size-asian="24.5pt"/>
    </style:style>
    <style:style style:name="T385" style:parent-style-name="Standardnípísmoodstavce" style:family="text">
      <style:text-properties style:font-name="Trebuchet MS" fo:letter-spacing="-0.0027in" style:text-scale="90%" fo:font-size="24.5pt" style:font-size-asian="24.5pt"/>
    </style:style>
    <style:style style:name="T386" style:parent-style-name="Standardnípísmoodstavce" style:family="text">
      <style:text-properties style:font-name="Trebuchet MS" fo:letter-spacing="-0.0034in" style:text-scale="95%" fo:font-size="24.5pt" style:font-size-asian="24.5pt"/>
    </style:style>
    <style:style style:name="P387" style:parent-style-name="Normální" style:family="paragraph">
      <style:paragraph-properties fo:margin-top="0.0187in" fo:line-height="0.3229in" fo:margin-left="0.0694in">
        <style:tab-stops/>
      </style:paragraph-properties>
    </style:style>
    <style:style style:name="T388" style:parent-style-name="Standardnípísmoodstavce" style:family="text">
      <style:text-properties style:font-name="Trebuchet MS" fo:letter-spacing="-0.0013in" fo:font-size="24.5pt" style:font-size-asian="24.5pt"/>
    </style:style>
    <style:style style:name="P389" style:parent-style-name="Normální" style:family="paragraph">
      <style:paragraph-properties fo:break-before="column" fo:line-height="103%" fo:margin-left="0.0694in" fo:margin-right="0.0208in">
        <style:tab-stops/>
      </style:paragraph-properties>
    </style:style>
    <style:style style:name="T390" style:parent-style-name="Standardnípísmoodstavce" style:family="text">
      <style:text-properties style:font-name="Trebuchet MS" fo:letter-spacing="-0.0013in" fo:font-size="12pt" style:font-size-asian="12pt"/>
    </style:style>
    <style:style style:name="T391" style:parent-style-name="Standardnípísmoodstavce" style:family="text">
      <style:text-properties style:font-name="Trebuchet MS" fo:letter-spacing="-0.0145in" fo:font-size="12pt" style:font-size-asian="12pt"/>
    </style:style>
    <style:style style:name="T392" style:parent-style-name="Standardnípísmoodstavce" style:family="text">
      <style:text-properties style:font-name="Trebuchet MS" fo:letter-spacing="-0.0013in" fo:font-size="12pt" style:font-size-asian="12pt"/>
    </style:style>
    <style:style style:name="T393" style:parent-style-name="Standardnípísmoodstavce" style:family="text">
      <style:text-properties style:font-name="Trebuchet MS" fo:font-size="12pt" style:font-size-asian="12pt"/>
    </style:style>
    <style:style style:name="T394" style:parent-style-name="Standardnípísmoodstavce" style:family="text">
      <style:text-properties style:font-name="Trebuchet MS" fo:letter-spacing="-0.0041in" fo:font-size="12pt" style:font-size-asian="12pt"/>
    </style:style>
    <style:style style:name="T395" style:parent-style-name="Standardnípísmoodstavce" style:family="text">
      <style:text-properties style:font-name="Trebuchet MS" fo:letter-spacing="-0.0145in" fo:font-size="12pt" style:font-size-asian="12pt"/>
    </style:style>
    <style:style style:name="T396" style:parent-style-name="Standardnípísmoodstavce" style:family="text">
      <style:text-properties style:font-name="Trebuchet MS" fo:letter-spacing="-0.0041in" fo:font-size="12pt" style:font-size-asian="12pt"/>
    </style:style>
    <style:style style:name="P397" style:parent-style-name="Normální" style:family="paragraph">
      <style:paragraph-properties fo:line-height="0.109in" fo:margin-left="0.0694in">
        <style:tab-stops/>
      </style:paragraph-properties>
    </style:style>
    <style:style style:name="T398" style:parent-style-name="Standardnípísmoodstavce" style:family="text">
      <style:text-properties style:font-name="Trebuchet MS" style:text-scale="90%" fo:font-size="12pt" style:font-size-asian="12pt"/>
    </style:style>
    <style:style style:name="T399" style:parent-style-name="Standardnípísmoodstavce" style:family="text">
      <style:text-properties style:font-name="Trebuchet MS" fo:letter-spacing="-0.002in" fo:font-size="12pt" style:font-size-asian="12pt"/>
    </style:style>
    <style:style style:name="T400" style:parent-style-name="Standardnípísmoodstavce" style:family="text">
      <style:text-properties style:font-name="Trebuchet MS" fo:letter-spacing="-0.0013in" fo:font-size="12pt" style:font-size-asian="12pt"/>
    </style:style>
    <style:style style:name="P401" style:parent-style-name="Normální" style:family="paragraph">
      <style:paragraph-properties fo:break-before="column" fo:margin-top="0.0562in" fo:margin-left="0.0694in">
        <style:tab-stops/>
      </style:paragraph-properties>
    </style:style>
    <style:style style:name="T402" style:parent-style-name="Standardnípísmoodstavce" style:family="text">
      <style:text-properties style:font-name="Trebuchet MS" fo:letter-spacing="-0.0034in" fo:font-size="17.5pt" style:font-size-asian="17.5pt"/>
    </style:style>
    <style:style style:name="P403" style:parent-style-name="Normální" style:family="paragraph">
      <style:paragraph-properties fo:break-before="column" fo:line-height="106%" fo:margin-left="0.0694in" fo:margin-right="0.3402in">
        <style:tab-stops/>
      </style:paragraph-properties>
    </style:style>
    <style:style style:name="T404" style:parent-style-name="Standardnípísmoodstavce" style:family="text">
      <style:text-properties style:font-name="Trebuchet MS" fo:letter-spacing="-0.0013in" fo:font-size="10.5pt" style:font-size-asian="10.5pt"/>
    </style:style>
    <style:style style:name="T405" style:parent-style-name="Standardnípísmoodstavce" style:family="text">
      <style:text-properties style:font-name="Trebuchet MS" fo:letter-spacing="-0.0125in" fo:font-size="10.5pt" style:font-size-asian="10.5pt"/>
    </style:style>
    <style:style style:name="T406" style:parent-style-name="Standardnípísmoodstavce" style:family="text">
      <style:text-properties style:font-name="Trebuchet MS" fo:letter-spacing="-0.0013in" fo:font-size="10.5pt" style:font-size-asian="10.5pt"/>
    </style:style>
    <style:style style:name="T407" style:parent-style-name="Standardnípísmoodstavce" style:family="text">
      <style:text-properties style:font-name="Trebuchet MS" fo:font-size="10.5pt" style:font-size-asian="10.5pt"/>
    </style:style>
    <style:style style:name="T408" style:parent-style-name="Standardnípísmoodstavce" style:family="text">
      <style:text-properties style:font-name="Trebuchet MS" fo:letter-spacing="-0.009in" fo:font-size="10.5pt" style:font-size-asian="10.5pt"/>
    </style:style>
    <style:style style:name="T409" style:parent-style-name="Standardnípísmoodstavce" style:family="text">
      <style:text-properties style:font-name="Trebuchet MS" fo:font-size="10.5pt" style:font-size-asian="10.5pt"/>
    </style:style>
    <style:style style:name="T410" style:parent-style-name="Standardnípísmoodstavce" style:family="text">
      <style:text-properties style:font-name="Trebuchet MS" fo:letter-spacing="-0.0027in" fo:font-size="10.5pt" style:font-size-asian="10.5pt"/>
    </style:style>
    <style:style style:name="T411" style:parent-style-name="Standardnípísmoodstavce" style:family="text">
      <style:text-properties style:font-name="Trebuchet MS" fo:letter-spacing="-0.0125in" fo:font-size="10.5pt" style:font-size-asian="10.5pt"/>
    </style:style>
    <style:style style:name="T412" style:parent-style-name="Standardnípísmoodstavce" style:family="text">
      <style:text-properties style:font-name="Trebuchet MS" fo:letter-spacing="-0.0027in" fo:font-size="10.5pt" style:font-size-asian="10.5pt"/>
    </style:style>
    <style:style style:name="P413" style:parent-style-name="Normální" style:family="paragraph">
      <style:paragraph-properties fo:line-height="0.1659in" fo:margin-left="0.0694in">
        <style:tab-stops/>
      </style:paragraph-properties>
    </style:style>
    <style:style style:name="P414" style:parent-style-name="Normální" style:family="paragraph">
      <style:paragraph-properties fo:margin-top="0.0069in"/>
    </style:style>
    <style:style style:name="T415" style:parent-style-name="Standardnípísmoodstavce" style:family="text">
      <style:text-properties style:font-name="Trebuchet MS" fo:letter-spacing="-0.0076in" fo:font-size="17.5pt" style:font-size-asian="17.5pt"/>
    </style:style>
    <style:style style:name="T416" style:parent-style-name="Standardnípísmoodstavce" style:family="text">
      <style:text-properties style:font-name="Trebuchet MS" style:text-scale="90%" fo:font-size="10.5pt" style:font-size-asian="10.5pt"/>
    </style:style>
    <style:style style:name="T417" style:parent-style-name="Standardnípísmoodstavce" style:family="text">
      <style:text-properties style:font-name="Trebuchet MS" fo:letter-spacing="0.0041in" fo:font-size="10.5pt" style:font-size-asian="10.5pt"/>
    </style:style>
    <style:style style:name="T418" style:parent-style-name="Standardnípísmoodstavce" style:family="text">
      <style:text-properties style:font-name="Trebuchet MS" fo:letter-spacing="-0.0013in" fo:font-size="10.5pt" style:font-size-asian="10.5pt"/>
    </style:style>
    <style:style style:name="S3" style:family="section">
      <style:section-properties fo:margin-left="0in" fo:margin-right="0in" style:writing-mode="lr-tb"/>
    </style:style>
    <style:style style:name="P419" style:parent-style-name="Základnítext" style:family="paragraph">
      <style:paragraph-properties fo:line-height="0.1611in" fo:margin-left="0.359in">
        <style:tab-stops>
          <style:tab-stop style:type="left" style:position="3.4416in"/>
        </style:tab-stops>
      </style:paragraph-properties>
    </style:style>
    <style:style style:name="T420" style:parent-style-name="Standardnípísmoodstavce" style:family="text">
      <style:text-properties fo:letter-spacing="-0.002in"/>
    </style:style>
    <style:style style:name="T421" style:parent-style-name="Standardnípísmoodstavce" style:family="text">
      <style:text-properties fo:letter-spacing="-0.0013in"/>
    </style:style>
    <style:style style:name="T422" style:parent-style-name="Standardnípísmoodstavce" style:family="text">
      <style:text-properties fo:letter-spacing="-0.0034in"/>
    </style:style>
    <style:style style:name="T423" style:parent-style-name="Standardnípísmoodstavce" style:family="text">
      <style:text-properties fo:letter-spacing="-0.0013in"/>
    </style:style>
    <style:style style:name="P424" style:parent-style-name="Základnítext" style:family="paragraph">
      <style:paragraph-properties fo:margin-top="0.0777in"/>
    </style:style>
    <style:style style:name="P425" style:parent-style-name="Základnítext" style:family="paragraph">
      <style:paragraph-properties fo:line-height="115%" fo:margin-left="1.3423in" fo:margin-right="0.493in" fo:text-indent="-0.984in">
        <style:tab-stops>
          <style:tab-stop style:type="left" style:position="2.4583in"/>
          <style:tab-stop style:type="left" style:position="3.4416in"/>
        </style:tab-stops>
      </style:paragraph-properties>
    </style:style>
    <style:style style:name="T426" style:parent-style-name="Standardnípísmoodstavce" style:family="text">
      <style:text-properties fo:letter-spacing="-0.0013in"/>
    </style:style>
    <style:style style:name="T427" style:parent-style-name="Standardnípísmoodstavce" style:family="text">
      <style:text-properties fo:letter-spacing="-0.0013in"/>
    </style:style>
    <style:style style:name="T428" style:parent-style-name="Standardnípísmoodstavce" style:family="text">
      <style:text-properties fo:letter-spacing="-0.0013in"/>
    </style:style>
    <style:style style:name="P429" style:parent-style-name="Základnítext" style:family="paragraph">
      <style:paragraph-properties fo:margin-top="0.0409in"/>
    </style:style>
    <style:style style:name="P430" style:parent-style-name="Základnítext" style:family="paragraph">
      <style:paragraph-properties fo:margin-left="0.359in">
        <style:tab-stops/>
      </style:paragraph-properties>
    </style:style>
    <style:style style:name="T431" style:parent-style-name="Standardnípísmoodstavce" style:family="text">
      <style:text-properties fo:letter-spacing="-0.002in"/>
    </style:style>
    <style:style style:name="T432" style:parent-style-name="Standardnípísmoodstavce" style:family="text">
      <style:text-properties fo:letter-spacing="-0.0006in"/>
    </style:style>
    <style:style style:name="T433" style:parent-style-name="Standardnípísmoodstavce" style:family="text">
      <style:text-properties fo:letter-spacing="-0.0027in"/>
    </style:style>
    <style:style style:name="T434" style:parent-style-name="Standardnípísmoodstavce" style:family="text">
      <style:text-properties fo:letter-spacing="-0.002in"/>
    </style:style>
    <style:style style:name="T435" style:parent-style-name="Standardnípísmoodstavce" style:family="text">
      <style:text-properties fo:letter-spacing="-0.0013in"/>
    </style:style>
    <style:style style:name="T436" style:parent-style-name="Standardnípísmoodstavce" style:family="text">
      <style:text-properties fo:letter-spacing="-0.0027in"/>
    </style:style>
    <style:style style:name="T437" style:parent-style-name="Standardnípísmoodstavce" style:family="text">
      <style:text-properties fo:letter-spacing="-0.0013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06in"/>
    </style:style>
    <style:style style:name="T440" style:parent-style-name="Standardnípísmoodstavce" style:family="text">
      <style:text-properties fo:letter-spacing="-0.0013in"/>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MLOUVA<text:span text:style-name="T7"><text:s/></text:span>O<text:span text:style-name="T8"><text:s/></text:span>VYPOŘÁDÁNÍ<text:span text:style-name="T9"><text:s/></text:span><text:span text:style-name="T10">ZÁVAZKŮ</text:span></text:h>
      <text:h text:style-name="P11" text:outline-level="2">č.<text:span text:style-name="T12"><text:s/></text:span><text:span text:style-name="T13">4927</text:span></text:h>
      <text:p text:style-name="P14"/>
      <text:p text:style-name="P15">uzavřená<text:span text:style-name="T16"><text:s/></text:span>dle<text:span text:style-name="T17"><text:s/></text:span>§<text:span text:style-name="T18"><text:s/></text:span>1746<text:span text:style-name="T19"><text:s/></text:span>odst.<text:span text:style-name="T20"><text:s/></text:span>2<text:span text:style-name="T21"><text:s/></text:span>zákona<text:span text:style-name="T22"><text:s/></text:span>č. 89/2012<text:span text:style-name="T23"><text:s/></text:span>Sb.,<text:span text:style-name="T24"><text:s/></text:span>občanský<text:span text:style-name="T25"><text:s/></text:span>zákoník,<text:span text:style-name="T26"><text:s/></text:span>v<text:span text:style-name="T27"><text:s/></text:span>platném<text:span text:style-name="T28"><text:s/></text:span>znění, mezi těmito smluvními stranami:</text:p>
      <text:p text:style-name="P29"/>
      <text:list text:style-name="LFO1" text:continue-numbering="true">
        <text:list-item>
          <text:p text:style-name="P30"><text:bookmark-start text:name="1._Česká_republika_–_Hasičský_záchranný_"/><text:bookmark-end text:name="1._Česká_republika_–_Hasičský_záchranný_"/>Česká<text:span text:style-name="T31"><text:s/></text:span>republika<text:span text:style-name="T32"><text:s/></text:span>–<text:span text:style-name="T33"><text:s/></text:span>Hasičský<text:span text:style-name="T34"><text:s/></text:span>záchranný<text:span text:style-name="T35"><text:s/></text:span>sbor<text:span text:style-name="T36"><text:s/></text:span>Zlínského<text:span text:style-name="T37"><text:s/></text:span><text:span text:style-name="T38">kraje</text:span></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rows-spanned="5">
            <text:p text:style-name="P45"/>
          </table:table-cell>
          <table:table-cell table:style-name="TableCell46">
            <text:p text:style-name="P47">se<text:s/><text:span text:style-name="T48">sídlem:</text:span></text:p>
          </table:table-cell>
          <table:table-cell table:style-name="TableCell49">
            <text:p text:style-name="P50">Přílucká<text:span text:style-name="T51"><text:s/></text:span>213,<text:span text:style-name="T52"><text:s/></text:span>760<text:span text:style-name="T53"><text:s/></text:span>01<text:span text:style-name="T54"><text:s/></text:span><text:span text:style-name="T55">Zlín</text:span></text:p>
          </table:table-cell>
        </table:table-row>
        <table:table-row table:style-name="TableRow56">
          <table:covered-table-cell>
            <text:p text:style-name="P57"/>
          </table:covered-table-cell>
          <table:table-cell table:style-name="TableCell58">
            <text:p text:style-name="P59"><text:span text:style-name="T60">IČO:</text:span></text:p>
          </table:table-cell>
          <table:table-cell table:style-name="TableCell61">
            <text:p text:style-name="P62"><text:span text:style-name="T63">70887306</text:span></text:p>
          </table:table-cell>
        </table:table-row>
        <table:table-row table:style-name="TableRow64">
          <table:covered-table-cell>
            <text:p text:style-name="P65"/>
          </table:covered-table-cell>
          <table:table-cell table:style-name="TableCell66">
            <text:p text:style-name="P67"><text:span text:style-name="T68">DIČ:</text:span></text:p>
          </table:table-cell>
          <table:table-cell table:style-name="TableCell69">
            <text:p text:style-name="P70"><text:span text:style-name="T71">CZ70887306</text:span></text:p>
          </table:table-cell>
        </table:table-row>
        <table:table-row table:style-name="TableRow72">
          <table:covered-table-cell>
            <text:p text:style-name="P73"/>
          </table:covered-table-cell>
          <table:table-cell table:style-name="TableCell74">
            <text:p text:style-name="P75"><text:span text:style-name="T76">Zastoupená:</text:span></text:p>
          </table:table-cell>
          <table:table-cell table:style-name="TableCell77">
            <text:p text:style-name="P78">plk.<text:span text:style-name="T79"><text:s/></text:span>Ing.<text:span text:style-name="T80"><text:s/></text:span>Vítem<text:span text:style-name="T81"><text:s/></text:span>Rušarem,<text:span text:style-name="T82"><text:s/></text:span><text:span text:style-name="T83">ředitelem</text:span></text:p>
          </table:table-cell>
        </table:table-row>
        <table:table-row table:style-name="TableRow84">
          <table:covered-table-cell>
            <text:p text:style-name="P85"/>
          </table:covered-table-cell>
          <table:table-cell table:style-name="TableCell86">
            <text:p text:style-name="P87">(dále<text:span text:style-name="T88"><text:s/></text:span>jen<text:span text:style-name="T89"><text:s/></text:span><text:span text:style-name="T90">„</text:span><text:span text:style-name="T91">kupující</text:span><text:span text:style-name="T92">“)</text:span></text:p>
          </table:table-cell>
          <table:table-cell table:style-name="TableCell93">
            <text:p text:style-name="P94"/>
          </table:table-cell>
        </table:table-row>
        <table:table-row table:style-name="TableRow95">
          <table:table-cell table:style-name="TableCell96">
            <text:p text:style-name="P97"/>
            <text:p text:style-name="P98"><text:span text:style-name="T99">a</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bookmark-start text:name="2._Z_+_M_Partner,_spol._s.r.o."/><text:bookmark-end text:name="2._Z_+_M_Partner,_spol._s.r.o."/><text:span text:style-name="T107">2.</text:span></text:p>
          </table:table-cell>
          <table:table-cell table:style-name="TableCell108">
            <text:p text:style-name="P109"><text:span text:style-name="T110">Z</text:span><text:span text:style-name="T111"><text:s/></text:span><text:span text:style-name="T112">+</text:span><text:span text:style-name="T113"><text:s/></text:span><text:span text:style-name="T114">M</text:span><text:span text:style-name="T115"><text:s/></text:span><text:span text:style-name="T116">Partner,</text:span><text:span text:style-name="T117"><text:s/></text:span><text:span text:style-name="T118">spol.<text:s/></text:span><text:span text:style-name="T119">s.r.o.</text:span></text:p>
            <text:p text:style-name="P120">se<text:s/><text:span text:style-name="T121">sídlem:</text:span></text:p>
          </table:table-cell>
          <table:table-cell table:style-name="TableCell122">
            <text:p text:style-name="P123"/>
            <text:p text:style-name="P124">Valchařská<text:span text:style-name="T125"><text:s/></text:span>3261/17<text:span text:style-name="T126"><text:s/></text:span>Moravská<text:span text:style-name="T127"><text:s/></text:span>Ostrava,<text:span text:style-name="T128"><text:s/></text:span>702<text:span text:style-name="T129"><text:s/></text:span>00<text:span text:style-name="T130"><text:s/></text:span><text:span text:style-name="T131">Ostrava</text:span></text:p>
          </table:table-cell>
        </table:table-row>
        <table:table-row table:style-name="TableRow132">
          <table:table-cell table:style-name="TableCell133">
            <text:p text:style-name="P134"/>
          </table:table-cell>
          <table:table-cell table:style-name="TableCell135">
            <text:p text:style-name="P136"><text:span text:style-name="T137">IČO:</text:span></text:p>
          </table:table-cell>
          <table:table-cell table:style-name="TableCell138">
            <text:p text:style-name="P139"><text:span text:style-name="T140">26843935</text:span></text:p>
          </table:table-cell>
        </table:table-row>
        <table:table-row table:style-name="TableRow141">
          <table:table-cell table:style-name="TableCell142">
            <text:p text:style-name="P143"/>
          </table:table-cell>
          <table:table-cell table:style-name="TableCell144">
            <text:p text:style-name="P145"><text:span text:style-name="T146">Zastoupená:</text:span></text:p>
          </table:table-cell>
          <table:table-cell table:style-name="TableCell147">
            <text:p text:style-name="P148">Davidem<text:span text:style-name="T149"><text:s/></text:span>Ševčíkem,<text:span text:style-name="T150"><text:s/></text:span><text:span text:style-name="T151">jednatelem</text:span></text:p>
          </table:table-cell>
        </table:table-row>
        <table:table-row table:style-name="TableRow152">
          <table:table-cell table:style-name="TableCell153">
            <text:p text:style-name="P154"/>
          </table:table-cell>
          <table:table-cell table:style-name="TableCell155">
            <text:p text:style-name="P156">(dále<text:span text:style-name="T157"><text:s/></text:span>jen<text:span text:style-name="T158"><text:s/></text:span><text:span text:style-name="T159">„</text:span><text:span text:style-name="T160">prodávající</text:span><text:span text:style-name="T161">“)</text:span></text:p>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text:span text:style-name="T171">I.</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text:span text:style-name="T179">Popis</text:span><text:span text:style-name="T180"><text:s/></text:span><text:span text:style-name="T181">skutkového</text:span><text:span text:style-name="T182"><text:s/></text:span><text:span text:style-name="T183">stavu</text:span></text:p>
          </table:table-cell>
        </table:table-row>
      </table:table>
      <text:p text:style-name="P184"/>
      <text:list text:style-name="LFO2" text:continue-numbering="true">
        <text:list-item>
          <text:p text:style-name="P185"><text:span text:style-name="T186">Smluvní</text:span><text:span text:style-name="T187"><text:s/></text:span><text:span text:style-name="T188">strany</text:span><text:span text:style-name="T189"><text:s/></text:span><text:span text:style-name="T190">uzavřely</text:span><text:span text:style-name="T191"><text:s/></text:span><text:span text:style-name="T192">dne 19.7.2023</text:span><text:span text:style-name="T193"><text:s/></text:span><text:span text:style-name="T194">Kupní</text:span><text:span text:style-name="T195"><text:s/></text:span><text:span text:style-name="T196">smlouvu č.</text:span><text:span text:style-name="T197"><text:s/></text:span><text:span text:style-name="T198">4662,</text:span><text:span text:style-name="T199"><text:s/></text:span><text:span text:style-name="T200">jejímž</text:span><text:span text:style-name="T201"><text:s/></text:span><text:span text:style-name="T202">předmětem</text:span><text:span text:style-name="T203"><text:s/></text:span><text:span text:style-name="T204">byly</text:span><text:span text:style-name="T205"><text:s/></text:span><text:span text:style-name="T206">ICT</text:span></text:p>
        </text:list-item>
      </text:list>
      <text:p text:style-name="P207">komodity<text:span text:style-name="T208"><text:s/></text:span>(dále<text:span text:style-name="T209"><text:s/></text:span>též<text:span text:style-name="T210"><text:s/></text:span>jen<text:span text:style-name="T211"><text:s/></text:span>„<text:span text:style-name="T212">smlouva</text:span><text:span text:style-name="T213"><text:s/></text:span><text:span text:style-name="T214">č.</text:span><text:span text:style-name="T215"><text:s/>4662</text:span><text:span text:style-name="T216">“).</text:span></text:p>
      <text:list text:style-name="LFO2" text:continue-numbering="true">
        <text:list-item>
          <text:p text:style-name="P217">Kupující<text:span text:style-name="T218"><text:s/></text:span>je povinným subjektem pro zveřejňování v registru smluv dle § 2 odst. 1, zákona č.<text:span text:style-name="T219"><text:s/></text:span>340/2015<text:span text:style-name="T220"><text:s/></text:span>Sb.,<text:span text:style-name="T221"><text:s/></text:span>o<text:span text:style-name="T222"><text:s/></text:span>zvláštních<text:span text:style-name="T223"><text:s/></text:span>podmínkách<text:span text:style-name="T224"><text:s/></text:span>účinnosti<text:span text:style-name="T225"><text:s/></text:span>některých<text:span text:style-name="T226"><text:s/></text:span>smluv,<text:span text:style-name="T227"><text:s/></text:span>uveřejňování<text:span text:style-name="T228"><text:s/></text:span>těchto smluv a o registru smluv (dále jen „<text:span text:style-name="T229">zákon o registru smluv</text:span>“).</text:p>
        </text:list-item>
        <text:list-item>
          <text:p text:style-name="P230">Smlouva<text:span text:style-name="T231"><text:s/></text:span>č.<text:span text:style-name="T232"><text:s/></text:span>4662<text:span text:style-name="T233"><text:s/></text:span>byla<text:span text:style-name="T234"><text:s/></text:span>zveřejněna<text:span text:style-name="T235"><text:s/></text:span>v<text:span text:style-name="T236"><text:s/></text:span>registru<text:span text:style-name="T237"><text:s/></text:span>smluv<text:span text:style-name="T238"><text:s/></text:span>dne<text:span text:style-name="T239"><text:s/></text:span><text:span text:style-name="T240">19.7.2023</text:span></text:p>
        </text:list-item>
        <text:list-item>
          <text:p text:style-name="P241">Obě smluvní strany shodně konstatují, že k uveřejnění smlouvy<text:span text:style-name="T242"><text:s/>č. 4662 v</text:span><text:span text:style-name="T243"><text:s/></text:span>registru smluv došlo, avšak tato smlouva</text:p>
          <text:list text:continue-numbering="true">
            <text:list-item>
              <text:p text:style-name="P244"><text:span text:style-name="T245">nebyla</text:span><text:span text:style-name="T246"><text:s/></text:span><text:span text:style-name="T247">zveřejněna</text:span><text:span text:style-name="T248"><text:s/></text:span><text:span text:style-name="T249">ve</text:span><text:span text:style-name="T250"><text:s/></text:span><text:span text:style-name="T251">strojově</text:span><text:span text:style-name="T252"><text:s/></text:span><text:span text:style-name="T253">čitelném</text:span><text:span text:style-name="T254"><text:s/></text:span><text:span text:style-name="T255">formátu</text:span></text:p>
            </text:list-item>
          </text:list>
        </text:list-item>
      </text:list>
      <text:p text:style-name="P256">a<text:span text:style-name="T257"><text:s/></text:span>že<text:span text:style-name="T258"><text:s/></text:span>jsou<text:span text:style-name="T259"><text:s/></text:span>si<text:span text:style-name="T260"><text:s/></text:span>vědomy<text:span text:style-name="T261"><text:s/></text:span>právních<text:span text:style-name="T262"><text:s/></text:span>následků<text:span text:style-name="T263"><text:s/></text:span>s<text:span text:style-name="T264"><text:s/></text:span>tím<text:span text:style-name="T265"><text:s/></text:span><text:span text:style-name="T266">spojených.</text:span></text:p>
      <text:list text:style-name="LFO2" text:continue-numbering="true">
        <text:list-item>
          <text:p text:style-name="P267">V<text:span text:style-name="T268"><text:s/></text:span>zájmu úpravy vzájemných práv a povinností vyplývajících z<text:span text:style-name="T269"><text:s/></text:span>původně sjednané smlouvy a s<text:span text:style-name="T270"><text:s/></text:span>ohledem na skutečnost, že obě strany jednaly s vědomím závaznosti uzavřené smlouvy a<text:span text:style-name="T271"><text:s/></text:span>v<text:span text:style-name="T272"><text:s/></text:span>souladu s<text:span text:style-name="T273"><text:s/></text:span>jejím obsahem plnily, co si vzájemně ujednaly, a též ve<text:span text:style-name="T274"><text:s/></text:span>snaze napravit stav vzniklý v<text:span text:style-name="T275"><text:s/></text:span>důsledku chybného zveřejnění dle odst. 4 v<text:span text:style-name="T276"><text:s/></text:span>registru smluv, sjednávají smluvní strany tuto novou smlouvu ve znění, jak je dále uvedeno.</text:p>
        </text:list-item>
      </text:list>
      <text:h text:style-name="P277" text:outline-level="1"><text:span text:style-name="T283">II.</text:span></text:h>
      <text:h text:style-name="P284" text:outline-level="2">Práva<text:span text:style-name="T285"><text:s/></text:span>a<text:span text:style-name="T286"><text:s/></text:span>závazky<text:span text:style-name="T287"><text:s/></text:span>smluvních<text:span text:style-name="T288"><text:s/>stran</text:span></text:h>
      <text:p text:style-name="P289"/>
      <text:list text:style-name="LFO3" text:continue-numbering="true">
        <text:list-item>
          <text:p text:style-name="P290">Smluvní<text:span text:style-name="T291"><text:s/></text:span>strany<text:span text:style-name="T292"><text:s/></text:span>si<text:span text:style-name="T293"><text:s/></text:span>tímto<text:span text:style-name="T294"><text:s/></text:span>ujednáním<text:span text:style-name="T295"><text:s/></text:span>vzájemně<text:span text:style-name="T296"><text:s/></text:span>stvrzují,<text:span text:style-name="T297"><text:s/></text:span>že<text:span text:style-name="T298"><text:s/></text:span>obsah<text:span text:style-name="T299"><text:s/></text:span>vzájemných<text:span text:style-name="T300"><text:s/></text:span>práv a<text:span text:style-name="T301"><text:s/></text:span>povinností,<text:span text:style-name="T302"><text:s/></text:span>který<text:span text:style-name="T303"><text:s/></text:span>touto<text:span text:style-name="T304"><text:s/></text:span>smlouvou<text:span text:style-name="T305"><text:s/></text:span>nově<text:span text:style-name="T306"><text:s/></text:span>sjednávají,<text:span text:style-name="T307"><text:s/></text:span>je<text:span text:style-name="T308"><text:s/></text:span>zcela<text:span text:style-name="T309"><text:s/></text:span>a<text:span text:style-name="T310"><text:s/></text:span>beze<text:span text:style-name="T311"><text:s/></text:span>zbytku<text:span text:style-name="T312"><text:s/></text:span>vyjádřen<text:span text:style-name="T313"><text:s/></text:span>textem původně sjednané smlouvy (smlouvy ze dne 19.7.2023), která tvoří pro tyto účely přílohu této smlouvy. Lhůty se rovněž řídí původně<text:s/>sjednanou smlouvou.</text:p>
        </text:list-item>
        <text:list-item>
          <text:p text:style-name="P314">Smluvní strany prohlašují, že veškerá vzájemně poskytnutá plnění na základě původně sjednané smlouvy považují za plnění dle této smlouvy a že v<text:span text:style-name="T315"><text:s/></text:span>souvislosti se vzájemně poskytnutým<text:span text:style-name="T316"><text:s/></text:span>plněním<text:span text:style-name="T317"><text:s/></text:span>nebudou<text:span text:style-name="T318"><text:s/></text:span>vzájemně<text:span text:style-name="T319"><text:s/></text:span>vznášet<text:span text:style-name="T320"><text:s/></text:span>vůči<text:span text:style-name="T321"><text:s/></text:span>druhé<text:span text:style-name="T322"><text:s/></text:span>smluvní<text:span text:style-name="T323"><text:s/></text:span>straně<text:span text:style-name="T324"><text:s/></text:span>nároky<text:span text:style-name="T325"><text:s/></text:span>z<text:span text:style-name="T326"><text:s/></text:span>titulu bezdůvodného obohacení, přičemž smluvní strany prohlašují, že si vzájemně ničeho nedluží a nebudou po sobě na základě smlouvy, či v souvislosti s ní, zpětně (tj. od uveřejnění této dohody v<text:span text:style-name="T327"><text:s/></text:span>registru smluv) nic požadovat, a<text:span text:style-name="T328"><text:s/></text:span>to ani případně<text:span text:style-name="T329"><text:s/></text:span>vzniklou škodu, či ušlý zisk, mimo případné nároky kupujícího<text:span text:style-name="T330"><text:s/></text:span>vyplývající z poskytnuté záruky.</text:p>
        </text:list-item>
        <text:list-item>
          <text:p text:style-name="P331">Smluvní strany prohlašují, že veškerá budoucí plnění z<text:span text:style-name="T332"><text:s/></text:span>této smlouvy, která mají být od okamžiku jejího uveřejnění v<text:span text:style-name="T333"><text:s/></text:span>registru smluv plněna v<text:span text:style-name="T334"><text:s/></text:span>souladu s<text:span text:style-name="T335"><text:s/></text:span>obsahem vzájemných závazků vyjádřeným v příloze této smlouvy, budou splněna podle sjednaných podmínek.</text:p>
        </text:list-item>
        <text:list-item>
          <text:p text:style-name="P336">Kupující<text:span text:style-name="T337"><text:s/></text:span>se<text:span text:style-name="T338"><text:s/></text:span>tímto<text:span text:style-name="T339"><text:s/></text:span>zavazuje druhé<text:span text:style-name="T340"><text:s/></text:span>smluvní straně<text:span text:style-name="T341"><text:s/></text:span>k<text:span text:style-name="T342"><text:s/></text:span>neprodlenému<text:span text:style-name="T343"><text:s/></text:span>zveřejnění této<text:span text:style-name="T344"><text:s/></text:span>smlouvy a její kompletní přílohy v<text:span text:style-name="T345"><text:s/></text:span>registru smluv v<text:span text:style-name="T346"><text:s/></text:span>souladu s<text:span text:style-name="T347"><text:s/></text:span>ustanovením<text:s/>§ 5 zákona o registru<text:s/><text:span text:style-name="T348">smluv.</text:span></text:p>
        </text:list-item>
      </text:list>
      <text:p text:style-name="Základnítext"/>
      <text:p text:style-name="P349"/>
      <text:h text:style-name="P350" text:outline-level="1"><text:span text:style-name="T351">III.</text:span></text:h>
      <text:h text:style-name="P352" text:outline-level="2">Závěrečná<text:span text:style-name="T353"><text:s/></text:span><text:span text:style-name="T354">ustanovení</text:span></text:h>
      <text:p text:style-name="P355"/>
      <text:list text:style-name="LFO4" text:continue-numbering="true">
        <text:list-item>
          <text:p text:style-name="P356">Tato<text:span text:style-name="T357"><text:s/></text:span>smlouva<text:span text:style-name="T358"><text:s/></text:span>o<text:span text:style-name="T359"><text:s/></text:span>vypořádání<text:span text:style-name="T360"><text:s/></text:span>závazků<text:span text:style-name="T361"><text:s/></text:span>nabývá<text:span text:style-name="T362"><text:s/></text:span>účinnosti<text:span text:style-name="T363"><text:s/></text:span>dnem<text:span text:style-name="T364"><text:s/></text:span>uveřejnění<text:span text:style-name="T365"><text:s/></text:span>v<text:span text:style-name="T366"><text:s/></text:span>registru<text:span text:style-name="T367"><text:s/></text:span><text:span text:style-name="T368">smluv.</text:span></text:p>
        </text:list-item>
        <text:list-item>
          <text:p text:style-name="P369"><draw:custom-shape svg:x="5.39637in" svg:y="0.5627in" svg:width="0.82292in" svg:height="0.81667in" draw:z-index="487484928" draw:id="id2" draw:style-name="a2" draw:name="Graphic 2" text:anchor-type="paragraph"><svg:title/><svg:desc/><draw:enhanced-geometry draw:type="non-primitive" svg:viewBox="0 0 753110 74739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67 ?f68 ?f69 ?f70 ?f71 ?f68 ?f71 ?f72 ?f73 ?f74 ?f75 ?f76 ?f77 ?f78 ?f79 ?f80 ?f81 ?f82 ?f74 ?f83 ?f74 ?f84 ?f85 ?f86 ?f87 ?f88 ?f89 ?f82 ?f89 ?f90 ?f91 ?f92 ?f93 ?f94 ?f95 ?f96 ?f97 ?f98 ?f99 ?f100 ?f101 ?f102 ?f103 ?f104 ?f105 ?f106 ?f107 ?f108 ?f107 ?f109 ?f110 ?f26 ?f0 Z N M ?f111 ?f112 L ?f113 ?f114 ?f115 ?f116 ?f117 ?f118 ?f119 ?f120 ?f117 ?f121 ?f115 ?f122 ?f113 ?f4 ?f111 ?f123 ?f124 ?f4 ?f125 ?f126 ?f127 ?f126 ?f128 ?f129 ?f128 ?f130 ?f127 ?f69 ?f131 ?f69 ?f124 ?f114 ?f111 ?f112 Z N M ?f131 ?f69 L ?f132 ?f69 ?f133 ?f130 ?f133 ?f129 ?f132 ?f126 ?f125 ?f126 ?f134 ?f122 ?f135 ?f121 ?f136 ?f120 ?f137 ?f138 ?f135 ?f118 ?f134 ?f116 ?f131 ?f69 Z N M ?f139 ?f140 L ?f141 ?f140 ?f141 ?f142 ?f143 ?f142 ?f143 ?f144 ?f145 ?f144 ?f146 ?f147 ?f148 ?f120 ?f149 ?f150 ?f143 ?f150 ?f143 ?f151 ?f152 ?f151 ?f153 ?f154 ?f139 ?f140 Z N M ?f145 ?f144 L ?f11 ?f144 ?f155 ?f156 ?f148 ?f157 ?f158 ?f142 ?f149 ?f142 ?f153 ?f157 ?f153 ?f159 ?f145 ?f144 Z N M ?f152 ?f151 L ?f160 ?f151 ?f148 ?f138 ?f148 ?f161 ?f11 ?f150 ?f149 ?f150 ?f149 ?f162 ?f163 ?f138 ?f164 ?f118 ?f152 ?f151 Z N M ?f83 ?f74 L ?f82 ?f74 ?f165 ?f166 ?f167 ?f168 ?f169 ?f170 ?f171 ?f172 ?f173 ?f174 ?f175 ?f176 ?f177 ?f178 ?f179 ?f180 ?f181 ?f182 ?f183 ?f184 ?f68 ?f71 ?f70 ?f71 ?f185 ?f186 ?f187 ?f188 ?f189 ?f190 ?f191 ?f192 ?f193 ?f194 ?f195 ?f178 ?f196 ?f178 ?f138 ?f197 ?f198 ?f199 ?f200 ?f199 ?f201 ?f202 ?f203 ?f204 ?f205 ?f204 ?f206 ?f207 ?f208 ?f209 ?f210 ?f211 ?f212 ?f213 ?f214 ?f215 ?f83 ?f74 Z N M ?f196 ?f178 L ?f216 ?f178 ?f217 ?f218 ?f219 ?f220 ?f221 ?f222 ?f223 ?f224 ?f225 ?f226 ?f227 ?f186 ?f228 ?f229 ?f230 ?f231 ?f232 ?f231 ?f233 ?f234 ?f235 ?f236 ?f237 ?f238 ?f196 ?f178 Z N M ?f239 ?f188 L ?f146 ?f205 ?f240 ?f231 ?f230 ?f231 ?f239 ?f188 Z N M ?f200 ?f199 L ?f198 ?f199 ?f241 ?f242 ?f243 ?f244 ?f133 ?f245 ?f246 ?f247 ?f136 ?f248 ?f136 ?f249 ?f250 ?f251 ?f200 ?f199 Z N M ?f252 ?f253 L ?f254 ?f255 ?f256 ?f257 ?f205 ?f204 ?f203 ?f204 ?f258 ?f259 ?f252 ?f253 Z N M ?f260 ?f99 L ?f261 ?f262 ?f263 ?f264 ?f265 ?f266 ?f267 ?f40 ?f82 ?f89 ?f88 ?f89 ?f268 ?f269 ?f270 ?f271 ?f272 ?f273 ?f260 ?f99 Z N M ?f108 ?f107 L ?f106 ?f107 ?f274 ?f275 ?f276 ?f277 ?f278 ?f279 ?f260 ?f280 ?f281 ?f282 ?f283 ?f284 ?f108 ?f107 Z N" draw:text-areas="?f289 ?f291 ?f290 ?f292"><draw:equation draw:name="f0" draw:formula="0"/><draw:equation draw:name="f1" draw:formula="753110"/><draw:equation draw:name="f2" draw:formula="747395"/><draw:equation draw:name="f3" draw:formula="135452"/><draw:equation draw:name="f4" draw:formula="589561"/><draw:equation draw:name="f5" draw:formula="70163"/><draw:equation draw:name="f6" draw:formula="631966"/><draw:equation draw:name="f7" draw:formula="28453"/><draw:equation draw:name="f8" draw:formula="673113"/><draw:equation draw:name="f9" draw:formula="6430"/><draw:equation draw:name="f10" draw:formula="708800"/><draw:equation draw:name="f11" draw:formula="735002"/><draw:equation draw:name="f12" draw:formula="4826"/><draw:equation draw:name="f13" draw:formula="744702"/><draw:equation draw:name="f14" draw:formula="9146"/><draw:equation draw:name="f15" draw:formula="747263"/><draw:equation draw:name="f16" draw:formula="58992"/><draw:equation draw:name="f17" draw:formula="61440"/><draw:equation draw:name="f18" draw:formula="745732"/><draw:equation draw:name="f19" draw:formula="14562"/><draw:equation draw:name="f20" draw:formula="21196"/><draw:equation draw:name="f21" draw:formula="717853"/><draw:equation draw:name="f22" draw:formula="45793"/><draw:equation draw:name="f23" draw:formula="678478"/><draw:equation draw:name="f24" draw:formula="85049"/><draw:equation draw:name="f25" draw:formula="633642"/><draw:equation draw:name="f26" draw:formula="321898"/><draw:equation draw:name="f27" draw:formula="306833"/><draw:equation draw:name="f28" draw:formula="10059"/><draw:equation draw:name="f29" draw:formula="299097"/><draw:equation draw:name="f30" draw:formula="33339"/><draw:equation draw:name="f31" draw:formula="296247"/><draw:equation draw:name="f32" draw:formula="59493"/><draw:equation draw:name="f33" draw:formula="295840"/><draw:equation draw:name="f34" draw:formula="78175"/><draw:equation draw:name="f35" draw:formula="296391"/><draw:equation draw:name="f36" draw:formula="95072"/><draw:equation draw:name="f37" draw:formula="303504"/><draw:equation draw:name="f38" draw:formula="152518"/><draw:equation draw:name="f39" draw:formula="311552"/><draw:equation draw:name="f40" draw:formula="193330"/><draw:equation draw:name="f41" draw:formula="235292"/><draw:equation draw:name="f42" draw:formula="318493"/><draw:equation draw:name="f43" draw:formula="252177"/><draw:equation draw:name="f44" draw:formula="293632"/><draw:equation draw:name="f45" draw:formula="321564"/><draw:equation draw:name="f46" draw:formula="273763"/><draw:equation draw:name="f47" draw:formula="369180"/><draw:equation draw:name="f48" draw:formula="249991"/><draw:equation draw:name="f49" draw:formula="422154"/><draw:equation draw:name="f50" draw:formula="223112"/><draw:equation draw:name="f51" draw:formula="478045"/><draw:equation draw:name="f52" draw:formula="193918"/><draw:equation draw:name="f53" draw:formula="534408"/><draw:equation draw:name="f54" draw:formula="163202"/><draw:equation draw:name="f55" draw:formula="588801"/><draw:equation draw:name="f56" draw:formula="131757"/><draw:equation draw:name="f57" draw:formula="638783"/><draw:equation draw:name="f58" draw:formula="100378"/><draw:equation draw:name="f59" draw:formula="681909"/><draw:equation draw:name="f60" draw:formula="69857"/><draw:equation draw:name="f61" draw:formula="715738"/><draw:equation draw:name="f62" draw:formula="104138"/><draw:equation draw:name="f63" draw:formula="710381"/><draw:equation draw:name="f64" draw:formula="135260"/><draw:equation draw:name="f65" draw:formula="672808"/><draw:equation draw:name="f66" draw:formula="170256"/><draw:equation draw:name="f67" draw:formula="622547"/><draw:equation draw:name="f68" draw:formula="209234"/><draw:equation draw:name="f69" draw:formula="558724"/><draw:equation draw:name="f70" draw:formula="216435"/><draw:equation draw:name="f71" draw:formula="556425"/><draw:equation draw:name="f72" draw:formula="247715"/><draw:equation draw:name="f73" draw:formula="487273"/><draw:equation draw:name="f74" draw:formula="277446"/><draw:equation draw:name="f75" draw:formula="429085"/><draw:equation draw:name="f76" draw:formula="299768"/><draw:equation draw:name="f77" draw:formula="380434"/><draw:equation draw:name="f78" draw:formula="316023"/><draw:equation draw:name="f79" draw:formula="339895"/><draw:equation draw:name="f80" draw:formula="327551"/><draw:equation draw:name="f81" draw:formula="306041"/><draw:equation draw:name="f82" draw:formula="335694"/><draw:equation draw:name="f83" draw:formula="362121"/><draw:equation draw:name="f84" draw:formula="361832"/><draw:equation draw:name="f85" draw:formula="276833"/><draw:equation draw:name="f86" draw:formula="345658"/><draw:equation draw:name="f87" draw:formula="232993"/><draw:equation draw:name="f88" draw:formula="351195"/><draw:equation draw:name="f89" draw:formula="193905"/><draw:equation draw:name="f90" draw:formula="326880"/><draw:equation draw:name="f91" draw:formula="160278"/><draw:equation draw:name="f92" draw:formula="320940"/><draw:equation draw:name="f93" draw:formula="127801"/><draw:equation draw:name="f94" draw:formula="317587"/><draw:equation draw:name="f95" draw:formula="97336"/><draw:equation draw:name="f96" draw:formula="316533"/><draw:equation draw:name="f97" draw:formula="69744"/><draw:equation draw:name="f98" draw:formula="316683"/><draw:equation draw:name="f99" draw:formula="62846"/><draw:equation draw:name="f100" draw:formula="316785"/><draw:equation draw:name="f101" draw:formula="58164"/><draw:equation draw:name="f102" draw:formula="318545"/><draw:equation draw:name="f103" draw:formula="38608"/><draw:equation draw:name="f104" draw:formula="323324"/><draw:equation draw:name="f105" draw:formula="18334"/><draw:equation draw:name="f106" draw:formula="332628"/><draw:equation draw:name="f107" draw:formula="4598"/><draw:equation draw:name="f108" draw:formula="351296"/><draw:equation draw:name="f109" draw:formula="341442"/><draw:equation draw:name="f110" draw:formula="766"/><draw:equation draw:name="f111" draw:formula="733469"/><draw:equation draw:name="f112" draw:formula="554892"/><draw:equation draw:name="f113" draw:formula="726392"/><draw:equation draw:name="f114" draw:formula="556257"/><draw:equation draw:name="f115" draw:formula="720536"/><draw:equation draw:name="f116" draw:formula="560065"/><draw:equation draw:name="f117" draw:formula="716548"/><draw:equation draw:name="f118" draw:formula="565885"/><draw:equation draw:name="f119" draw:formula="715075"/><draw:equation draw:name="f120" draw:formula="573286"/><draw:equation draw:name="f121" draw:formula="580244"/><draw:equation draw:name="f122" draw:formula="585836"/><draw:equation draw:name="f123" draw:formula="590914"/><draw:equation draw:name="f124" draw:formula="741313"/><draw:equation draw:name="f125" draw:formula="745338"/><draw:equation draw:name="f126" draw:formula="587082"/><draw:equation draw:name="f127" draw:formula="725805"/><draw:equation draw:name="f128" draw:formula="718907"/><draw:equation draw:name="f129" draw:formula="580950"/><draw:equation draw:name="f130" draw:formula="564855"/><draw:equation draw:name="f131" draw:formula="745231"/><draw:equation draw:name="f132" draw:formula="742666"/><draw:equation draw:name="f133" draw:formula="748031"/><draw:equation draw:name="f134" draw:formula="747361"/><draw:equation draw:name="f135" draw:formula="751253"/><draw:equation draw:name="f136" draw:formula="752630"/><draw:equation draw:name="f137" draw:formula="751346"/><draw:equation draw:name="f138" draw:formula="566388"/><draw:equation draw:name="f139" draw:formula="738834"/><draw:equation draw:name="f140" draw:formula="561023"/><draw:equation draw:name="f141" draw:formula="726571"/><draw:equation draw:name="f142" draw:formula="583250"/><draw:equation draw:name="f143" draw:formula="730404"/><draw:equation draw:name="f144" draw:formula="574819"/><draw:equation draw:name="f145" draw:formula="740112"/><draw:equation draw:name="f146" draw:formula="739601"/><draw:equation draw:name="f147" draw:formula="574053"/><draw:equation draw:name="f148" draw:formula="737301"/><draw:equation draw:name="f149" draw:formula="741900"/><draw:equation draw:name="f150" draw:formula="571753"/><draw:equation draw:name="f151" draw:formula="565622"/><draw:equation draw:name="f152" draw:formula="741389"/><draw:equation draw:name="f153" draw:formula="741133"/><draw:equation draw:name="f154" draw:formula="564089"/><draw:equation draw:name="f155" draw:formula="736535"/><draw:equation draw:name="f156" draw:formula="577118"/><draw:equation draw:name="f157" draw:formula="579418"/><draw:equation draw:name="f158" draw:formula="738068"/><draw:equation draw:name="f159" draw:formula="576352"/><draw:equation draw:name="f160" draw:formula="735768"/><draw:equation draw:name="f161" draw:formula="570987"/><draw:equation draw:name="f162" draw:formula="568688"/><draw:equation draw:name="f163" draw:formula="741517"/><draw:equation draw:name="f164" draw:formula="741433"/><draw:equation draw:name="f165" draw:formula="368516"/><draw:equation draw:name="f166" draw:formula="346197"/><draw:equation draw:name="f167" draw:formula="402919"/><draw:equation draw:name="f168" draw:formula="397217"/><draw:equation draw:name="f169" draw:formula="436623"/><draw:equation draw:name="f170" draw:formula="433558"/><draw:equation draw:name="f171" draw:formula="467348"/><draw:equation draw:name="f172" draw:formula="458273"/><draw:equation draw:name="f173" draw:formula="492811"/><draw:equation draw:name="f174" draw:formula="474417"/><draw:equation draw:name="f175" draw:formula="447323"/><draw:equation draw:name="f176" draw:formula="483047"/><draw:equation draw:name="f177" draw:formula="400216"/><draw:equation draw:name="f178" draw:formula="493635"/><draw:equation draw:name="f179" draw:formula="352172"/><draw:equation draw:name="f180" draw:formula="506224"/><draw:equation draw:name="f181" draw:formula="303873"/><draw:equation draw:name="f182" draw:formula="520857"/><draw:equation draw:name="f183" draw:formula="256000"/><draw:equation draw:name="f184" draw:formula="537576"/><draw:equation draw:name="f185" draw:formula="256040"/><draw:equation draw:name="f186" draw:formula="543779"/><draw:equation draw:name="f187" draw:formula="306202"/><draw:equation draw:name="f188" draw:formula="530366"/><draw:equation draw:name="f189" draw:formula="359453"/><draw:equation draw:name="f190" draw:formula="518391"/><draw:equation draw:name="f191" draw:formula="413557"/><draw:equation draw:name="f192" draw:formula="508254"/><draw:equation draw:name="f193" draw:formula="467832"/><draw:equation draw:name="f194" draw:formula="499947"/><draw:equation draw:name="f195" draw:formula="520694"/><draw:equation draw:name="f196" draw:formula="578849"/><draw:equation draw:name="f197" draw:formula="488213"/><draw:equation draw:name="f198" draw:formula="618374"/><draw:equation draw:name="f199" draw:formula="485830"/><draw:equation draw:name="f200" draw:formula="736997"/><draw:equation draw:name="f201" draw:formula="717087"/><draw:equation draw:name="f202" draw:formula="475088"/><draw:equation draw:name="f203" draw:formula="688500"/><draw:equation draw:name="f204" draw:formula="469052"/><draw:equation draw:name="f205" draw:formula="532666"/><draw:equation draw:name="f206" draw:formula="514882"/><draw:equation draw:name="f207" draw:formula="458873"/><draw:equation draw:name="f208" draw:formula="480177"/><draw:equation draw:name="f209" draw:formula="436503"/><draw:equation draw:name="f210" draw:formula="432797"/><draw:equation draw:name="f211" draw:formula="394372"/><draw:equation draw:name="f212" draw:formula="405476"/><draw:equation draw:name="f213" draw:formula="358810"/><draw:equation draw:name="f214" draw:formula="381796"/><draw:equation draw:name="f215" draw:formula="319201"/><draw:equation draw:name="f216" draw:formula="521295"/><draw:equation draw:name="f217" draw:formula="571466"/><draw:equation draw:name="f218" draw:formula="516307"/><draw:equation draw:name="f219" draw:formula="621188"/><draw:equation draw:name="f220" draw:formula="533432"/><draw:equation draw:name="f221" draw:formula="666886"/><draw:equation draw:name="f222" draw:formula="544234"/><draw:equation draw:name="f223" draw:formula="705111"/><draw:equation draw:name="f224" draw:formula="547994"/><draw:equation draw:name="f225" draw:formula="720931"/><draw:equation draw:name="f226" draw:formula="546964"/><draw:equation draw:name="f227" draw:formula="732799"/><draw:equation draw:name="f228" draw:formula="740786"/><draw:equation draw:name="f229" draw:formula="538294"/><draw:equation draw:name="f230" draw:formula="742137"/><draw:equation draw:name="f231" draw:formula="535731"/><draw:equation draw:name="f232" draw:formula="721206"/><draw:equation draw:name="f233" draw:formula="690873"/><draw:equation draw:name="f234" draw:formula="532294"/><draw:equation draw:name="f235" draw:formula="653282"/><draw:equation draw:name="f236" draw:formula="522606"/><draw:equation draw:name="f237" draw:formula="610949"/><draw:equation draw:name="f238" draw:formula="507601"/><draw:equation draw:name="f239" draw:formula="744966"/><draw:equation draw:name="f240" draw:formula="731170"/><draw:equation draw:name="f241" draw:formula="678766"/><draw:equation draw:name="f242" draw:formula="487542"/><draw:equation draw:name="f243" draw:formula="728380"/><draw:equation draw:name="f244" draw:formula="498021"/><draw:equation draw:name="f245" draw:formula="521936"/><draw:equation draw:name="f246" draw:formula="750331"/><draw:equation draw:name="f247" draw:formula="516571"/><draw:equation draw:name="f248" draw:formula="514271"/><draw:equation draw:name="f249" draw:formula="508906"/><draw:equation draw:name="f250" draw:formula="743301"/><draw:equation draw:name="f251" draw:formula="489231"/><draw:equation draw:name="f252" draw:formula="624637"/><draw:equation draw:name="f253" draw:formula="463687"/><draw:equation draw:name="f254" draw:formula="604123"/><draw:equation draw:name="f255" draw:formula="464202"/><draw:equation draw:name="f256" draw:formula="581813"/><draw:equation draw:name="f257" draw:formula="465508"/><draw:equation draw:name="f258" draw:formula="676646"/><draw:equation draw:name="f259" draw:formula="466549"/><draw:equation draw:name="f260" draw:formula="358687"/><draw:equation draw:name="f261" draw:formula="354555"/><draw:equation draw:name="f262" draw:formula="85480"/><draw:equation draw:name="f263" draw:formula="349777"/><draw:equation draw:name="f264" draw:formula="114580"/><draw:equation draw:name="f265" draw:formula="343706"/><draw:equation draw:name="f266" draw:formula="150578"/><draw:equation draw:name="f267" draw:formula="335800"/><draw:equation draw:name="f268" draw:formula="351897"/><draw:equation draw:name="f269" draw:formula="188947"/><draw:equation draw:name="f270" draw:formula="355334"/><draw:equation draw:name="f271" draw:formula="146770"/><draw:equation draw:name="f272" draw:formula="357190"/><draw:equation draw:name="f273" draw:formula="105168"/><draw:equation draw:name="f274" draw:formula="340903"/><draw:equation draw:name="f275" draw:formula="9819"/><draw:equation draw:name="f276" draw:formula="348819"/><draw:equation draw:name="f277" draw:formula="18202"/><draw:equation draw:name="f278" draw:formula="355154"/><draw:equation draw:name="f279" draw:formula="30896"/><draw:equation draw:name="f280" draw:formula="49051"/><draw:equation draw:name="f281" draw:formula="361561"/><draw:equation draw:name="f282" draw:formula="20693"/><draw:equation draw:name="f283" draw:formula="355238"/><draw:equation draw:name="f284" draw:formula="6131"/><draw:equation draw:name="f285" draw:formula="?f2 - ?f0"/><draw:equation draw:name="f286" draw:formula="?f1 - ?f0"/><draw:equation draw:name="f287" draw:formula="?f286 / 753110"/><draw:equation draw:name="f288" draw:formula="?f285 / 747395"/><draw:equation draw:name="f289" draw:formula="?f0 / ?f287"/><draw:equation draw:name="f290" draw:formula="?f1 / ?f287"/><draw:equation draw:name="f291" draw:formula="?f0 / ?f288"/><draw:equation draw:name="f292" draw:formula="?f2 / ?f288"/></draw:enhanced-geometry></draw:custom-shape>Tato<text:span text:style-name="T370"><text:s/></text:span>smlouva<text:span text:style-name="T371"><text:s/></text:span>o<text:span text:style-name="T372"><text:s/></text:span>vypořádání<text:span text:style-name="T373"><text:s/></text:span>závazků<text:span text:style-name="T374"><text:s/></text:span>je<text:span text:style-name="T375"><text:s/></text:span>vyhotovena<text:span text:style-name="T376"><text:s/></text:span>ve<text:span text:style-name="T377"><text:s/></text:span>dvou<text:span text:style-name="T378"><text:s/></text:span>stejnopisech,<text:span text:style-name="T379"><text:s/></text:span>každý<text:span text:style-name="T380"><text:s/></text:span>s hodnotou originálu, přičemž<text:s/>každá ze smluvních stran obdrží jeden<text:s/><text:span text:style-name="T381">stejnopis/elektronicky.</text:span></text:p>
        </text:list-item>
        <text:list-item>
          <text:p text:style-name="P382"/>
        </text:list-item>
      </text:list>
      <text:p text:style-name="Normální"/>
      <text:section text:name="Sect2" text:style-name="S2">
        <text:p text:style-name="P383"><draw:custom-shape svg:x="1.70118in" svg:y="0.00017in" svg:width="0.82639in" svg:height="0.82014in" draw:z-index="487485440" draw:id="id3" draw:style-name="a3" draw:name="Graphic 3" text:anchor-type="paragraph"><svg:title/><svg:desc/><draw:enhanced-geometry draw:type="non-primitive" svg:viewBox="0 0 756285 75057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67 ?f68 ?f69 ?f70 ?f71 ?f68 ?f71 ?f72 ?f73 ?f74 ?f75 ?f76 ?f77 ?f78 ?f79 ?f80 ?f81 ?f82 ?f74 ?f83 ?f74 ?f84 ?f85 ?f86 ?f87 ?f88 ?f89 ?f82 ?f89 ?f90 ?f91 ?f92 ?f93 ?f94 ?f95 ?f96 ?f97 ?f98 ?f99 ?f100 ?f101 ?f102 ?f103 ?f104 ?f105 ?f106 ?f107 ?f108 ?f107 ?f109 ?f110 ?f26 ?f0 Z N M ?f111 ?f112 L ?f113 ?f114 ?f115 ?f116 ?f117 ?f118 ?f119 ?f120 ?f117 ?f121 ?f115 ?f122 ?f113 ?f4 ?f111 ?f123 ?f124 ?f4 ?f125 ?f126 ?f127 ?f126 ?f128 ?f129 ?f128 ?f130 ?f127 ?f69 ?f131 ?f69 ?f124 ?f114 ?f111 ?f112 Z N M ?f131 ?f69 L ?f132 ?f69 ?f133 ?f130 ?f133 ?f129 ?f132 ?f126 ?f125 ?f126 ?f134 ?f122 ?f135 ?f121 ?f136 ?f120 ?f137 ?f138 ?f135 ?f118 ?f134 ?f116 ?f131 ?f69 Z N M ?f139 ?f140 L ?f141 ?f140 ?f141 ?f142 ?f143 ?f142 ?f143 ?f144 ?f145 ?f144 ?f146 ?f147 ?f148 ?f120 ?f149 ?f150 ?f143 ?f150 ?f143 ?f151 ?f152 ?f151 ?f153 ?f154 ?f139 ?f140 Z N M ?f145 ?f144 L ?f11 ?f144 ?f155 ?f156 ?f148 ?f157 ?f158 ?f142 ?f149 ?f142 ?f153 ?f157 ?f153 ?f159 ?f145 ?f144 Z N M ?f152 ?f151 L ?f160 ?f151 ?f148 ?f138 ?f148 ?f161 ?f11 ?f150 ?f149 ?f150 ?f149 ?f162 ?f163 ?f138 ?f164 ?f118 ?f152 ?f151 Z N M ?f83 ?f74 L ?f82 ?f74 ?f165 ?f166 ?f167 ?f168 ?f169 ?f170 ?f171 ?f172 ?f173 ?f174 ?f175 ?f176 ?f177 ?f178 ?f179 ?f180 ?f181 ?f182 ?f183 ?f184 ?f68 ?f71 ?f70 ?f71 ?f185 ?f186 ?f187 ?f188 ?f189 ?f190 ?f191 ?f192 ?f193 ?f194 ?f195 ?f178 ?f196 ?f178 ?f138 ?f197 ?f198 ?f199 ?f200 ?f199 ?f201 ?f202 ?f203 ?f204 ?f205 ?f204 ?f206 ?f207 ?f208 ?f209 ?f210 ?f211 ?f212 ?f213 ?f214 ?f215 ?f83 ?f74 Z N M ?f196 ?f178 L ?f216 ?f178 ?f217 ?f218 ?f219 ?f220 ?f221 ?f222 ?f223 ?f224 ?f225 ?f226 ?f227 ?f186 ?f228 ?f229 ?f230 ?f231 ?f232 ?f231 ?f233 ?f234 ?f235 ?f236 ?f237 ?f238 ?f196 ?f178 Z N M ?f239 ?f188 L ?f146 ?f205 ?f240 ?f231 ?f230 ?f231 ?f239 ?f188 Z N M ?f200 ?f199 L ?f198 ?f199 ?f241 ?f242 ?f243 ?f244 ?f133 ?f245 ?f246 ?f247 ?f248 ?f249 ?f248 ?f250 ?f251 ?f252 ?f200 ?f199 Z N M ?f253 ?f254 L ?f255 ?f256 ?f257 ?f258 ?f205 ?f204 ?f203 ?f204 ?f259 ?f260 ?f253 ?f254 Z N M ?f261 ?f99 L ?f262 ?f263 ?f264 ?f265 ?f266 ?f267 ?f268 ?f40 ?f82 ?f89 ?f88 ?f89 ?f269 ?f270 ?f271 ?f272 ?f273 ?f274 ?f261 ?f99 Z N M ?f108 ?f107 L ?f106 ?f107 ?f275 ?f276 ?f277 ?f278 ?f279 ?f280 ?f261 ?f281 ?f282 ?f283 ?f284 ?f285 ?f108 ?f107 Z N" draw:text-areas="?f290 ?f292 ?f291 ?f293"><draw:equation draw:name="f0" draw:formula="0"/><draw:equation draw:name="f1" draw:formula="756285"/><draw:equation draw:name="f2" draw:formula="750570"/><draw:equation draw:name="f3" draw:formula="136030"/><draw:equation draw:name="f4" draw:formula="592080"/><draw:equation draw:name="f5" draw:formula="70463"/><draw:equation draw:name="f6" draw:formula="634666"/><draw:equation draw:name="f7" draw:formula="28575"/><draw:equation draw:name="f8" draw:formula="675989"/><draw:equation draw:name="f9" draw:formula="6458"/><draw:equation draw:name="f10" draw:formula="711829"/><draw:equation draw:name="f11" draw:formula="738143"/><draw:equation draw:name="f12" draw:formula="4846"/><draw:equation draw:name="f13" draw:formula="747884"/><draw:equation draw:name="f14" draw:formula="9185"/><draw:equation draw:name="f15" draw:formula="750456"/><draw:equation draw:name="f16" draw:formula="59243"/><draw:equation draw:name="f17" draw:formula="61702"/><draw:equation draw:name="f18" draw:formula="748919"/><draw:equation draw:name="f19" draw:formula="14624"/><draw:equation draw:name="f20" draw:formula="21287"/><draw:equation draw:name="f21" draw:formula="720921"/><draw:equation draw:name="f22" draw:formula="45989"/><draw:equation draw:name="f23" draw:formula="681377"/><draw:equation draw:name="f24" draw:formula="85412"/><draw:equation draw:name="f25" draw:formula="636350"/><draw:equation draw:name="f26" draw:formula="323274"/><draw:equation draw:name="f27" draw:formula="308145"/><draw:equation draw:name="f28" draw:formula="10102"/><draw:equation draw:name="f29" draw:formula="300375"/><draw:equation draw:name="f30" draw:formula="33481"/><draw:equation draw:name="f31" draw:formula="297513"/><draw:equation draw:name="f32" draw:formula="59748"/><draw:equation draw:name="f33" draw:formula="297104"/><draw:equation draw:name="f34" draw:formula="78509"/><draw:equation draw:name="f35" draw:formula="297657"/><draw:equation draw:name="f36" draw:formula="95479"/><draw:equation draw:name="f37" draw:formula="304801"/><draw:equation draw:name="f38" draw:formula="153170"/><draw:equation draw:name="f39" draw:formula="312883"/><draw:equation draw:name="f40" draw:formula="194157"/><draw:equation draw:name="f41" draw:formula="236298"/><draw:equation draw:name="f42" draw:formula="319854"/><draw:equation draw:name="f43" draw:formula="253255"/><draw:equation draw:name="f44" draw:formula="294887"/><draw:equation draw:name="f45" draw:formula="322938"/><draw:equation draw:name="f46" draw:formula="274932"/><draw:equation draw:name="f47" draw:formula="370758"/><draw:equation draw:name="f48" draw:formula="251060"/><draw:equation draw:name="f49" draw:formula="423958"/><draw:equation draw:name="f50" draw:formula="224066"/><draw:equation draw:name="f51" draw:formula="480087"/><draw:equation draw:name="f52" draw:formula="194746"/><draw:equation draw:name="f53" draw:formula="536691"/><draw:equation draw:name="f54" draw:formula="163899"/><draw:equation draw:name="f55" draw:formula="591317"/><draw:equation draw:name="f56" draw:formula="132320"/><draw:equation draw:name="f57" draw:formula="641512"/><draw:equation draw:name="f58" draw:formula="100807"/><draw:equation draw:name="f59" draw:formula="684823"/><draw:equation draw:name="f60" draw:formula="70155"/><draw:equation draw:name="f61" draw:formula="718796"/><draw:equation draw:name="f62" draw:formula="104583"/><draw:equation draw:name="f63" draw:formula="713416"/><draw:equation draw:name="f64" draw:formula="135837"/><draw:equation draw:name="f65" draw:formula="675683"/><draw:equation draw:name="f66" draw:formula="170984"/><draw:equation draw:name="f67" draw:formula="625207"/><draw:equation draw:name="f68" draw:formula="210128"/><draw:equation draw:name="f69" draw:formula="561112"/><draw:equation draw:name="f70" draw:formula="217360"/><draw:equation draw:name="f71" draw:formula="558802"/><draw:equation draw:name="f72" draw:formula="248773"/><draw:equation draw:name="f73" draw:formula="489355"/><draw:equation draw:name="f74" draw:formula="278631"/><draw:equation draw:name="f75" draw:formula="430918"/><draw:equation draw:name="f76" draw:formula="301049"/><draw:equation draw:name="f77" draw:formula="382060"/><draw:equation draw:name="f78" draw:formula="317373"/><draw:equation draw:name="f79" draw:formula="341348"/><draw:equation draw:name="f80" draw:formula="328950"/><draw:equation draw:name="f81" draw:formula="307349"/><draw:equation draw:name="f82" draw:formula="337129"/><draw:equation draw:name="f83" draw:formula="363669"/><draw:equation draw:name="f84" draw:formula="363378"/><draw:equation draw:name="f85" draw:formula="278016"/><draw:equation draw:name="f86" draw:formula="347135"/><draw:equation draw:name="f87" draw:formula="233989"/><draw:equation draw:name="f88" draw:formula="352695"/><draw:equation draw:name="f89" draw:formula="194734"/><draw:equation draw:name="f90" draw:formula="328277"/><draw:equation draw:name="f91" draw:formula="160963"/><draw:equation draw:name="f92" draw:formula="322312"/><draw:equation draw:name="f93" draw:formula="128347"/><draw:equation draw:name="f94" draw:formula="318944"/><draw:equation draw:name="f95" draw:formula="97752"/><draw:equation draw:name="f96" draw:formula="317886"/><draw:equation draw:name="f97" draw:formula="70042"/><draw:equation draw:name="f98" draw:formula="318036"/><draw:equation draw:name="f99" draw:formula="63115"/><draw:equation draw:name="f100" draw:formula="318139"/><draw:equation draw:name="f101" draw:formula="58413"/><draw:equation draw:name="f102" draw:formula="319906"/><draw:equation draw:name="f103" draw:formula="38773"/><draw:equation draw:name="f104" draw:formula="324705"/><draw:equation draw:name="f105" draw:formula="18412"/><draw:equation draw:name="f106" draw:formula="334050"/><draw:equation draw:name="f107" draw:formula="4618"/><draw:equation draw:name="f108" draw:formula="352797"/><draw:equation draw:name="f109" draw:formula="342901"/><draw:equation draw:name="f110" draw:formula="769"/><draw:equation draw:name="f111" draw:formula="736603"/><draw:equation draw:name="f112" draw:formula="557263"/><draw:equation draw:name="f113" draw:formula="729496"/><draw:equation draw:name="f114" draw:formula="558634"/><draw:equation draw:name="f115" draw:formula="723615"/><draw:equation draw:name="f116" draw:formula="562459"/><draw:equation draw:name="f117" draw:formula="719610"/><draw:equation draw:name="f118" draw:formula="568303"/><draw:equation draw:name="f119" draw:formula="718131"/><draw:equation draw:name="f120" draw:formula="575736"/><draw:equation draw:name="f121" draw:formula="582723"/><draw:equation draw:name="f122" draw:formula="588340"/><draw:equation draw:name="f123" draw:formula="593439"/><draw:equation draw:name="f124" draw:formula="744481"/><draw:equation draw:name="f125" draw:formula="748523"/><draw:equation draw:name="f126" draw:formula="589591"/><draw:equation draw:name="f127" draw:formula="728906"/><draw:equation draw:name="f128" draw:formula="721979"/><draw:equation draw:name="f129" draw:formula="583433"/><draw:equation draw:name="f130" draw:formula="567269"/><draw:equation draw:name="f131" draw:formula="748415"/><draw:equation draw:name="f132" draw:formula="745840"/><draw:equation draw:name="f133" draw:formula="751228"/><draw:equation draw:name="f134" draw:formula="750554"/><draw:equation draw:name="f135" draw:formula="754463"/><draw:equation draw:name="f136" draw:formula="755846"/><draw:equation draw:name="f137" draw:formula="754557"/><draw:equation draw:name="f138" draw:formula="568809"/><draw:equation draw:name="f139" draw:formula="741991"/><draw:equation draw:name="f140" draw:formula="563421"/><draw:equation draw:name="f141" draw:formula="729676"/><draw:equation draw:name="f142" draw:formula="585742"/><draw:equation draw:name="f143" draw:formula="733525"/><draw:equation draw:name="f144" draw:formula="577275"/><draw:equation draw:name="f145" draw:formula="743274"/><draw:equation draw:name="f146" draw:formula="742761"/><draw:equation draw:name="f147" draw:formula="576506"/><draw:equation draw:name="f148" draw:formula="740452"/><draw:equation draw:name="f149" draw:formula="745070"/><draw:equation draw:name="f150" draw:formula="574196"/><draw:equation draw:name="f151" draw:formula="568039"/><draw:equation draw:name="f152" draw:formula="744557"/><draw:equation draw:name="f153" draw:formula="744300"/><draw:equation draw:name="f154" draw:formula="566499"/><draw:equation draw:name="f155" draw:formula="739682"/><draw:equation draw:name="f156" draw:formula="579584"/><draw:equation draw:name="f157" draw:formula="581893"/><draw:equation draw:name="f158" draw:formula="741222"/><draw:equation draw:name="f159" draw:formula="578815"/><draw:equation draw:name="f160" draw:formula="738913"/><draw:equation draw:name="f161" draw:formula="573427"/><draw:equation draw:name="f162" draw:formula="571118"/><draw:equation draw:name="f163" draw:formula="744685"/><draw:equation draw:name="f164" draw:formula="744601"/><draw:equation draw:name="f165" draw:formula="370090"/><draw:equation draw:name="f166" draw:formula="347677"/><draw:equation draw:name="f167" draw:formula="404641"/><draw:equation draw:name="f168" draw:formula="398914"/><draw:equation draw:name="f169" draw:formula="438489"/><draw:equation draw:name="f170" draw:formula="435410"/><draw:equation draw:name="f171" draw:formula="469345"/><draw:equation draw:name="f172" draw:formula="460231"/><draw:equation draw:name="f173" draw:formula="494917"/><draw:equation draw:name="f174" draw:formula="476444"/><draw:equation draw:name="f175" draw:formula="449234"/><draw:equation draw:name="f176" draw:formula="485111"/><draw:equation draw:name="f177" draw:formula="401926"/><draw:equation draw:name="f178" draw:formula="495744"/><draw:equation draw:name="f179" draw:formula="353677"/><draw:equation draw:name="f180" draw:formula="508387"/><draw:equation draw:name="f181" draw:formula="305172"/><draw:equation draw:name="f182" draw:formula="523083"/><draw:equation draw:name="f183" draw:formula="257094"/><draw:equation draw:name="f184" draw:formula="539874"/><draw:equation draw:name="f185" draw:formula="257134"/><draw:equation draw:name="f186" draw:formula="546102"/><draw:equation draw:name="f187" draw:formula="307510"/><draw:equation draw:name="f188" draw:formula="532633"/><draw:equation draw:name="f189" draw:formula="360989"/><draw:equation draw:name="f190" draw:formula="520606"/><draw:equation draw:name="f191" draw:formula="415324"/><draw:equation draw:name="f192" draw:formula="510425"/><draw:equation draw:name="f193" draw:formula="469831"/><draw:equation draw:name="f194" draw:formula="502083"/><draw:equation draw:name="f195" draw:formula="522919"/><draw:equation draw:name="f196" draw:formula="581323"/><draw:equation draw:name="f197" draw:formula="490299"/><draw:equation draw:name="f198" draw:formula="621016"/><draw:equation draw:name="f199" draw:formula="487906"/><draw:equation draw:name="f200" draw:formula="740146"/><draw:equation draw:name="f201" draw:formula="720151"/><draw:equation draw:name="f202" draw:formula="477118"/><draw:equation draw:name="f203" draw:formula="691442"/><draw:equation draw:name="f204" draw:formula="471057"/><draw:equation draw:name="f205" draw:formula="534942"/><draw:equation draw:name="f206" draw:formula="517082"/><draw:equation draw:name="f207" draw:formula="460834"/><draw:equation draw:name="f208" draw:formula="482229"/><draw:equation draw:name="f209" draw:formula="438368"/><draw:equation draw:name="f210" draw:formula="434647"/><draw:equation draw:name="f211" draw:formula="396057"/><draw:equation draw:name="f212" draw:formula="407208"/><draw:equation draw:name="f213" draw:formula="360343"/><draw:equation draw:name="f214" draw:formula="383428"/><draw:equation draw:name="f215" draw:formula="320565"/><draw:equation draw:name="f216" draw:formula="523522"/><draw:equation draw:name="f217" draw:formula="573908"/><draw:equation draw:name="f218" draw:formula="518513"/><draw:equation draw:name="f219" draw:formula="623842"/><draw:equation draw:name="f220" draw:formula="535711"/><draw:equation draw:name="f221" draw:formula="669736"/><draw:equation draw:name="f222" draw:formula="546559"/><draw:equation draw:name="f223" draw:formula="708124"/><draw:equation draw:name="f224" draw:formula="550336"/><draw:equation draw:name="f225" draw:formula="724012"/><draw:equation draw:name="f226" draw:formula="549301"/><draw:equation draw:name="f227" draw:formula="735930"/><draw:equation draw:name="f228" draw:formula="743952"/><draw:equation draw:name="f229" draw:formula="540594"/><draw:equation draw:name="f230" draw:formula="745308"/><draw:equation draw:name="f231" draw:formula="538021"/><draw:equation draw:name="f232" draw:formula="724288"/><draw:equation draw:name="f233" draw:formula="693825"/><draw:equation draw:name="f234" draw:formula="534569"/><draw:equation draw:name="f235" draw:formula="656073"/><draw:equation draw:name="f236" draw:formula="524839"/><draw:equation draw:name="f237" draw:formula="613559"/><draw:equation draw:name="f238" draw:formula="509770"/><draw:equation draw:name="f239" draw:formula="748149"/><draw:equation draw:name="f240" draw:formula="734294"/><draw:equation draw:name="f241" draw:formula="681666"/><draw:equation draw:name="f242" draw:formula="489626"/><draw:equation draw:name="f243" draw:formula="731492"/><draw:equation draw:name="f244" draw:formula="500149"/><draw:equation draw:name="f245" draw:formula="524166"/><draw:equation draw:name="f246" draw:formula="753537"/><draw:equation draw:name="f247" draw:formula="518778"/><draw:equation draw:name="f248" draw:formula="755844"/><draw:equation draw:name="f249" draw:formula="516469"/><draw:equation draw:name="f250" draw:formula="511081"/><draw:equation draw:name="f251" draw:formula="746477"/><draw:equation draw:name="f252" draw:formula="491321"/><draw:equation draw:name="f253" draw:formula="627306"/><draw:equation draw:name="f254" draw:formula="465669"/><draw:equation draw:name="f255" draw:formula="606704"/><draw:equation draw:name="f256" draw:formula="466186"/><draw:equation draw:name="f257" draw:formula="584299"/><draw:equation draw:name="f258" draw:formula="467497"/><draw:equation draw:name="f259" draw:formula="679537"/><draw:equation draw:name="f260" draw:formula="468543"/><draw:equation draw:name="f261" draw:formula="360220"/><draw:equation draw:name="f262" draw:formula="356070"/><draw:equation draw:name="f263" draw:formula="85845"/><draw:equation draw:name="f264" draw:formula="351272"/><draw:equation draw:name="f265" draw:formula="115070"/><draw:equation draw:name="f266" draw:formula="345174"/><draw:equation draw:name="f267" draw:formula="151222"/><draw:equation draw:name="f268" draw:formula="337235"/><draw:equation draw:name="f269" draw:formula="353401"/><draw:equation draw:name="f270" draw:formula="189755"/><draw:equation draw:name="f271" draw:formula="356852"/><draw:equation draw:name="f272" draw:formula="147397"/><draw:equation draw:name="f273" draw:formula="358716"/><draw:equation draw:name="f274" draw:formula="105617"/><draw:equation draw:name="f275" draw:formula="342360"/><draw:equation draw:name="f276" draw:formula="9861"/><draw:equation draw:name="f277" draw:formula="350310"/><draw:equation draw:name="f278" draw:formula="18280"/><draw:equation draw:name="f279" draw:formula="356672"/><draw:equation draw:name="f280" draw:formula="31028"/><draw:equation draw:name="f281" draw:formula="49260"/><draw:equation draw:name="f282" draw:formula="363106"/><draw:equation draw:name="f283" draw:formula="20781"/><draw:equation draw:name="f284" draw:formula="356756"/><draw:equation draw:name="f285" draw:formula="6157"/><draw:equation draw:name="f286" draw:formula="?f2 - ?f0"/><draw:equation draw:name="f287" draw:formula="?f1 - ?f0"/><draw:equation draw:name="f288" draw:formula="?f287 / 756285"/><draw:equation draw:name="f289" draw:formula="?f286 / 750570"/><draw:equation draw:name="f290" draw:formula="?f0 / ?f288"/><draw:equation draw:name="f291" draw:formula="?f1 / ?f288"/><draw:equation draw:name="f292" draw:formula="?f0 / ?f289"/><draw:equation draw:name="f293" draw:formula="?f2 / ?f289"/></draw:enhanced-geometry></draw:custom-shape><text:span text:style-name="T384">Ing.</text:span><text:span text:style-name="T385"><text:s/></text:span><text:span text:style-name="T386">Vít</text:span></text:p>
        <text:p text:style-name="P387"><text:span text:style-name="T388">Rušar</text:span></text:p>
        <text:p text:style-name="P389"><text:span text:style-name="T390">Digitálně</text:span><text:span text:style-name="T391"><text:s/></text:span><text:span text:style-name="T392">podepsal<text:s/></text:span><text:span text:style-name="T393">Ing. Vít Rušar<text:s/></text:span><text:span text:style-name="T394">Datum:</text:span><text:span text:style-name="T395"><text:s/></text:span><text:span text:style-name="T396">2025.01.09</text:span></text:p>
        <text:p text:style-name="P397"><text:span text:style-name="T398">10:57:35</text:span><text:span text:style-name="T399"><text:s/></text:span><text:span text:style-name="T400">+01'00'</text:span></text:p>
        <text:p text:style-name="P401"><text:span text:style-name="T402">Jan</text:span></text:p>
        <text:p text:style-name="P403"><text:span text:style-name="T404">Digitálně</text:span><text:span text:style-name="T405"><text:s/></text:span><text:span text:style-name="T406">podepsal<text:s/></text:span><text:span text:style-name="T407">Jan</text:span><text:span text:style-name="T408"><text:s/></text:span><text:span text:style-name="T409">Krawczynski<text:s/></text:span><text:span text:style-name="T410">Datum:</text:span><text:span text:style-name="T411"><text:s/></text:span><text:span text:style-name="T412">2025.01.07</text:span></text:p>
        <text:p text:style-name="P413"><draw:frame draw:z-index="15729664" draw:id="id4" draw:style-name="a4" draw:name="Textbox 4" text:anchor-type="paragraph" svg:x="4.5449in" svg:y="-0.2077in" svg:width="1.25764in" svg:height="0.29653in" style:rel-width="scale" style:rel-height="scale"><draw:text-box><text:p text:style-name="P414"><text:span text:style-name="T415">Krawczynski</text:span></text:p></draw:text-box><svg:title/><svg:desc/></draw:frame><text:span text:style-name="T416">11:54:28</text:span><text:span text:style-name="T417"><text:s/></text:span><text:span text:style-name="T418">+01'00'</text:span></text:p>
      </text:section>
      <text:section text:name="Sect3" text:style-name="S3">
        <text:p text:style-name="P419">V………………<text:span text:style-name="T420"><text:s/></text:span><text:span text:style-name="T421">dne…………………</text:span><text:tab/>V………………<text:span text:style-name="T422"><text:s/></text:span><text:span text:style-name="T423">dne……………………</text:span></text:p>
        <text:p text:style-name="Základnítext"/>
        <text:p text:style-name="P424"/>
        <text:p text:style-name="P425"><text:span text:style-name="T426">……………………………………</text:span><text:tab/><text:span text:style-name="T427">………………………………………… kupující</text:span><text:tab/><text:tab/><text:span text:style-name="T428">prodávající</text:span></text:p>
        <text:p text:style-name="Základnítext"/>
        <text:p text:style-name="Základnítext"/>
        <text:p text:style-name="Základnítext"/>
        <text:p text:style-name="P429"/>
        <text:p text:style-name="P430">Příloha<text:span text:style-name="T431"><text:s/></text:span>č.<text:span text:style-name="T432"><text:s/></text:span>1<text:span text:style-name="T433"><text:s/></text:span>–<text:span text:style-name="T434"><text:s/></text:span>Smlouva<text:span text:style-name="T435"><text:s/></text:span>č.<text:span text:style-name="T436"><text:s/></text:span>4662<text:span text:style-name="T437"><text:s/></text:span>ze<text:span text:style-name="T438"><text:s/></text:span>dne<text:span text:style-name="T439"><text:s/></text:span><text:span text:style-name="T440">19.7.202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3979in" fo:margin-right="0.1229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00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083in" fo:text-indent="-0.2486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color="#FF0000"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bullet text:level="2" text:style-name="WW_CharLFO1LVL2" text:bullet-char="•">
        <style:list-level-properties text:space-before="0.9736in" text:min-label-width="0.25in" text:list-level-position-and-space-mode="label-alignment">
          <style:list-level-label-alignment text:label-followed-by="listtab" fo:margin-left="1.2236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5" text:style-name="WW_CharLFO1LV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style-name="WW_CharLFO1LVL6"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7" text:style-name="WW_CharLFO1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1LVL8" text:bullet-char="•">
        <style:list-level-properties text:space-before="4.6513in" text:min-label-width="0.25in" text:list-level-position-and-space-mode="label-alignment">
          <style:list-level-label-alignment text:label-followed-by="listtab" fo:margin-left="4.9013in" fo:text-indent="-0.25in"/>
        </style:list-level-properties>
      </text:list-level-style-bullet>
      <text:list-level-style-bullet text:level="9" text:style-name="WW_CharLFO1LVL9" text:bullet-char="•">
        <style:list-level-properties text:space-before="5.2645in" text:min-label-width="0.25in" text:list-level-position-and-space-mode="label-alignment">
          <style:list-level-label-alignment text:label-followed-by="listtab" fo:margin-left="5.5145in" fo:text-indent="-0.25in"/>
        </style:list-level-properties>
      </text:list-level-style-bullet>
    </text:list-style>
    <text:list-style style:name="LFO2">
      <text:list-level-style-number text:level="1" text:style-name="WW_CharLFO2LVL1" style:num-suffix="." style:num-format="1">
        <style:list-level-properties text:space-before="0.359in" text:min-label-width="0.25in" text:list-level-position-and-space-mode="label-alignment">
          <style:list-level-label-alignment text:label-followed-by="listtab" fo:margin-left="0.609in" fo:text-indent="-0.25in"/>
        </style:list-level-properties>
      </text:list-level-style-number>
      <text:list-level-style-bullet text:level="2" text:style-name="WW_CharLFO2LVL2" text:bullet-char="">
        <style:list-level-properties text:space-before="0.8583in" text:min-label-width="0.2506in" text:list-level-position-and-space-mode="label-alignment">
          <style:list-level-label-alignment text:label-followed-by="listtab" fo:margin-left="1.109in" fo:text-indent="-0.2506in"/>
        </style:list-level-properties>
        <style:text-properties style:font-name="Symbol"/>
      </text:list-level-style-bullet>
      <text:list-level-style-bullet text:level="3" text:style-name="WW_CharLFO2LVL3" text:bullet-char="•">
        <style:list-level-properties text:space-before="1.4854in" text:min-label-width="0.2506in" text:list-level-position-and-space-mode="label-alignment">
          <style:list-level-label-alignment text:label-followed-by="listtab" fo:margin-left="1.7361in" fo:text-indent="-0.2506in"/>
        </style:list-level-properties>
      </text:list-level-style-bullet>
      <text:list-level-style-bullet text:level="4" text:style-name="WW_CharLFO2LVL4" text:bullet-char="•">
        <style:list-level-properties text:space-before="2.1111in" text:min-label-width="0.2506in" text:list-level-position-and-space-mode="label-alignment">
          <style:list-level-label-alignment text:label-followed-by="listtab" fo:margin-left="2.3618in" fo:text-indent="-0.2506in"/>
        </style:list-level-properties>
      </text:list-level-style-bullet>
      <text:list-level-style-bullet text:level="5" text:style-name="WW_CharLFO2LVL5" text:bullet-char="•">
        <style:list-level-properties text:space-before="2.7368in" text:min-label-width="0.2506in" text:list-level-position-and-space-mode="label-alignment">
          <style:list-level-label-alignment text:label-followed-by="listtab" fo:margin-left="2.9875in" fo:text-indent="-0.2506in"/>
        </style:list-level-properties>
      </text:list-level-style-bullet>
      <text:list-level-style-bullet text:level="6" text:style-name="WW_CharLFO2LVL6" text:bullet-char="•">
        <style:list-level-properties text:space-before="3.3618in" text:min-label-width="0.2506in" text:list-level-position-and-space-mode="label-alignment">
          <style:list-level-label-alignment text:label-followed-by="listtab" fo:margin-left="3.6125in" fo:text-indent="-0.2506in"/>
        </style:list-level-properties>
      </text:list-level-style-bullet>
      <text:list-level-style-bullet text:level="7" text:style-name="WW_CharLFO2LVL7" text:bullet-char="•">
        <style:list-level-properties text:space-before="3.9875in" text:min-label-width="0.2506in" text:list-level-position-and-space-mode="label-alignment">
          <style:list-level-label-alignment text:label-followed-by="listtab" fo:margin-left="4.2381in" fo:text-indent="-0.2506in"/>
        </style:list-level-properties>
      </text:list-level-style-bullet>
      <text:list-level-style-bullet text:level="8" text:style-name="WW_CharLFO2LVL8" text:bullet-char="•">
        <style:list-level-properties text:space-before="4.6131in" text:min-label-width="0.2506in" text:list-level-position-and-space-mode="label-alignment">
          <style:list-level-label-alignment text:label-followed-by="listtab" fo:margin-left="4.8638in" fo:text-indent="-0.2506in"/>
        </style:list-level-properties>
      </text:list-level-style-bullet>
      <text:list-level-style-bullet text:level="9" text:style-name="WW_CharLFO2LVL9" text:bullet-char="•">
        <style:list-level-properties text:space-before="5.2381in" text:min-label-width="0.2506in" text:list-level-position-and-space-mode="label-alignment">
          <style:list-level-label-alignment text:label-followed-by="listtab" fo:margin-left="5.4888in" fo:text-indent="-0.2506in"/>
        </style:list-level-properties>
      </text:list-level-style-bullet>
    </text:list-style>
    <text:list-style style:name="LFO3">
      <text:list-level-style-number text:level="1" text:style-name="WW_CharLFO3LVL1" style:num-suffix="." style:num-format="1">
        <style:list-level-properties text:space-before="0.3576in" text:min-label-width="0.2486in" text:list-level-position-and-space-mode="label-alignment">
          <style:list-level-label-alignment text:label-followed-by="listtab" fo:margin-left="0.6062in" fo:text-indent="-0.2486in"/>
        </style:list-level-properties>
      </text:list-level-style-number>
      <text:list-level-style-bullet text:level="2" text:style-name="WW_CharLFO3LVL2" text:bullet-char="•">
        <style:list-level-properties text:space-before="0.975in" text:min-label-width="0.2486in" text:list-level-position-and-space-mode="label-alignment">
          <style:list-level-label-alignment text:label-followed-by="listtab" fo:margin-left="1.2236in" fo:text-indent="-0.2486in"/>
        </style:list-level-properties>
      </text:list-level-style-bullet>
      <text:list-level-style-bullet text:level="3" text:style-name="WW_CharLFO3LVL3" text:bullet-char="•">
        <style:list-level-properties text:space-before="1.5881in" text:min-label-width="0.2486in" text:list-level-position-and-space-mode="label-alignment">
          <style:list-level-label-alignment text:label-followed-by="listtab" fo:margin-left="1.8368in" fo:text-indent="-0.2486in"/>
        </style:list-level-properties>
      </text:list-level-style-bullet>
      <text:list-level-style-bullet text:level="4" text:style-name="WW_CharLFO3LVL4" text:bullet-char="•">
        <style:list-level-properties text:space-before="2.2006in" text:min-label-width="0.2486in" text:list-level-position-and-space-mode="label-alignment">
          <style:list-level-label-alignment text:label-followed-by="listtab" fo:margin-left="2.4493in" fo:text-indent="-0.2486in"/>
        </style:list-level-properties>
      </text:list-level-style-bullet>
      <text:list-level-style-bullet text:level="5" text:style-name="WW_CharLFO3LVL5" text:bullet-char="•">
        <style:list-level-properties text:space-before="2.8138in" text:min-label-width="0.2486in" text:list-level-position-and-space-mode="label-alignment">
          <style:list-level-label-alignment text:label-followed-by="listtab" fo:margin-left="3.0625in" fo:text-indent="-0.2486in"/>
        </style:list-level-properties>
      </text:list-level-style-bullet>
      <text:list-level-style-bullet text:level="6" text:style-name="WW_CharLFO3LVL6" text:bullet-char="•">
        <style:list-level-properties text:space-before="3.427in" text:min-label-width="0.2486in" text:list-level-position-and-space-mode="label-alignment">
          <style:list-level-label-alignment text:label-followed-by="listtab" fo:margin-left="3.6756in" fo:text-indent="-0.2486in"/>
        </style:list-level-properties>
      </text:list-level-style-bullet>
      <text:list-level-style-bullet text:level="7" text:style-name="WW_CharLFO3LVL7" text:bullet-char="•">
        <style:list-level-properties text:space-before="4.0395in" text:min-label-width="0.2486in" text:list-level-position-and-space-mode="label-alignment">
          <style:list-level-label-alignment text:label-followed-by="listtab" fo:margin-left="4.2881in" fo:text-indent="-0.2486in"/>
        </style:list-level-properties>
      </text:list-level-style-bullet>
      <text:list-level-style-bullet text:level="8" text:style-name="WW_CharLFO3LVL8" text:bullet-char="•">
        <style:list-level-properties text:space-before="4.6527in" text:min-label-width="0.2486in" text:list-level-position-and-space-mode="label-alignment">
          <style:list-level-label-alignment text:label-followed-by="listtab" fo:margin-left="4.9013in" fo:text-indent="-0.2486in"/>
        </style:list-level-properties>
      </text:list-level-style-bullet>
      <text:list-level-style-bullet text:level="9" text:style-name="WW_CharLFO3LVL9" text:bullet-char="•">
        <style:list-level-properties text:space-before="5.2659in" text:min-label-width="0.2486in" text:list-level-position-and-space-mode="label-alignment">
          <style:list-level-label-alignment text:label-followed-by="listtab" fo:margin-left="5.5145in" fo:text-indent="-0.2486in"/>
        </style:list-level-properties>
      </text:list-level-style-bullet>
    </text:list-style>
    <text:list-style style:name="LFO4">
      <text:list-level-style-number text:level="1" text:style-name="WW_CharLFO4LV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bullet text:level="2" text:style-name="WW_CharLFO4LVL2" text:bullet-char="•">
        <style:list-level-properties text:space-before="0.9736in" text:min-label-width="0.25in" text:list-level-position-and-space-mode="label-alignment">
          <style:list-level-label-alignment text:label-followed-by="listtab" fo:margin-left="1.2236in" fo:text-indent="-0.25in"/>
        </style:list-level-properties>
      </text:list-level-style-bullet>
      <text:list-level-style-bullet text:level="3" text:style-name="WW_CharLFO4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4LVL4"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5" text:style-name="WW_CharLFO4LV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style-name="WW_CharLFO4LVL6"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7" text:style-name="WW_CharLFO4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4LVL8" text:bullet-char="•">
        <style:list-level-properties text:space-before="4.6513in" text:min-label-width="0.25in" text:list-level-position-and-space-mode="label-alignment">
          <style:list-level-label-alignment text:label-followed-by="listtab" fo:margin-left="4.9013in" fo:text-indent="-0.25in"/>
        </style:list-level-properties>
      </text:list-level-style-bullet>
      <text:list-level-style-bullet text:level="9" text:style-name="WW_CharLFO4LVL9" text:bullet-char="•">
        <style:list-level-properties text:space-before="5.2645in" text:min-label-width="0.25in" text:list-level-position-and-space-mode="label-alignment">
          <style:list-level-label-alignment text:label-followed-by="listtab" fo:margin-left="5.5145in" fo:text-indent="-0.25in"/>
        </style:list-level-properties>
      </text:list-level-style-bullet>
    </text:list-style>
    <style:page-layout style:name="PL0">
      <style:page-layout-properties fo:page-width="8.2708in" fo:page-height="11.6944in" style:print-orientation="portrait" fo:margin-top="0in" fo:margin-left="0.625in" fo:margin-bottom="0.6944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88in"/>
      </style:footer-style>
    </style:page-layout>
    <style:style style:name="P2" style:parent-style-name="Základnítext" style:family="paragraph">
      <style:paragraph-properties fo:line-height="5%"/>
    </style:style>
    <style:style style:name="P3" style:parent-style-name="Normální" style:family="paragraph">
      <style:paragraph-properties fo:margin-top="0.0083in" fo:margin-left="0.0416in">
        <style:tab-stops/>
      </style:paragraph-properties>
    </style:style>
    <style:style style:name="T4" style:parent-style-name="Standardnípísmoodstavce" style:family="text">
      <style:text-properties fo:letter-spacing="-0.0034in" fo:font-size="10pt" style:font-size-asian="10pt"/>
    </style:style>
    <style:style style:name="T5" style:parent-style-name="Standardnípísmoodstavce" style:family="text">
      <style:text-properties fo:letter-spacing="-0.0034in" fo:font-size="10pt" style:font-size-asian="10pt"/>
    </style:style>
    <style:style style:name="T6"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625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0.3416in"/>
      </style:footer-style>
    </style:page-layout>
    <style:style style:name="P278" style:parent-style-name="Základnítext" style:family="paragraph">
      <style:paragraph-properties fo:line-height="5%"/>
    </style:style>
    <style:style style:name="P279" style:parent-style-name="Normální" style:family="paragraph">
      <style:paragraph-properties fo:margin-top="0.0083in" fo:margin-left="0.0416in">
        <style:tab-stops/>
      </style:paragraph-properties>
    </style:style>
    <style:style style:name="T280" style:parent-style-name="Standardnípísmoodstavce" style:family="text">
      <style:text-properties fo:letter-spacing="-0.0034in" fo:font-size="10pt" style:font-size-asian="10pt"/>
    </style:style>
    <style:style style:name="T281" style:parent-style-name="Standardnípísmoodstavce" style:family="text">
      <style:text-properties fo:letter-spacing="-0.0034in" fo:font-size="10pt" style:font-size-asian="10pt"/>
    </style:style>
    <style:style style:name="T282" style:parent-style-name="Standardnípísmoodstavce" style:family="text">
      <style:text-properties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7.04825in" svg:y="10.84588in" svg:width="0.24792in" svg:height="0.18264in" style:rel-width="scale" style:rel-height="scale"><draw:text-box><text:p text:style-name="P3"><text:span text:style-name="T4"><text:page-number text:fixed="false">1</text:page-number></text:span><text:span text:style-name="T5">/</text:span><text:span text:style-name="T6"><text:page-count>2</text:page-count></text:span></text:p></draw:text-box><svg:title/><svg:desc/></draw:frame></text:p>
      </style:footer>
    </style:master-page>
    <style:master-page style:name="MP1" style:page-layout-name="PL1">
      <style:footer>
        <text:p text:style-name="P278"><draw:frame draw:z-index="251661312" draw:id="id1" draw:style-name="a1" draw:name="Textbox 1" text:anchor-type="paragraph" svg:x="7.04825in" svg:y="10.84588in" svg:width="0.24792in" svg:height="0.18264in" style:rel-width="scale" style:rel-height="scale"><draw:text-box><text:p text:style-name="P279"><text:span text:style-name="T280"><text:page-number text:fixed="false">1</text:page-number></text:span><text:span text:style-name="T281">/</text:span><text:span text:style-name="T282"><text:page-count>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1-14T11:03:00Z</meta:creation-date>
    <dc:date>2025-01-20T12:36:00Z</dc:date>
    <meta:template xlink:href="Normal.dotm" xlink:type="simple"/>
    <meta:editing-cycles>6</meta:editing-cycles>
    <meta:editing-duration>PT120S</meta:editing-duration>
    <meta:user-defined meta:name="Created" meta:value-type="date">2024-11-07T00:00:00Z</meta:user-defined>
    <meta:user-defined meta:name="Creator">Acrobat PDFMaker 24 pro Word</meta:user-defined>
    <meta:user-defined meta:name="LastSaved" meta:value-type="date">2025-01-14T00:00:00Z</meta:user-defined>
    <meta:user-defined meta:name="Producer">Adobe PDF Library 24.4.19</meta:user-defined>
    <meta:user-defined meta:name="SourceModified">D:20241107094826</meta:user-defined>
    <meta:document-statistic meta:page-count="1" meta:paragraph-count="7" meta:word-count="524" meta:character-count="3609" meta:row-count="25" meta:non-whitespace-character-count="3092"/>
  </office:meta>
</office:document-meta>
</file>