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6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9" style:parent-style-name="Standardnípísmoodstavce" style:family="text">
      <style:text-properties style:font-name="Georgia" style:font-name-complex="Georgia"/>
    </style:style>
    <style:style style:name="T110" style:parent-style-name="Standardnípísmoodstavce" style:family="text">
      <style:text-properties style:font-name="Georgia" style:font-name-complex="Georgia"/>
    </style:style>
    <style:style style:name="T111" style:parent-style-name="Standardnípísmoodstavce" style:family="text">
      <style:text-properties style:font-name="Georgia" style:font-name-complex="Georgia"/>
    </style:style>
    <style:style style:name="TableColumn113" style:family="table-column">
      <style:table-column-properties style:column-width="0.8243in" style:use-optimal-column-width="false"/>
    </style:style>
    <style:style style:name="TableColumn114" style:family="table-column">
      <style:table-column-properties style:column-width="0.8756in" style:use-optimal-column-width="false"/>
    </style:style>
    <style:style style:name="TableColumn115" style:family="table-column">
      <style:table-column-properties style:column-width="0.5in" style:use-optimal-column-width="false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0.625in" style:use-optimal-column-width="false"/>
    </style:style>
    <style:style style:name="TableColumn118" style:family="table-column">
      <style:table-column-properties style:column-width="1.2881in" style:use-optimal-column-width="false"/>
    </style:style>
    <style:style style:name="TableColumn119" style:family="table-column">
      <style:table-column-properties style:column-width="0.0861in" style:use-optimal-column-width="false"/>
    </style:style>
    <style:style style:name="TableColumn120" style:family="table-column">
      <style:table-column-properties style:column-width="1.7777in" style:use-optimal-column-width="false"/>
    </style:style>
    <style:style style:name="TableColumn121" style:family="table-column">
      <style:table-column-properties style:column-width="0.0631in" style:use-optimal-column-width="false"/>
    </style:style>
    <style:style style:name="TableColumn122" style:family="table-column">
      <style:table-column-properties style:column-width="0.1638in" style:use-optimal-column-width="false"/>
    </style:style>
    <style:style style:name="Table112" style:family="table">
      <style:table-properties style:width="6.9541in" fo:margin-left="0in" table:align="left"/>
    </style:style>
    <style:style style:name="TableRow123" style:family="table-row">
      <style:table-row-properties style:min-row-height="0.2423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center" fo:line-height="150%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/>
    </style:style>
    <style:style style:name="TableRow137" style:family="table-row">
      <style:table-row-properties style:min-row-height="0.159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16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line-height="150%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ální" style:family="paragraph">
      <style:paragraph-properties fo:line-height="150%"/>
    </style:style>
    <style:style style:name="T18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/>
    </style:style>
    <style:style style:name="P189" style:parent-style-name="Normální" style:family="paragraph">
      <style:paragraph-properties fo:margin-top="0.1388in" fo:margin-bottom="0.0277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top="0.1388in" fo:margin-bottom="0.0277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top="0.1388in" fo:margin-bottom="0.0277in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4j000fq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4/INV/203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Brož Jakub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Myslbekova</text:span><text:span text:style-name="T33"><text:s/></text:span><text:span text:style-name="T34">1615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05787122</text:span></text:p>
      <text:p text:style-name="P59"><text:span text:style-name="T60">DIČ : CZ699005965</text:span><text:span text:style-name="T61"><text:tab/>DIČ :<text:s/></text:span><text:span text:style-name="T62">XXXXXXX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NV – <text:s/>Kino – elektroinstalace<text:s/></text:span></text:p>
            <text:p text:style-name="P74">Objednáváme u Vás dodávku a montáž kabelů CYKY a PRAFla, rozbočná krabice, vybavený rozvaděč, vkládací lišty, spínací materiál, wago svorky, nouzové osvětlení, montáž Led svítidlo sál, montáž divadelní reflektor, montáž nouzového osvětlení, montáž a zapojení rozvaděče osvětlení, instalace kabeláže pro osvětlení včetně krabic a průrazů, instalace kabeláže pro EPS, demontáž stávající elektroinstalace a zařízení v el. rozvodu, řetězy pro zavěšení vč. karabin, spínací kontakty EATON do panelů.</text:p>
            <text:p text:style-name="P75">Cena: 166 230 Kč bez DPH <text:s/>201 138,30 Kč vč. DPH</text:p>
            <text:p text:style-name="P76">termín dodání: prosinec 2024</text:p>
            <text:p text:style-name="P77">fakturace: po dokončení a převzetí prací, splatnost fa. 25 dní</text:p>
            <text:p text:style-name="P78">kvalita díla, záruka a odpovědnost za vady: 60 měsíců</text:p>
            <text:p text:style-name="P79"><text:span text:style-name="T80">BUDE uplatněn § 92 zákona o DPH – přenesená daňová povinnost</text:span></text:p>
            <text:p text:style-name="P81"/>
            <text:p text:style-name="Normální"><text:span text:style-name="T82">Datum splatnosti faktury je stanoveno nejdříve na patnáctý den od data doručení včetně (razítko podatelny).</text:span></text:p>
            <text:p text:style-name="Normální"><text:span text:style-name="T83">Datem splatnosti faktury se rozumí den odepsání příslušné částky z bankovního účtu</text:span><text:span text:style-name="T84">.</text:span></text:p>
          </table:table-cell>
        </table:table-row>
      </table:table>
      <text:p text:style-name="P85"/>
      <text:p text:style-name="P86"><text:span text:style-name="T87">Lhůta plnění : <text:s/></text:span><text:span text:style-name="T88"><text:tab/></text:span><text:span text:style-name="T89"><text:tab/></text:span></text:p>
      <text:p text:style-name="P90"><text:span text:style-name="T91">Cena<text:s/></text:span><text:span text:style-name="T92">s DPH</text:span><text:span text:style-name="T93"><text:s/>:<text:s/></text:span><text:span text:style-name="T94">201 138,30</text:span><text:span text:style-name="T95">Kč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Vyřizuje / tel. :<text:s/></text:span><text:span text:style-name="T104">Vlastimil Myška</text:span><text:span text:style-name="T105">/tel.: ,</text:span><text:span text:style-name="T106">492105450</text:span></text:p>
      <text:p text:style-name="P107"/>
      <text:p text:style-name="P108"><text:span text:style-name="T109">Dne:<text:s/></text:span><text:span text:style-name="T110">20.12.2024</text:span><text:span text:style-name="T111"><text:tab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0">
            <text:p text:style-name="P135"><text:span text:style-name="T13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ODPA</text:span></text:p>
          </table:table-cell>
          <table:table-cell table:style-name="TableCell141">
            <text:p text:style-name="P142"><text:span text:style-name="T143">Položka</text:span></text:p>
          </table:table-cell>
          <table:table-cell table:style-name="TableCell144">
            <text:p text:style-name="P145"><text:span text:style-name="T146">ZP</text:span></text:p>
          </table:table-cell>
          <table:table-cell table:style-name="TableCell147">
            <text:p text:style-name="P148"><text:span text:style-name="T149">ÚZ</text:span></text:p>
          </table:table-cell>
          <table:table-cell table:style-name="TableCell150">
            <text:p text:style-name="P151"><text:span text:style-name="T152">ORJ</text:span></text:p>
          </table:table-cell>
          <table:table-cell table:style-name="TableCell153" table:number-columns-spanned="2">
            <text:p text:style-name="P154"><text:span text:style-name="T155">ORG</text:span></text:p>
          </table:table-cell>
          <table:covered-table-cell/>
          <table:table-cell table:style-name="TableCell156" table:number-columns-spanned="2">
            <text:p text:style-name="P157"><text:span text:style-name="T158">Kč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3313</text:span></text:p>
          </table:table-cell>
          <table:table-cell table:style-name="TableCell165">
            <text:p text:style-name="P166"><text:span text:style-name="T167">5171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0016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<text:s text:c="8"/>201 138,30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/>
            <text:soft-page-break/>
            <text:p text:style-name="P186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  <text:soft-page-break/>
            <text:p text:style-name="P189">Datum:<text:s/>20.12.2024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6">
            <text:p text:style-name="P19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Datum:<text:s/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Datum:<text:s/>20.12.2024</text:p>
          </table:table-cell>
          <table:covered-table-cell/>
          <table:covered-table-cell/>
          <table:covered-table-cell/>
        </table:table-row>
      </table:table>
      <text:p text:style-name="Normální">Schválil dne 27.12.2024 Ing. arch. Martin Pou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1-16T13:15:00Z</meta:creation-date>
    <dc:date>2025-01-16T14:06:00Z</dc:date>
    <meta:print-date>2003-11-07T10:03:00Z</meta:print-date>
    <meta:template xlink:href="Normal.dotm" xlink:type="simple"/>
    <meta:editing-cycles>3</meta:editing-cycles>
    <meta:editing-duration>PT2760S</meta:editing-duration>
    <meta:user-defined meta:name="Operator">Pánková Lenka, Ing.</meta:user-defined>
    <meta:document-statistic meta:page-count="2" meta:paragraph-count="3" meta:word-count="255" meta:character-count="1759" meta:row-count="12" meta:non-whitespace-character-count="1507"/>
  </office:meta>
</office:document-meta>
</file>