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adpis" style:master-page-name="MP0" style:family="paragraph">
      <style:paragraph-properties fo:break-before="page" fo:margin-bottom="0.0833in"/>
    </style:style>
    <style:style style:name="T4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5" style:parent-style-name="Standardnípísmoodstavce" style:family="text">
      <style:text-properties style:font-name="Tahoma" style:font-name-complex="Tahoma" fo:font-size="12pt" style:font-size-asian="12pt" style:font-size-complex="12pt"/>
    </style:style>
    <style:style style:name="T6" style:parent-style-name="Standardnípísmoodstavce" style:family="text">
      <style:text-properties style:font-name="Tahoma" style:font-name-complex="Tahoma" fo:font-weight="normal" style:font-weight-asian="normal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Tahoma" style:font-name-complex="Tahoma" fo:font-weight="normal" style:font-weight-asian="normal" style:font-weight-complex="bold" fo:color="#00000A" fo:font-size="12pt" style:font-size-asian="12pt" style:font-size-complex="12pt"/>
    </style:style>
    <style:style style:name="P8" style:parent-style-name="paragraph" style:family="paragraph">
      <style:paragraph-properties fo:text-align="justify" fo:margin-top="0.0833in" fo:margin-bottom="0in" fo:margin-left="0.5909in">
        <style:tab-stops/>
      </style:paragraph-properties>
    </style:style>
    <style:style style:name="P9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10" style:parent-style-name="Standard" style:family="paragraph">
      <style:paragraph-properties fo:text-align="justify" fo:margin-top="0.1666in" fo:margin-left="0.2479in" fo:text-indent="-0.2479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P11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12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13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14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15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16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17" style:parent-style-name="Standard" style:family="paragraph">
      <style:paragraph-properties fo:text-align="justify" fo:margin-top="0.0833in" fo:margin-left="0.2479in">
        <style:tab-stops/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18" style:parent-style-name="Standard" style:family="paragraph">
      <style:paragraph-properties fo:text-align="justify" fo:margin-top="0.0416in" fo:margin-left="0.2479in">
        <style:tab-stops/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19" style:parent-style-name="Standard" style:family="paragraph">
      <style:paragraph-properties fo:text-align="justify" fo:margin-top="0.0416in" fo:margin-left="0.2479in">
        <style:tab-stops/>
      </style:paragraph-properties>
      <style:text-properties style:font-name="Tahoma" style:font-name-complex="Tahoma" fo:font-size="11pt" style:font-size-asian="11pt" style:font-size-complex="11pt" fo:background-color="#FFFFFF"/>
    </style:style>
    <style:style style:name="P20" style:parent-style-name="Standard" style:family="paragraph">
      <style:paragraph-properties fo:text-align="justify" fo:margin-top="0.0833in" fo:margin-left="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justify" fo:margin-top="0.0833in" fo:margin-left="0.8861in" fo:text-indent="-0.6381in">
        <style:tab-stops/>
      </style:paragraph-properties>
    </style:style>
    <style:style style:name="P22" style:parent-style-name="Standard" style:family="paragraph">
      <style:paragraph-properties fo:text-align="justify" fo:margin-top="0.1666in" fo:margin-left="0.2479in" fo:text-indent="-0.2479in">
        <style:tab-stops/>
      </style:paragraph-properties>
    </style:style>
    <style:style style:name="T23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5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justify" fo:margin-left="0.2479in">
        <style:tab-stops>
          <style:tab-stop style:type="left" style:position="2.06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 fo:margin-top="0.0833in" fo:margin-left="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 fo:margin-top="0.0833in" fo:margin-left="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36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</style:style>
    <style:style style:name="T3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38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T3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40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47" style:parent-style-name="OdstavecSmlouvy" style:family="paragraph">
      <style:paragraph-properties fo:keep-together="auto" fo:widows="0" fo:orphans="0" fo:margin-top="0.0833in" fo:margin-bottom="0in">
        <style:tab-stops/>
      </style:paragraph-properties>
    </style:style>
    <style:style style:name="T4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49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52" style:parent-style-name="Default" style:family="paragraph">
      <style:paragraph-properties fo:text-indent="0.2479in"/>
      <style:text-properties style:font-name="Tahoma" style:font-name-complex="Tahoma" fo:color="#00000A" fo:font-size="11pt" style:font-size-asian="11pt" style:font-size-complex="11pt"/>
    </style:style>
    <style:style style:name="P53" style:parent-style-name="Default" style:family="paragraph">
      <style:paragraph-properties fo:text-indent="0.2479in"/>
      <style:text-properties style:font-name="Tahoma" style:font-name-complex="Tahoma" fo:color="#00000A" fo:font-size="11pt" style:font-size-asian="11pt" style:font-size-complex="11pt"/>
    </style:style>
    <style:style style:name="P54" style:parent-style-name="Default" style:family="paragraph">
      <style:paragraph-properties fo:text-indent="0.2479in"/>
    </style:style>
    <style:style style:name="T55" style:parent-style-name="Standardnípísmoodstavce" style:family="text">
      <style:text-properties style:font-name="Tahoma" style:font-name-complex="Tahoma" fo:color="#00000A" fo:font-size="11pt" style:font-size-asian="11pt" style:font-size-complex="11pt"/>
    </style:style>
    <style:style style:name="T56" style:parent-style-name="Standardnípísmoodstavce" style:family="text">
      <style:text-properties style:font-name="Tahoma" style:font-name-complex="Tahoma" fo:color="#00000A" fo:font-size="11pt" style:font-size-asian="11pt" style:font-size-complex="11pt" fo:background-color="#FFFFFF"/>
    </style:style>
    <style:style style:name="P57" style:parent-style-name="OdstavecSmlouvy" style:family="paragraph">
      <style:paragraph-properties fo:keep-with-next="always" fo:keep-together="auto" fo:widows="0" fo:orphans="0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8" style:parent-style-name="Smlouva-eíslo" style:family="paragraph">
      <style:paragraph-properties fo:keep-with-next="always" fo:widows="2" fo:orphans="2" style:line-height-at-least="0.0694in" fo:margin-left="0.3937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Smlouva-eíslo" style:family="paragraph">
      <style:paragraph-properties fo:keep-with-next="always" fo:margin-left="0.689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0" style:parent-style-name="Smlouva-eíslo" style:family="paragraph">
      <style:paragraph-properties fo:keep-with-next="always" fo:widows="2" fo:orphans="2" style:line-height-at-least="0.0694in" fo:margin-left="0.3937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1" style:parent-style-name="Smlouva-eíslo" style:family="paragraph">
      <style:paragraph-properties fo:keep-with-next="always" fo:margin-left="0.689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2" style:parent-style-name="Smlouva-eíslo" style:family="paragraph">
      <style:paragraph-properties fo:keep-with-next="always" fo:margin-left="0.3937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3" style:parent-style-name="Smlouva-eíslo" style:family="paragraph">
      <style:paragraph-properties fo:keep-with-next="always" fo:margin-left="0.689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4" style:parent-style-name="Smlouva-eíslo" style:family="paragraph">
      <style:paragraph-properties fo:keep-with-next="always"/>
    </style:style>
    <style:style style:name="T6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66" style:parent-style-name="Standardnípísmoodstavce" style:family="text">
      <style:text-properties style:font-name="Tahoma" style:font-name-complex="Tahoma" fo:color="#00000A" fo:font-size="11pt" style:font-size-asian="11pt" style:font-size-complex="11pt"/>
    </style:style>
    <style:style style:name="T6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68" style:parent-style-name="Smlouva-eíslo" style:family="paragraph">
      <style:paragraph-properties fo:keep-with-next="always"/>
      <style:text-properties style:font-name="Tahoma" style:font-name-complex="Tahoma" fo:font-size="11pt" style:font-size-asian="11pt" style:font-size-complex="11pt"/>
    </style:style>
    <style:style style:name="P69" style:parent-style-name="Smlouva-eíslo" style:family="paragraph">
      <style:paragraph-properties fo:keep-with-next="always"/>
    </style:style>
    <style:style style:name="T7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1" style:parent-style-name="Standardnípísmoodstavce" style:family="text">
      <style:text-properties style:font-name="Tahoma" style:font-name-complex="Tahoma" fo:color="#00000A" fo:font-size="11pt" style:font-size-asian="11pt" style:font-size-complex="11pt"/>
    </style:style>
    <style:style style:name="P72" style:parent-style-name="Smlouva-eíslo" style:family="paragraph">
      <style:paragraph-properties fo:keep-with-next="always" fo:margin-left="0.6895in">
        <style:tab-stops/>
      </style:paragraph-properties>
      <style:text-properties style:font-name="Tahoma" style:font-name-asian="Tahoma" style:font-name-complex="Tahoma" fo:font-size="11pt" style:font-size-asian="11pt" style:font-size-complex="11pt"/>
    </style:style>
    <style:style style:name="P73" style:parent-style-name="OdstavecSmlouvy" style:family="paragraph">
      <style:paragraph-properties fo:margin-left="0.3937in">
        <style:tab-stops>
          <style:tab-stop style:type="left" style:position="-0.0979in"/>
          <style:tab-stop style:type="left" style:position="0.7875in"/>
        </style:tab-stops>
      </style:paragraph-properties>
    </style:style>
    <style:style style:name="T7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5" style:parent-style-name="Standardnípísmoodstavce" style:family="text">
      <style:text-properties style:font-name="Tahoma" style:font-name-complex="Tahoma" fo:color="#00000A" fo:font-size="11pt" style:font-size-asian="11pt" style:font-size-complex="11pt" fo:background-color="#FFFFFF"/>
    </style:style>
    <style:style style:name="P76" style:parent-style-name="OdstavecSmlouvy" style:family="paragraph">
      <style:paragraph-properties fo:keep-together="auto" fo:widows="0" fo:orphans="0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7" style:parent-style-name="Smlouva-eíslo" style:family="paragraph">
      <style:paragraph-properties fo:keep-with-next="always" fo:margin-left="0.6895in" fo:text-indent="0in">
        <style:tab-stops/>
      </style:paragraph-properties>
    </style:style>
    <style:style style:name="T7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79" style:parent-style-name="Standardnípísmoodstavce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8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8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8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83" style:parent-style-name="OdstavecSmlouvy" style:family="paragraph">
      <style:paragraph-properties fo:keep-together="auto" fo:widows="0" fo:orphans="0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" style:parent-style-name="ČísloČlánkuSmlouvy" style:family="paragraph">
      <style:paragraph-properties fo:margin-top="0.25in"/>
    </style:style>
    <style:style style:name="T8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8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87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</style:style>
    <style:style style:name="T8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8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 fo:background-color="#FFFFFF"/>
    </style:style>
    <style:style style:name="T9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91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2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93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4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5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6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7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8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9" style:parent-style-name="OdstavecSmlouvy" style:family="paragraph">
      <style:paragraph-properties fo:keep-together="auto" fo:margin-top="0.0833in" fo:margin-bottom="0in" fo:margin-left="0.2479in">
        <style:tab-stops>
          <style:tab-stop style:type="left" style:position="0.4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0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1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2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103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4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5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6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7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8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9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0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1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2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3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4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</style:style>
    <style:style style:name="T11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16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117" style:parent-style-name="OdstavecSmlouvy" style:family="paragraph">
      <style:paragraph-properties fo:keep-together="auto" fo:widows="0" fo:orphans="0" fo:margin-top="0.0833in" fo:margin-left="0.2958in" fo:text-indent="-0.2958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olumn119" style:family="table-column">
      <style:table-column-properties style:column-width="1.9055in" style:use-optimal-column-width="false"/>
    </style:style>
    <style:style style:name="TableColumn120" style:family="table-column">
      <style:table-column-properties style:column-width="2.0715in" style:use-optimal-column-width="false"/>
    </style:style>
    <style:style style:name="TableColumn121" style:family="table-column">
      <style:table-column-properties style:column-width="2.0708in" style:use-optimal-column-width="false"/>
    </style:style>
    <style:style style:name="Table118" style:family="table">
      <style:table-properties style:width="6.0479in" fo:margin-left="0.172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OdstavecSmlouvy" style:family="paragraph">
      <style:paragraph-properties fo:keep-with-next="always">
        <style:tab-stops>
          <style:tab-stop style:type="left" style:position="0.2958in"/>
          <style:tab-stop style:type="left" style:position="1.1812in"/>
          <style:tab-stop style:type="right" style:position="3.9375in"/>
        </style:tab-stops>
      </style:paragraph-properties>
      <style:text-properties style:font-name="Tahoma" style:font-name-complex="Tahoma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26" style:parent-style-name="OdstavecSmlouvy" style:family="paragraph">
      <style:paragraph-properties fo:keep-with-next="always">
        <style:tab-stops>
          <style:tab-stop style:type="left" style:position="0.2958in"/>
          <style:tab-stop style:type="left" style:position="1.1812in"/>
          <style:tab-stop style:type="right" style:position="3.9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OdstavecSmlouvy" style:family="paragraph">
      <style:paragraph-properties fo:keep-with-next="always">
        <style:tab-stops>
          <style:tab-stop style:type="left" style:position="0.2958in"/>
          <style:tab-stop style:type="left" style:position="1.1812in"/>
          <style:tab-stop style:type="right" style:position="3.9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OdstavecSmlouvy" style:family="paragraph">
      <style:paragraph-properties fo:keep-with-next="always">
        <style:tab-stops>
          <style:tab-stop style:type="left" style:position="0.2958in"/>
          <style:tab-stop style:type="left" style:position="1.1812in"/>
          <style:tab-stop style:type="right" style:position="3.9375in"/>
        </style:tab-stops>
      </style:paragraph-properties>
      <style:text-properties style:font-name="Tahoma" style:font-name-complex="Tahoma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OdstavecSmlouvy" style:family="paragraph">
      <style:paragraph-properties fo:keep-with-next="always" style:snap-to-layout-grid="false">
        <style:tab-stops>
          <style:tab-stop style:type="left" style:position="0.2958in"/>
          <style:tab-stop style:type="left" style:position="1.1812in"/>
          <style:tab-stop style:type="right" style:position="3.9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OdstavecSmlouvy" style:family="paragraph">
      <style:paragraph-properties fo:keep-with-next="always" style:snap-to-layout-grid="false">
        <style:tab-stops>
          <style:tab-stop style:type="left" style:position="0.2958in"/>
          <style:tab-stop style:type="left" style:position="1.1812in"/>
          <style:tab-stop style:type="right" style:position="3.9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OdstavecSmlouvy" style:family="paragraph">
      <style:paragraph-properties fo:keep-with-next="always">
        <style:tab-stops>
          <style:tab-stop style:type="left" style:position="0.2958in"/>
          <style:tab-stop style:type="left" style:position="1.1812in"/>
          <style:tab-stop style:type="right" style:position="3.9375in"/>
        </style:tab-stops>
      </style:paragraph-properties>
      <style:text-properties style:font-name="Tahoma" style:font-name-complex="Tahoma" fo:font-weight="bold" style:font-weight-asian="bold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OdstavecSmlouvy" style:family="paragraph">
      <style:paragraph-properties fo:keep-with-next="always" style:snap-to-layout-grid="false">
        <style:tab-stops>
          <style:tab-stop style:type="left" style:position="0.2958in"/>
          <style:tab-stop style:type="left" style:position="1.1812in"/>
          <style:tab-stop style:type="right" style:position="3.937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OdstavecSmlouvy" style:family="paragraph">
      <style:paragraph-properties fo:keep-with-next="always" style:snap-to-layout-grid="false">
        <style:tab-stops>
          <style:tab-stop style:type="left" style:position="0.2958in"/>
          <style:tab-stop style:type="left" style:position="1.1812in"/>
          <style:tab-stop style:type="right" style:position="3.9375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3" style:parent-style-name="OdstavecSmlouvy" style:family="paragraph">
      <style:paragraph-properties fo:keep-with-next="always" fo:margin-bottom="0.1666in"/>
    </style:style>
    <style:style style:name="T144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Tahoma" style:font-name-complex="Tahoma" style:font-style-complex="italic" fo:font-size="11pt" style:font-size-asian="11pt" style:font-size-complex="11pt" fo:background-color="#FFFFFF"/>
    </style:style>
    <style:style style:name="T146" style:parent-style-name="Standardnípísmoodstavce" style:family="text">
      <style:text-properties style:font-name="Tahoma" style:font-name-complex="Tahoma" style:font-style-complex="italic" fo:font-size="11pt" style:font-size-asian="11pt" style:font-size-complex="11pt"/>
    </style:style>
    <style:style style:name="P147" style:parent-style-name="OdstavecSmlouvy" style:family="paragraph">
      <style:paragraph-properties fo:keep-with-next="always" fo:margin-bottom="0.1666in" fo:margin-left="0.2958in" fo:text-indent="-0.2958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8" style:parent-style-name="OdstavecSmlouvy" style:family="paragraph">
      <style:paragraph-properties fo:keep-with-next="always" fo:margin-bottom="0.1666in" fo:margin-left="0.2958in" fo:text-indent="-0.2958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49" style:parent-style-name="OdstavecSmlouvy" style:family="paragraph">
      <style:paragraph-properties fo:keep-with-next="always" fo:margin-bottom="0.1666in" fo:margin-left="0.2958in" fo:text-indent="-0.2958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0" style:parent-style-name="OdstavecSmlouvy" style:family="paragraph">
      <style:paragraph-properties fo:keep-with-next="always" fo:margin-bottom="0.1666in" fo:margin-left="0.2958in" fo:text-indent="-0.2958in">
        <style:tab-stops>
          <style:tab-stop style:type="left" style:position="0in"/>
          <style:tab-stop style:type="left" style:position="0.8854in"/>
        </style:tab-stops>
      </style:paragraph-properties>
    </style:style>
    <style:style style:name="T15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5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53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P154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155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6" style:parent-style-name="OdstavecSmlouvy" style:family="paragraph">
      <style:paragraph-properties fo:margin-top="0.0833in" fo:margin-bottom="0in" fo:margin-left="0.2479in" fo:text-indent="-0.2479in">
        <style:tab-stops/>
      </style:paragraph-properties>
    </style:style>
    <style:style style:name="T15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58" style:parent-style-name="Standardnípísmoodstavce" style:family="text">
      <style:text-properties style:font-name="Tahoma" style:font-name-asian="Tahoma" style:font-name-complex="Tahoma" fo:font-size="11pt" style:font-size-asian="11pt" style:font-size-complex="11pt"/>
    </style:style>
    <style:style style:name="T159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60" style:parent-style-name="OdstavecSmlouvy" style:family="paragraph">
      <style:paragraph-properties fo:margin-top="0.0833in" fo:margin-bottom="0in" fo:margin-left="0.2479in" fo:text-indent="-0.2479in">
        <style:tab-stops/>
      </style:paragraph-properties>
    </style:style>
    <style:style style:name="T161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62" style:parent-style-name="Standardnípísmoodstavce" style:family="text">
      <style:text-properties style:font-name="Tahoma" style:font-name-asian="Tahoma" style:font-name-complex="Tahoma" fo:font-size="11pt" style:font-size-asian="11pt" style:font-size-complex="11pt"/>
    </style:style>
    <style:style style:name="T16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64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5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</style:style>
    <style:style style:name="T166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167" style:parent-style-name="Standardnípísmoodstavce" style:family="text">
      <style:text-properties style:font-name="Tahoma" style:font-name-complex="Tahoma" fo:color="#000000" fo:font-size="11pt" style:font-size-asian="11pt" style:font-size-complex="11pt" fo:background-color="#FFFFFF"/>
    </style:style>
    <style:style style:name="T168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69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0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1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2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3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4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5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6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</style:style>
    <style:style style:name="T17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78" style:parent-style-name="Standard" style:family="paragraph">
      <style:paragraph-properties fo:text-align="justify" fo:margin-top="0.0833in" fo:margin-left="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9" style:parent-style-name="ČísloČlánkuSmlouvy" style:family="paragraph">
      <style:paragraph-properties fo:margin-top="0.25in"/>
    </style:style>
    <style:style style:name="T180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Tahoma" style:font-name-complex="Tahoma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183" style:parent-style-name="Standard" style:family="paragraph">
      <style:paragraph-properties fo:text-align="justify"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4" style:parent-style-name="Standard" style:family="paragraph">
      <style:paragraph-properties fo:text-align="justify"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5" style:parent-style-name="Standard" style:family="paragraph">
      <style:paragraph-properties fo:text-align="justify"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6" style:parent-style-name="Standard" style:family="paragraph">
      <style:paragraph-properties fo:text-align="justify"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7" style:parent-style-name="Standard" style:family="paragraph">
      <style:paragraph-properties fo:text-align="justify" fo:margin-top="0.0833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8" style:parent-style-name="OdstavecSmlouvy" style:family="paragraph">
      <style:paragraph-properties fo:keep-together="auto" fo:widows="0" fo:orphans="0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9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190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1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2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3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4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5" style:parent-style-name="OdstavecSmlouvy" style:family="paragraph">
      <style:paragraph-properties fo:keep-together="auto" fo:margin-top="0.0833in" fo:margin-bottom="0in" fo:margin-left="0.2479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6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197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8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9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0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1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202" style:parent-style-name="Smlouva-číslo" style:family="paragraph">
      <style:paragraph-properties style:line-height-at-least="0.0694in"/>
      <style:text-properties style:font-name="Tahoma" style:font-name-complex="Tahoma" fo:font-size="11pt" style:font-size-asian="11pt" style:font-size-complex="11pt"/>
    </style:style>
    <style:style style:name="P203" style:parent-style-name="ČíslovanýPododstavecSmlouvy" style:family="paragraph">
      <style:paragraph-properties fo:margin-top="0.0416in">
        <style:tab-stops>
          <style:tab-stop style:type="left" style:position="-0.4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4" style:parent-style-name="ČíslovanýPododstavecSmlouvy" style:family="paragraph">
      <style:paragraph-properties fo:margin-top="0.0416in">
        <style:tab-stops>
          <style:tab-stop style:type="left" style:position="-0.4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5" style:parent-style-name="ČíslovanýPododstavecSmlouvy" style:family="paragraph">
      <style:paragraph-properties fo:margin-top="0.0416in">
        <style:tab-stops>
          <style:tab-stop style:type="left" style:position="-0.4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6" style:parent-style-name="Smlouva-číslo" style:family="paragraph">
      <style:paragraph-properties style:line-height-at-least="0.0694in"/>
      <style:text-properties style:font-name="Tahoma" style:font-name-complex="Tahoma" fo:font-size="11pt" style:font-size-asian="11pt" style:font-size-complex="11pt"/>
    </style:style>
    <style:style style:name="P207" style:parent-style-name="Smlouva-číslo" style:family="paragraph">
      <style:paragraph-properties style:line-height-at-least="0.0694in"/>
      <style:text-properties style:font-name="Tahoma" style:font-name-complex="Tahoma" fo:font-size="11pt" style:font-size-asian="11pt" style:font-size-complex="11pt"/>
    </style:style>
    <style:style style:name="P208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209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0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1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2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3" style:parent-style-name="OdstavecSmlouvy" style:family="paragraph">
      <style:paragraph-properties fo:keep-together="auto" fo:margin-top="0.0833in" fo:margin-bottom="0in">
        <style:tab-stops/>
      </style:paragraph-properties>
    </style:style>
    <style:style style:name="T214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1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216" style:parent-style-name="ČísloČlánkuSmlouvy" style:family="paragraph">
      <style:paragraph-properties fo:margin-top="0.25in"/>
      <style:text-properties style:font-name="Tahoma" style:font-name-complex="Tahoma" fo:font-size="11pt" style:font-size-asian="11pt" style:font-size-complex="11pt"/>
    </style:style>
    <style:style style:name="P217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8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9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0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1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2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3" style:parent-style-name="OdstavecSmlouvy" style:family="paragraph">
      <style:paragraph-properties fo:keep-together="auto" fo:margin-top="0.0833in" fo:margin-bottom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4" style:parent-style-name="OdstavecSmlouvy" style:family="paragraph">
      <style:paragraph-properties fo:keep-together="auto" fo:margin-top="0.0833in" fo:margin-bottom="0in">
        <style:tab-stops/>
      </style:paragraph-properties>
    </style:style>
    <style:style style:name="T22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26" style:parent-style-name="eop" style:family="text">
      <style:text-properties style:font-name="Tahoma" style:font-name-complex="Tahoma" fo:font-size="11pt" style:font-size-asian="11pt" style:font-size-complex="11pt"/>
    </style:style>
    <style:style style:name="P227" style:parent-style-name="OdstavecSmlouvy" style:family="paragraph">
      <style:paragraph-properties fo:margin-top="0.0833in" fo:margin-bottom="0in">
        <style:tab-stops/>
      </style:paragraph-properties>
    </style:style>
    <style:style style:name="P228" style:parent-style-name="OdstavecSmlouvy" style:family="paragraph">
      <style:paragraph-properties fo:margin-top="0.0833in" fo:margin-bottom="0in">
        <style:tab-stops/>
      </style:paragraph-properties>
    </style:style>
    <style:style style:name="P229" style:parent-style-name="OdstavecSmlouvy" style:family="paragraph">
      <style:paragraph-properties fo:margin-top="0.0833in" fo:margin-bottom="0in">
        <style:tab-stops/>
      </style:paragraph-properties>
    </style:style>
    <style:style style:name="P230" style:parent-style-name="OdstavecSmlouvy" style:family="paragraph">
      <style:paragraph-properties fo:margin-top="0.0833in" fo:margin-bottom="0in">
        <style:tab-stops/>
      </style:paragraph-properties>
    </style:style>
    <style:style style:name="P231" style:parent-style-name="OdstavecSmlouvy" style:family="paragraph">
      <style:paragraph-properties fo:margin-top="0.0833in" fo:margin-bottom="0in">
        <style:tab-stops/>
      </style:paragraph-properties>
    </style:style>
    <style:style style:name="P232" style:parent-style-name="OdstavecSmlouvy" style:family="paragraph">
      <style:paragraph-properties fo:margin-top="0.0833in" fo:margin-bottom="0in">
        <style:tab-stops/>
      </style:paragraph-properties>
    </style:style>
    <style:style style:name="P233" style:parent-style-name="OdstavecSmlouvy" style:family="paragraph">
      <style:paragraph-properties fo:margin-top="0.0833in" fo:margin-bottom="0in">
        <style:tab-stops/>
      </style:paragraph-properties>
    </style:style>
    <style:style style:name="TableColumn235" style:family="table-column">
      <style:table-column-properties style:column-width="3.125in" style:use-optimal-column-width="false"/>
    </style:style>
    <style:style style:name="TableColumn236" style:family="table-column">
      <style:table-column-properties style:column-width="0.4in" style:use-optimal-column-width="false"/>
    </style:style>
    <style:style style:name="TableColumn237" style:family="table-column">
      <style:table-column-properties style:column-width="3.0583in" style:use-optimal-column-width="false"/>
    </style:style>
    <style:style style:name="Table234" style:family="table">
      <style:table-properties style:width="6.5833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margin-right="-0.1965in"/>
      <style:text-properties style:font-name="Tahoma" style:font-name-complex="Tahoma" fo:font-size="11pt" style:font-size-asian="11pt" style:font-size-complex="11pt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margin-right="-0.1965in"/>
      <style:text-properties style:font-name="Tahoma" style:font-name-complex="Tahoma" fo:font-size="11pt" style:font-size-asian="11pt" style:font-size-complex="11pt"/>
    </style:style>
    <style:style style:name="TableRow245" style:family="table-row">
      <style:table-row-properties style:min-row-height="1.0972in" style:use-optimal-row-height="false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252" style:family="table-row">
      <style:table-row-properties style:min-row-height="1.1652in" style:use-optimal-row-height="false"/>
    </style:style>
    <style:style style:name="TableCell25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6" style:parent-style-name="Standard" style:family="paragraph">
      <style:paragraph-properties fo:text-align="justify" fo:margin-left="0.6937in" fo:text-indent="-0.6937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Tahoma" style:font-name-complex="Tahoma" style:font-style-complex="italic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6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4">SMLOUVA</text:span><text:span text:style-name="T5"><text:line-break/></text:span><text:span text:style-name="T6">na Zhotovení studie<text:s/></text:span><text:span text:style-name="T7">stavby vč. související činnosti</text:span></text:p>
      <text:p text:style-name="P8"/>
      <text:p text:style-name="P9">I.<text:line-break/>Smluvní strany</text:p>
      <text:list text:style-name="WW8Num7">
        <text:list-item text:start-value="1">
          <text:p text:style-name="P10">Název příspěvkové organizace<text:tab/>Domov Hortenzie p.o.</text:p>
        </text:list-item>
      </text:list>
      <text:p text:style-name="P11">se sídlem: Za Střelnicí 1568, 74401 Frenštát pod Radhoštěm<text:tab/></text:p>
      <text:p text:style-name="P12">zastoupen: Mgr. Marianem Žárským,<text:s/>ředitelem Domova Hortenzie<text:tab/></text:p>
      <text:p text:style-name="P13">IČO: 48804843<text:tab/></text:p>
      <text:p text:style-name="P14">DIČ: nejsme plátci DPH<text:tab/></text:p>
      <text:p text:style-name="P15">bankovní spojení: Komerční banka a.s.<text:tab/></text:p>
      <text:p text:style-name="P16">Číslo účtu: 6000634801/0100<text:tab/></text:p>
      <text:p text:style-name="P17">Osoba oprávněná jednat ve věcech technických:</text:p>
      <text:p text:style-name="P18">Zbyněk Gerlich, vedoucí technického úseku,</text:p>
      <text:p text:style-name="P19">tel.:<text:s/></text:p>
      <text:p text:style-name="P20">(dále jen „Objednatel“)</text:p>
      <text:p text:style-name="P21"/>
      <text:list text:style-name="WW8Num7" text:continue-numbering="true">
        <text:list-item>
          <text:p text:style-name="P22"><text:span text:style-name="T23">Obchodní</text:span><text:span text:style-name="T24"><text:s/></text:span><text:span text:style-name="T25">firma</text:span><text:span text:style-name="T26"><text:tab/>RMBA Architekti s.r.o.</text:span></text:p>
        </text:list-item>
      </text:list>
      <text:p text:style-name="P27">se sídlem: Bulharská 996/20, 10100 Praha<text:tab/></text:p>
      <text:p text:style-name="P28">zastoupena: Ondřejem Eliášem, jednatelem<text:tab/></text:p>
      <text:p text:style-name="P29">IČO: 07587287<text:tab/></text:p>
      <text:p text:style-name="P30">DIČ: CZ07587287<text:tab/></text:p>
      <text:p text:style-name="P31">bankovní spojení: Fio banka, a.s.<text:tab/></text:p>
      <text:p text:style-name="P32">Číslo účtu: 2301568109/2010<text:tab/></text:p>
      <text:p text:style-name="P33">Zapsána v obchodním rejstříku vedeném Městským soudem v Praze, sp. zn. C 303631</text:p>
      <text:p text:style-name="P34">(dále jen „Zhotovitel“)</text:p>
      <text:p text:style-name="P35">II.<text:line-break/>Základní ustanovení</text:p>
      <text:list text:style-name="WW8Num11">
        <text:list-item text:start-value="1">
          <text:p text:style-name="P36"><text:span text:style-name="T37">Tuto<text:s/></text:span><text:span text:style-name="T38">smlouvu uzavírají<text:s/></text:span><text:span text:style-name="T39">smluvní strany dle zákona č. 89/2012 Sb., občanský zákoník, ve znění pozdějších předpisů (dále jen „občanský zákoník“), a to podle ustanovení § 2586 a násl. občanského zákoníku.</text:span></text:p>
        </text:list-item>
        <text:list-item>
          <text:p text:style-name="P40">Smluvní strany prohlašují, že údaje uvedené v čl. I této smlouvy jsou v souladu se skutečností v době uzavření smlouvy. Smluvní strany se zavazují, že změny<text:s/>dotčených údajů oznámí bez prodlení písemně druhé smluvní straně. Při změně identifikačních údajů smluvních stran včetně změny účtu není nutné uzavírat ke smlouvě dodatek.</text:p>
        </text:list-item>
        <text:list-item>
          <text:p text:style-name="P41">Zhotovitel prohlašuje, že bankovní účet uvedený v čl. I odst. 2 této smlouvy je bankovním účtem zveřejněným ve smyslu zákona č. 235/2004 Sb., o dani z přidané hodnoty, ve znění pozdějších předpisů (dále jen „zákon o DPH“). V případě změny účtu Zhotovitele je Zhotovitel povinen doložit vlastnictví k novému účtu, a to kopií příslušné smlouvy nebo potvrzením peněžního ústavu; nový účet však musí být zveřejněným účtem ve smyslu předchozí věty.</text:p>
        </text:list-item>
        <text:list-item>
          <text:p text:style-name="P42">Smluvní strany prohlašují, že osoby podepisující tuto smlouvu jsou k tomuto jednání oprávněny.</text:p>
        </text:list-item>
        <text:list-item>
          <text:p text:style-name="P43">Zhotovitel prohlašuje, že je odborně způsobilý k zajištění předmětu plnění podle této smlouvy.</text:p>
        </text:list-item>
        <text:list-item>
          <text:p text:style-name="P44">Smluvní strany prohlašují, že předmět plnění dle této smlouvy není plněním nemožným a že tuto smlouvu uzavřely po pečlivém zvážení všech možných důsledků.</text:p>
        </text:list-item>
        <text:list-item>
          <text:p text:style-name="P45">Účelem smlouvy je upřesnění základních představ Objednatele o koncepci nového estetického a funkčního řešení interiéru a vytvoření podkladu pro následné možné zpracování vyšších stupňů projektové dokumentace.</text:p>
        </text:list-item>
      </text:list>
      <text:p text:style-name="P46">III.<text:line-break/>Předmět plnění</text:p>
      <text:list text:style-name="WW8Num9">
        <text:list-item text:start-value="1">
          <text:p text:style-name="P47"><text:span text:style-name="T48">Zhotovitel se zavazuje zpracovat pro Objednatele studii<text:s/></text:span><text:span text:style-name="T49">„Studie interiéru Domova<text:s/></text:span><text:span text:style-name="T50">Hortenzie“</text:span><text:span text:style-name="T51"><text:s/>(dále též „studie“ nebo „dílo“) dle specifikace uvedené dále v této smlouvě.</text:span></text:p>
        </text:list-item>
      </text:list>
      <text:p text:style-name="P52"/>
      <text:p text:style-name="P53">Předmětem studie bude zpracování návrhu interiéru prostor (místností) dle čl. 2.3 této smlouvy dle nejnovějších trendů sociální pobytové služby, a to při splnění veškerých závazných požadavků na provoz tak, aby naplňovaly požadavky na moderní zařízení poskytující služby dle standardů sociální práce a zároveň vyhovovaly platným normám a předpisům PO a BOZP. Dodavatel zodpovídá za to, že studie bude nosným podkladem pro pozdější úspěšnou realizaci vyšších stupňů projektové dokumentace (např. projekt interiéru, PBŘ apod).</text:p>
      <text:p text:style-name="P54"><text:span text:style-name="T55"> H</text:span><text:span text:style-name="T56">lavním výstupem studie interiéru budou vyrendrované 3D vizualizace řešených místností a půdorysy s předpokládaným rozmístěním zařízení a nábytku. Předmětem studie tedy není specifikace a výběr konkrétních materiálů, povrchů, zařízení či nábytku.</text:span></text:p>
      <text:list text:style-name="WW8Num9" text:continue-numbering="true">
        <text:list-item>
          <text:p text:style-name="P57">Dílo má části a rozsah:</text:p>
        </text:list-item>
      </text:list>
      <text:p text:style-name="P58">2.1 Zaměření</text:p>
      <text:list text:style-name="WW8Num14">
        <text:list-item>
          <text:p text:style-name="P59">Polohopisné a výškopisné zaměření ve studii řešených vnitřních prostor. Toto zaměření bude provedeno bez ohledu na stav stávající pasportizace objektu. Zdokumentován bude skutečný stav k datu provedení zaměření.</text:p>
        </text:list-item>
      </text:list>
      <text:p text:style-name="P60">2.2 Moodboardy</text:p>
      <text:list text:style-name="WW8Num14" text:continue-numbering="true">
        <text:list-item>
          <text:p text:style-name="P61">Inspirační obrázky z jiných realizovaných interiérů stanovující vizuální styl estetického řešení interiéru</text:p>
        </text:list-item>
      </text:list>
      <text:p text:style-name="P62">2.3 Návrh řešení</text:p>
      <text:list text:style-name="WW8Num14" text:continue-numbering="true">
        <text:list-item>
          <text:p text:style-name="P63">Zpracování návrhu<text:s/>interiéru těchto prostor (místností):</text:p>
        </text:list-item>
      </text:list>
      <text:p text:style-name="P64"><text:span text:style-name="T65">a) p</text:span><text:span text:style-name="T66">okoje klientů - jeden referenční jednolůžkový pokoj a jeden referenční dvoulůžkový pokoj</text:span><text:span text:style-name="T67">.</text:span></text:p>
      <text:p text:style-name="P68">b) chodby a společenské prostory včetně foyer, jídelny a televizní místnosti.</text:p>
      <text:p text:style-name="P69"><text:span text:style-name="T70">c)<text:s/></text:span><text:span text:style-name="T71">Pobytové místnosti na patrech – nově plánované (PD arch. Š. Šňupárek)</text:span></text:p>
      <text:p text:style-name="P72"><text:s/></text:p>
      <text:p text:style-name="P73"><text:span text:style-name="T74">Návrh řešení bude obsahovat<text:s/></text:span><text:span text:style-name="T75">půdorysy řešených místností s navrhovaným rozmístěním zařízení a nábytku a vyrendrované 3D vizualizace řešených místností v počtu obrázků takovém, aby byly zachyceny všechny řešené prostory.</text:span></text:p>
      <text:list text:style-name="WW8Num9" text:continue-numbering="true">
        <text:list-item>
          <text:p text:style-name="P76">Dílo<text:s/>zpracované na základě této smlouvy bude Objednateli dodáno takto:</text:p>
        </text:list-item>
      </text:list>
      <text:list text:style-name="WW8Num14" text:continue-numbering="true">
        <text:list-item>
          <text:p text:style-name="P77"><text:span text:style-name="T78">Dílo bude Objednateli dodáno ve 2 listinných vyhotoveních a<text:s/></text:span><text:span text:style-name="T79">2x</text:span><text:span text:style-name="T80"><text:s/></text:span><text:bookmark-start text:name="_Hlk150499959"/><text:span text:style-name="T81">elektronicky na datovém<text:s/></text:span><text:bookmark-end text:name="_Hlk150499959"/><text:span text:style-name="T82">nosiči USB flash disk ve formátu .pdf a pro výkresovou dokumentaci .dwg a současně .pdf.</text:span><text:bookmark-start text:name="_Hlk111556429"/></text:p>
        </text:list-item>
      </text:list>
      <text:list text:style-name="WW8Num9" text:continue-numbering="true">
        <text:list-item>
          <text:p text:style-name="P83"><text:bookmark-end text:name="_Hlk111556429"/>Objednatel se zavazuje řádně provedené dílo (části díla) bez vad a nedodělků převzít a zaplatit za ně Zhotoviteli cenu dle čl. VII této smlouvy.</text:p>
        </text:list-item>
      </text:list>
      <text:p text:style-name="P84"><text:span text:style-name="T85">IV.</text:span><text:line-break/><text:span text:style-name="T86">Doba a místo plnění</text:span></text:p>
      <text:list text:style-name="WW8Num2">
        <text:list-item text:start-value="1">
          <text:p text:style-name="P87"><text:span text:style-name="T88">Zhotovitel je povinen provést (tj. dokončit a předat Objednateli) jednotlivé části díla<text:s/></text:span><text:span text:style-name="T89">do 140 dnů</text:span><text:span text:style-name="T90"><text:s/>ode dne nabytí účinnosti této smlouvy.</text:span></text:p>
        </text:list-item>
        <text:list-item>
          <text:p text:style-name="P91">Místem plnění pro předání jednotlivých částí díla je Domov Hortenzie p. o., Za střelnicí 1568, 744 01 Frenštát pod Radhoštěm.</text:p>
        </text:list-item>
      </text:list>
      <text:p text:style-name="P92">V.<text:line-break/>Předání díla, vlastnické právo k předmětu díla a nebezpečí škody</text:p>
      <text:list text:style-name="WW8Num10">
        <text:list-item text:start-value="1">
          <text:p text:style-name="P93">Dílo (části díla)<text:s/>bude provedeno a Objednateli předáno v termínu uvedeném v čl. IV odst. 1 této smlouvy. Předání a převzetí díla bude provedeno osobně v sídle Objednatele.</text:p>
        </text:list-item>
        <text:list-item>
          <text:p text:style-name="P94">Objednatel se zavazuje dílo (části díla) převzít v případě, že bude provedeno bez vad a nedodělků. K předání díla (části díla) Zhotovitel vyhotoví protokol, ve kterém Objednatel po ukončení přejímacího řízení prohlásí, zda dílo přejímá či nikoli.</text:p>
        </text:list-item>
        <text:list-item>
          <text:p text:style-name="P95">Objednatel je povinen potvrdit v předávacím protokolu, zda dílo (části díla) přejímá či nikoli do 5 pracovních dnů od předložení díla k přejímacímu řízení.</text:p>
        </text:list-item>
        <text:list-item>
          <text:p text:style-name="P96">Po dobu trvání přejímacího řízení, tedy od zahájení přejímacího řízení do jeho ukončení převzetím díla (části díla), jeho nepřevzetím ve smyslu odst. 3 tohoto článku smlouvy není Zhotovitel v prodlení s provedením díla.</text:p>
        </text:list-item>
        <text:list-item>
          <text:p text:style-name="P97">Dílo (část díla) je provedeno dnem jeho dokončení a předání Objednateli. Smluvní strany se dohodly, že Objednatel není povinen dílo převzít, pokud toto vykazuje vady či nedodělky. V takovém případě Objednatel vady nebo nedodělky specifikuje v předávacím protokolu.</text:p>
        </text:list-item>
        <text:list-item>
          <text:p text:style-name="P98">Objednatel je oprávněn dílo užít ve smyslu ustanovení § 2371 a násl. občanského zákoníku a ve smyslu zákona č. 121/2000 Sb., o právu autorském, o právech souvisejících s právem autorským a o změně některých zákonů (autorský zákon), ve znění pozdějších předpisů (dále jen „licence“), a to všemi způsoby užití, v územně a množstevně neomezeném rozsahu, po dobu trvání majetkových práv k dílu.</text:p>
        </text:list-item>
      </text:list>
      <text:p text:style-name="P99">Objednatel není povinen udělenou licenci využít. Odměna Zhotovitele coby autora díla za poskytnutí licence je součástí ceny za dílo podle čl. VII této smlouvy.</text:p>
      <text:list text:style-name="WW8Num10" text:continue-numbering="true">
        <text:list-item>
          <text:p text:style-name="P100">Zhotovitel není oprávněn poskytnout dílo jiným osobám než Objednateli, pokud nebude Objednatelem k poskytnutí díla jiné osobě prokazatelně vyzván.</text:p>
        </text:list-item>
        <text:list-item>
          <text:p text:style-name="P101">Vlastnické právo k studii a dalším dokumentům a hmotným výstupům, které jsou předmětem díla, a nebezpečí škody na nich přechází na Objednatele dnem zaplacení celkové ceny díla Objednatelem na účet Zhotovitele.</text:p>
        </text:list-item>
      </text:list>
      <text:p text:style-name="P102">VI.<text:line-break/>Provádění díla, práva a povinnosti stran</text:p>
      <text:list text:style-name="WW8Num10" text:continue-numbering="true">
        <text:list-item>
          <text:p text:style-name="P103">Zhotovitel je zejména povinen:</text:p>
        </text:list-item>
      </text:list>
      <text:p text:style-name="P104">a) provést dílo<text:s/>řádně, včas a za použití postupů, které odpovídají právním předpisům ČR, dodržovat při provádění díla ujednání této smlouvy, řídit se podklady a pokyny Objednatele,</text:p>
      <text:p text:style-name="P105">b) provést dílo na svůj náklad a své nebezpečí,</text:p>
      <text:p text:style-name="P106">c) účastnit se na základě pozvánky Objednatele všech jednání týkajících se díla,</text:p>
      <text:p text:style-name="P107">d) poskytnout Objednateli požadovanou dokumentaci,</text:p>
      <text:p text:style-name="P108">e) písemně informovat Objednatele o skutečnostech majících vliv na plnění smlouvy, a to neprodleně, nejpozději následující pracovní den poté, kdy příslušná skutečnost nastane nebo Zhotovitel zjistí, že by nastat mohla,</text:p>
      <text:p text:style-name="P109">f) na základě požadavku Objednatele poskytnout dodatečné informace, případně vysvětlení. Požadované informace je Zhotovitel povinen Objednateli poskytnout v písemné podobě nejpozději do 2 pracovních dnů ode dne doručení požadavku Objednatele dle předchozí věty. Objednatel zašle požadavek na poskytnutí dodatečné informace prostřednictvím e-mailu na adresu: info@rmba.cz,</text:p>
      <text:p text:style-name="P110">g) dbát při provádění díla dle této smlouvy na ochranu životního prostředí a dodržovat platné technické, bezpečnostní, zdravotní, hygienické a jiné předpisy, včetně předpisů týkajících se ochrany životního prostředí,</text:p>
      <text:p text:style-name="P111">h) postupovat při provádění díla s odbornou péčí,</text:p>
      <text:p text:style-name="P112">i) organizovat pravidelné schůzky, na kterých bude Objednatele<text:s/>informovat o aktuálním stavu rozpracovanosti díla (dále jen „kontrolní den“).</text:p>
      <text:list text:style-name="WW8Num10" text:continue-numbering="true">
        <text:list-item>
          <text:p text:style-name="P113">Pokud v průběhu provádění díla dojde ke skutečnostem, které nepředpokládala žádná ze smluvních stran a které mohou mít vliv na cenu nebo termín plnění, zavazují se Zhotovitel i Objednatel na tyto skutečnosti bezodkladně písemně upozornit druhou smluvní stranu.</text:p>
        </text:list-item>
        <text:list-item>
          <text:p text:style-name="P114"><text:span text:style-name="T115">Objednatel se zavazuje, že v rozsahu nevyhnutelně potřebném poskytne Zhotoviteli pomoc při zajištění podkladů, doplňujících údajů, upřesnění vyjádření a stanovisek, jejichž potřeba vznikne v průběhu plnění. Tuto pomoc poskytne Zhotoviteli ve lhůtě a rozsahu dojednaném oběma stranami.</text:span></text:p>
        </text:list-item>
      </text:list>
      <text:p text:style-name="P116">VII.<text:line-break/>Cena díla</text:p>
      <text:list text:style-name="WW8Num12">
        <text:list-item text:start-value="1">
          <text:p text:style-name="P117">Cena díla je stanovena dohodou smluvních stran a činí:</text:p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ředmět</text:p>
          </table:table-cell>
          <table:table-cell table:style-name="TableCell125">
            <text:p text:style-name="P126">Cena v Kč bez DPH</text:p>
          </table:table-cell>
          <table:table-cell table:style-name="TableCell127">
            <text:p text:style-name="P128">Cena v Kč s DPH</text:p>
          </table:table-cell>
        </table:table-row>
        <table:table-row table:style-name="TableRow129">
          <table:table-cell table:style-name="TableCell130">
            <text:p text:style-name="P131">Studie interiéru</text:p>
          </table:table-cell>
          <table:table-cell table:style-name="TableCell132">
            <text:p text:style-name="P133">349.000,-</text:p>
          </table:table-cell>
          <table:table-cell table:style-name="TableCell134">
            <text:p text:style-name="P135">422.290,-</text:p>
          </table:table-cell>
        </table:table-row>
        <table:table-row table:style-name="TableRow136">
          <table:table-cell table:style-name="TableCell137">
            <text:p text:style-name="P138">Celkem</text:p>
          </table:table-cell>
          <table:table-cell table:style-name="TableCell139">
            <text:p text:style-name="P140">349.000,-</text:p>
          </table:table-cell>
          <table:table-cell table:style-name="TableCell141">
            <text:p text:style-name="P142">422.290,-</text:p>
          </table:table-cell>
        </table:table-row>
      </table:table>
      <text:p text:style-name="P143"><text:span text:style-name="T144"><text:tab/>Zhotovitel prohlašuje, že<text:s/></text:span><text:span text:style-name="T145">je</text:span><text:span text:style-name="T146"><text:s/>plátcem DPH.</text:span></text:p>
      <text:list text:style-name="WW8Num12" text:continue-numbering="true">
        <text:list-item>
          <text:p text:style-name="P147">Součástí sjednané ceny jsou veškeré práce a dodávky, poplatky a jiné náklady nezbytné pro řádné a úplné provedení díla.</text:p>
        </text:list-item>
        <text:list-item>
          <text:p text:style-name="P148">Cena díla uvedená v odst. 1 tohoto<text:s/>článku je cenou nejvýše přípustnou, kterou je možné změnit pouze v případě sjednání dodatečných prací, které nebyly součástí plnění dle této smlouvy nebo méněprací, a to za splnění podmínek dle § 222 zákona č. 134/2016 Sb., o zadávání veřejných zakázek, ve znění pozdějších předpisů.</text:p>
        </text:list-item>
        <text:list-item>
          <text:p text:style-name="P149"><text:bookmark-start text:name="_Hlk41920333"/>Nebude-li některá část díla v důsledku sjednaných méněprací provedena, bude cena za dílo snížena, a to odečtením veškerých nákladů na provedení těch částí díla, které v rámci méněprací nebudou provedeny.</text:p>
        </text:list-item>
        <text:list-item>
          <text:p text:style-name="P150"><text:bookmark-end text:name="_Hlk41920333"/><text:span text:style-name="T151">V případě, že dojde ke<text:s/></text:span><text:span text:style-name="T152">změně zákonné sazby DPH, je Zhotovitel povinen k ceně díla bez DPH účtovat DPH v platné výši. Smluvní strany se dohodly, že v případě změny ceny díla v důsledku změny sazby DPH není nutno ke smlouvě uzavírat dodatek. Zhotovitel odpovídá za to, že sazba daně z přidané hodnoty bude stanovena v souladu s platnými právními předpisy.</text:span><text:span text:style-name="T153"><text:s/>V případě, že Zhotovitel stanoví sazbu DPH či DPH v rozporu s platnými právními předpisy, je povinen uhradit Objednateli veškerou škodu, která mu v souvislosti s tím vznikla.</text:span></text:p>
        </text:list-item>
      </text:list>
      <text:p text:style-name="P154">VIII.<text:line-break/>Platební podmínky</text:p>
      <text:list text:style-name="WW8Num3">
        <text:list-item text:start-value="1">
          <text:p text:style-name="P155">Objednatel se zavazuje zaplatit Cenu Díla na základě jednotlivých dílčích faktur (daňových dokladů) vystavených Zhotovitelem, přičemž</text:p>
        </text:list-item>
      </text:list>
      <text:p text:style-name="P156"><text:span text:style-name="T157">•</text:span><text:span text:style-name="T158"><text:s/></text:span><text:span text:style-name="T159">do 14 dnů od předání částí díla 2.1 Zaměření a 2.2 Moodboardy zaplatí 200000 Kč bez DPH (slovy: dvěstětisíckorunčeských),</text:span></text:p>
      <text:p text:style-name="P160"><text:span text:style-name="T161">•</text:span><text:span text:style-name="T162"><text:s/></text:span><text:span text:style-name="T163">Konečné vyúčtování Ceny Díla se Objednatel zavazuje uhradit ve výši 149000 Kč bez DPH (slovy: stočtyřicetdevěttisíckorunčeských) po předání díla dle odstavce V. této smlouvy.</text:span></text:p>
      <text:list text:style-name="WW8Num3" text:continue-numbering="true">
        <text:list-item>
          <text:p text:style-name="P164">Podkladem pro úhradu smluvní ceny budou faktury, které budou mít náležitosti daňového dokladu dle zákona o DPH, a náležitosti stanovené obecně závaznými právními předpisy (dále jen „faktura“).</text:p>
        </text:list-item>
        <text:list-item>
          <text:p text:style-name="P165"><text:span text:style-name="T166">Lhůta splatnosti faktur činí<text:s/></text:span><text:span text:style-name="T167">14</text:span><text:span text:style-name="T168"><text:s/>kalendářních dnů ode dne jejich doručení Objednateli.</text:span></text:p>
        </text:list-item>
        <text:list-item>
          <text:p text:style-name="P169">Fakturu může Zhotovitel vystavit pouze na základě předávacího protokolu dle čl. V odst. 3 této smlouvy, podepsaného oprávněnými zástupci obou smluvních stran, v němž bude uvedeno stanovisko Objednatele, že dílo (jeho část) přejímá.</text:p>
        </text:list-item>
        <text:list-item>
          <text:p text:style-name="P170">Doručení faktury se provede osobně na podatelnu<text:s/>Objednatele, doručenkou prostřednictvím provozovatele poštovních služeb, elektronicky na e-mail zapletalova@domovhortenzie.cz nebo prostřednictvím datové schránky.</text:p>
        </text:list-item>
        <text:list-item>
          <text:p text:style-name="P171">Nebude-li faktura obsahovat některou povinnou nebo dohodnutou náležitost nebo bude‑li chybně vyúčtována cena nebo DPH, je Objednatel oprávněn fakturu před uplynutím lhůty splatnosti vrátit Zhotoviteli k provedení opravy s vyznačením důvodu vrácení. Zhotovitel provede opravu faktury a znovu ji doručí Objednateli. Vrácením vadné faktury Zhotoviteli přestává běžet původní lhůta splatnosti. Nová lhůta splatnosti běží ode dne doručení opravené faktury Objednateli.</text:p>
        </text:list-item>
        <text:list-item>
          <text:p text:style-name="P172">Povinnost zaplatit cenu za dílo je splněna dnem odepsání příslušné částky z účtu Objednatele.</text:p>
        </text:list-item>
        <text:list-item>
          <text:p text:style-name="P173">Objednatel uplatní institut zvláštního způsobu zajištění daně dle § 109a zákona o DPH a hodnotu plnění odpovídající dani z přidané hodnoty uhradí v termínu splatnosti faktury stanoveném dle smlouvy přímo na osobní depozitní účet Zhotovitele vedený u místně příslušného správce daně v případě, že:</text:p>
        </text:list-item>
        <text:list-item>
          <text:p text:style-name="P174">Zhotovitel bude ke dni poskytnutí úplaty nebo ke dni uskutečnění zdanitelného plnění zveřejněn v aplikaci „Registr DPH“ jako nespolehlivý plátce, nebo</text:p>
        </text:list-item>
        <text:list-item>
          <text:p text:style-name="P175">Zhotovitel bude ke dni poskytnutí úplaty nebo ke dni uskutečnění zdanitelného plnění v insolvenčním řízení, nebo</text:p>
        </text:list-item>
        <text:list-item>
          <text:p text:style-name="P176"><text:span text:style-name="T177">bankovní účet Zhotovitele určený k úhradě plnění uvedený na faktuře nebude správcem daně zveřejněn v aplikaci „Registr DPH“.</text:span></text:p>
        </text:list-item>
      </text:list>
      <text:p text:style-name="P178">Tato úhrada bude považována za splnění části závazku odpovídající příslušné výši DPH sjednané jako součást smluvní ceny za předmětné plnění. Objednatel nenese odpovědnost za případné penále a jiné postihy vyměřené či stanovené správcem daně Zhotoviteli v souvislosti s potenciálně pozdní úhradou DPH, tj. po datu splatnosti této daně.</text:p>
      <text:p text:style-name="P179"><text:span text:style-name="T180">IX.</text:span><text:span text:style-name="T181"><text:line-break/></text:span><text:span text:style-name="T182">Práva z vadného plnění</text:span></text:p>
      <text:list text:style-name="WW8Num4">
        <text:list-item text:start-value="1">
          <text:p text:style-name="P183">Dílo má vady,<text:s/>jestliže neodpovídá požadavkům uvedeným ve smlouvě. Výsledky tvůrčí činnosti Zhotovitele dle této smlouvy zachycené ve formě studie mají vady, jestliže neodpovídají této smlouvě, požadavkům, připomínkám nebo pokynům Objednatele uplatněným v průběhu poskytování plnění Zhotovitele dle této smlouvy.</text:p>
        </text:list-item>
        <text:list-item>
          <text:p text:style-name="P184">Objednatel má právo z vadného plnění z vad, které má dílo při převzetí Objednatelem, byť se vada projeví až později. Objednatel má právo z vadného plnění také z vad vzniklých po převzetí díla Objednatelem, pokud je Zhotovitel způsobil porušením své povinnosti. Projeví-li se vada v průběhu 6 měsíců od převzetí díla Objednatelem, má se za to, že dílo bylo vadné již při převzetí, neprokáže‑li Zhotovitel opak.</text:p>
        </text:list-item>
        <text:list-item>
          <text:p text:style-name="P185">Vyskytne-li se na provedeném díle vada, Objednatel písemně oznámí Zhotoviteli její výskyt, vadu popíše a uvede, jak se projevuje. Jakmile Objednatel odeslal toto písemné oznámení, má se za to, že požaduje bezplatné odstranění vady, neuvede-li v oznámení jinak.</text:p>
        </text:list-item>
        <text:list-item>
          <text:p text:style-name="P186">Zhotovitel je povinen odstranit vadu díla nejpozději do 30 dnů od jejího oznámení Objednatelem, pokud se smluvní strany v konkrétním případě nedohodnou písemně jinak. Takovou dohodu je za Objednatele oprávněna uzavřít kterákoli osoba uvedená v čl. I odst. 1 této smlouvy.</text:p>
        </text:list-item>
        <text:list-item>
          <text:p text:style-name="P187">Provedenou opravu vady díla Zhotovitel Objednateli předá písemným protokolem.</text:p>
        </text:list-item>
        <text:list-item>
          <text:p text:style-name="P188">Zhotovitel prohlašuje, že si je vědom toho, že dílo bude sloužit jako podklad pro další projekční práce související s realizací interiéru.</text:p>
        </text:list-item>
      </text:list>
      <text:p text:style-name="P189">X.<text:line-break/>Sankční ujednání</text:p>
      <text:list text:style-name="WW8Num5">
        <text:list-item text:start-value="1">
          <text:p text:style-name="P190">Neprovede-li Zhotovitel kteroukoliv část díla ve lhůtě dle čl. IV odst. 1 této smlouvy, je povinen uhradit Objednateli smluvní pokutu ve výši 0,05 % z ceny díla včetně DPH dle čl. VII odst. 1 této smlouvy, s jejímž provedením je Zhotovitel v prodlení, a to za každý i započatý den prodlení.</text:p>
        </text:list-item>
        <text:list-item>
          <text:p text:style-name="P191">Pokud Zhotovitel neodstraní vadu díla ve lhůtě uvedené v čl. IX odst. 4 této smlouvy, je povinen uhradit Objednateli smluvní pokutu ve výši 1.000 Kč za každý případ a každý i započatý den prodlení.</text:p>
        </text:list-item>
        <text:list-item>
          <text:p text:style-name="P192">V případě porušení povinnosti dle čl. VI odst. 1 písm. g) této smlouvy se Zhotovitel zavazuje uhradit Objednateli smluvní pokutu ve výši 2.000 Kč, a to za každý i započatý den prodlení u každého Objednatelem zaslaného požadavku na poskytnutí vysvětlení.</text:p>
        </text:list-item>
        <text:list-item>
          <text:p text:style-name="P193">Pro případ prodlení se zaplacením ceny za dílo sjednávají smluvní strany úrok z prodlení ve výši stanovené občanskoprávními předpisy.</text:p>
        </text:list-item>
        <text:list-item>
          <text:p text:style-name="P194">Pokud závazek splnit předmět smlouvy dle jejích jednotlivých částí zanikne před řádným termínem plnění, nezaniká nárok na smluvní pokutu, pokud vznikl dřívějším porušením smluvní povinnosti.</text:p>
        </text:list-item>
        <text:list-item>
          <text:p text:style-name="P195">Smluvní pokuty se nezapočítávají na náhradu případně vzniklé škody, kterou lze vymáhat samostatně v plné výši vedle smluvní pokuty.</text:p>
        </text:list-item>
      </text:list>
      <text:p text:style-name="P196">XI.<text:s/><text:line-break/>Povinnost nahradit škodu</text:p>
      <text:list text:style-name="WW8Num13">
        <text:list-item text:start-value="1">
          <text:p text:style-name="P197">Povinnost nahradit škodu se řídí příslušnými ustanoveními občanského zákoníku, nestanoví-li smlouva jinak.</text:p>
        </text:list-item>
        <text:list-item>
          <text:p text:style-name="P198">Zhotovitel odpovídá za škodu, která Objednateli vznikne v důsledku vadného plnění, a to v plném rozsahu. Za škodu se považuje i újma, která Objednateli vznikla tím, že musel vynaložit náklady v důsledku porušení povinností Zhotovitelem.</text:p>
        </text:list-item>
        <text:list-item>
          <text:p text:style-name="P199">Zhotovitel je povinen učinit veškerá opatření potřebná k odvrácení škody nebo k jejímu zmírnění.</text:p>
        </text:list-item>
        <text:list-item>
          <text:p text:style-name="P200">Zhotovitel se zavazuje, že po celou dobu plnění svého závazku z této smlouvy bude mít na vlastní náklady sjednáno pojištění odpovědnosti za škodu způsobenou třetím osobám vyplývající z dodávaného předmětu smlouvy s limitem min. 1 mil. Kč.</text:p>
        </text:list-item>
      </text:list>
      <text:p text:style-name="P201"><text:bookmark-start text:name="_Hlk115097379"/>XII.<text:line-break/>Odstoupení</text:p>
      <text:list text:style-name="WW8Num8">
        <text:list-item text:start-value="1">
          <text:p text:style-name="P202"><text:bookmark-end text:name="_Hlk115097379"/>Objednatel je oprávněn odstoupit od smlouvy pro její podstatné porušení druhou smluvní stranou, přičemž podstatným porušením smlouvy se rozumí zejména:</text:p>
        </text:list-item>
      </text:list>
      <text:list text:style-name="WW8Num6">
        <text:list-item text:start-value="1">
          <text:p text:style-name="P203">neprovedení díla (jeho části) ve sjednané době plnění,</text:p>
        </text:list-item>
        <text:list-item>
          <text:p text:style-name="P204">bylo-li příslušným soudem rozhodnuto o tom, že Zhotovitel je v úpadku ve smyslu zákona č. 182/2006 Sb., o úpadku a způsobech jeho řešení (insolvenční zákon), ve znění pozdějších předpisů (a to bez ohledu na právní moc tohoto rozhodnutí),</text:p>
        </text:list-item>
        <text:list-item>
          <text:p text:style-name="P205">podá-li Zhotovitel sám na sebe insolvenční návrh.</text:p>
        </text:list-item>
      </text:list>
      <text:list text:style-name="WW8Num8" text:continue-numbering="true">
        <text:list-item>
          <text:p text:style-name="P206">Zhotovitel je oprávněn odstoupit od smlouvy pro její podstatné porušení Objednatelem, přičemž podstatným porušením smlouvy se rozumí neuhrazení ceny díla Objednatelem po druhé výzvě Zhotovitele k uhrazení dlužné částky, přičemž druhá výzva nesmí následovat dříve než 30 dnů po doručení první výzvy.</text:p>
        </text:list-item>
        <text:list-item>
          <text:p text:style-name="P207">Pro účely této smlouvy se pod pojmem „bez zbytečného odkladu“ dle § 2002 občanského zákoníku rozumí „nejpozději do tří týdnů“.</text:p>
        </text:list-item>
      </text:list>
      <text:p text:style-name="P208">XIII.<text:line-break/>Sankce vůči Rusku a Bělorusku </text:p>
      <text:list text:style-name="WW8Num13" text:continue-numbering="true">
        <text:list-item>
          <text:p text:style-name="P209">Zhotovitel odpovídá za to, že platby poskytované Objednatelem dle této smlouvy nebudou přímo nebo nepřímo ani jen zčásti zpřístupněny osobám, vůči kterým platí tzv. individuální finanční sankce ve smyslu čl. 2 odst. 2 Nařízení Rady (EU) č. 208/2014 ze dne 5. 3. 2014 o omezujících opatřeních vůči některým osobám, subjektům a orgánům vzhledem k situaci na Ukrajině a Nařízení Rady (ES) č. 765/2006 ze dne 18. 5. 2006 o omezujících opatřeních vůči prezidentu Lukašenkovi a některým představitelům Běloruska a které jsou uvedeny na tzv. sankčních seznamech  (dle příloh č. 1 obou nařízení). </text:p>
        </text:list-item>
        <text:list-item>
          <text:p text:style-name="P210">Bude-li kterékoliv z nařízení v budoucnu doplněno či nahrazeno jinou legislativou obdobného významu, uvedená povinnost se uplatní obdobně. </text:p>
        </text:list-item>
        <text:list-item>
          <text:p text:style-name="P211">Zhotovitel je povinen Objednatele bezodkladně informovat o jakýchkoliv skutečnostech, které mohou mít vliv na odpovědnost Zhotovitele dle odst. 1 tohoto článku smlouvy. Zhotovitel je současně povinen kdykoliv poskytnout Objednateli bezodkladnou součinnost pro případné ověření pravdivosti těchto informací. </text:p>
        </text:list-item>
        <text:list-item>
          <text:p text:style-name="P212">Dojde-li k porušení pravidel dle odst. 1 tohoto článku smlouvy, je Objednatel oprávněn odstoupit od této smlouvy; odstoupení se však nedotýká povinností Zhotovitele vyplývajících ze záruky za jakost, odpovědnosti za vady, povinnosti zaplatit smluvní pokutu, povinnosti nahradit škodu a povinnosti zachovat důvěrnost informací souvisejících s plněním dle této smlouvy. </text:p>
        </text:list-item>
        <text:list-item>
          <text:p text:style-name="P213"><text:span text:style-name="T214">Dojde-li k porušení pravidel dle odst. 1 této smlouvy, je Zhotovitel povinen zaplatit Objednateli smluvní pokutu ve<text:s/></text:span><text:span text:style-name="T215">výši 50.000 Kč, a to za každý jednotlivý případ porušení.  </text:span></text:p>
        </text:list-item>
      </text:list>
      <text:p text:style-name="P216">XIV.<text:line-break/>Závěrečná ujednání</text:p>
      <text:list text:style-name="WW8Num13" text:continue-numbering="true">
        <text:list-item>
          <text:p text:style-name="P217">Změnit nebo doplnit tuto smlouvu mohou smluvní strany pouze formou písemných dodatků, které budou vzestupně číslovány, výslovně prohlášeny za dodatky této smlouvy a podepsány oprávněnými zástupci smluvních stran.</text:p>
        </text:list-item>
        <text:list-item>
          <text:p text:style-name="P218">V případě zániku závazku z této smlouvy před jeho řádným splněním je Zhotovitel povinen ihned předat Objednateli nedokončené dílo včetně věcí, které opatřil a které jsou součástí díla a uhradit případně vzniklou škodu. Smluvní strany uzavřou dohodu, ve které upraví vzájemná práva a povinnosti.</text:p>
        </text:list-item>
        <text:list-item>
          <text:p text:style-name="P219">Zhotovitel nemůže bez souhlasu Objednatele postoupit svá práva a povinnosti plynoucí z této smlouvy třetí osobě.</text:p>
        </text:list-item>
        <text:list-item>
          <text:p text:style-name="P220">Tato smlouva nabývá platnosti dnem jejího podpisu oběma smluvními stranami a účinnosti dnem, kdy vyjádření souhlasu s obsahem návrhu smlouvy dojde druhé smluvní straně, nestanoví‑li zákon č. 340/2015 Sb., o zvláštních podmínkách účinnosti některých smluv, uveřejňování těchto smluv a o registru smluv (zákon o registru smluv), ve znění pozdějších předpisů (dále jen „zákon o registru smluv“), jinak. V takovém případě nabývá smlouva účinnosti nejdříve dnem jejího uveřejnění v registru smluv. Smluvní strany se dohodly, že pokud se na tuto smlouvu vztahuje povinnost uveřejnění v registru smluv ve smyslu zákona o registru smluv, provede uveřejnění v souladu se zákonem Objednatel.</text:p>
        </text:list-item>
        <text:list-item>
          <text:p text:style-name="P221">V případě, že tato smlouva nebude uveřejněna dle předchozího odstavce, bere Zhotovitel na vědomí a výslovně souhlasí s tím, že smlouva včetně příloh a případných dodatků bude zveřejněna na oficiálních webových stránkách Objednatele. Smlouva bude zveřejněna po anonymizaci provedené v souladu s platnými právními předpisy.</text:p>
        </text:list-item>
        <text:list-item>
          <text:p text:style-name="P222">Je-li tato smlouva uzavřena v listinné podobě, je vyhotovena ve čtyřech<text:s/>stejnopisech s platností originálu podepsaných oprávněnými zástupci smluvních stran, přičemž Objednatel obdrží tři a Zhotovitel jedno vyhotovení. Je-li tato smlouva uzavřena elektronicky, obdrží obě smluvní strany její elektronický originál opatřený elektronickými podpisy.</text:p>
        </text:list-item>
        <text:list-item>
          <text:p text:style-name="P223">Smluvní strany shodně prohlašují, že si smlouvu před jejím podpisem přečetly a že se dohodly o celém jejím obsahu, což stvrzují svými podpisy.</text:p>
        </text:list-item>
        <text:list-item>
          <text:p text:style-name="P224"><text:span text:style-name="T225">Osobní údaje obsažené v této smlouvě budou Objednatelem zpracovávány pouze pro účely plnění práv a povinností vyplývajících z této smlouvy; k jiným účelům nebudou tyto osobní údaje Objednatelem použity. Objednatel při zpracovávání osobních údajů dodržuje platné právní předpisy. Podrobné informace o ochraně osobních údajů jsou uvedeny na oficiálních webových stránkách www.domovhortenzie.cz</text:span><text:span text:style-name="T226"> </text:span></text:p>
        </text:list-item>
      </text:list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Ve Frenštátě pod Radhoštěm dne 15.1.202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Ve Frenštátě pod Radhoštěm dne 15.1.2025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za Objednatele</text:p>
            <text:p text:style-name="P255">Mgr. Marian Žárský, ředitel Domova Hortenzie p. o.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za Zhotovitele</text:p>
            <text:p text:style-name="P261">Ondřej Eliáš, jednatel RMBA<text:s/>Architekti s.r.o.</text:p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cs" style:country-asian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="Liberation Serif" style:font-name-asian="Liberation Serif"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erif" style:font-name-asian="Liberation Serif" style:font-name-complex="Arial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="Liberation Serif" style:font-name-asian="Liberation Serif" style:font-name-complex="Arial" fo:font-style="italic" style:font-style-asian="italic" style:font-style-complex="italic" fo:hyphenate="false"/>
    </style:style>
    <style:style style:name="Titleuser" style:display-name="Title (user)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nadpis" style:display-name="Podnadpis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style:font-style-complex="italic" fo:color="#000000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-0.125in" fo:text-indent="-0.25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text-align="justify" fo:text-indent="-0.25in"/>
      <style:text-properties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375in" fo:text-indent="-0.37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mlouva-eíslo" style:display-name="Smlouva-eíslo" style:family="paragraph" style:parent-style-name="Standard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NázevSmlouvy" style:display-name="NázevSmlouvy" style:family="paragraph" style:parent-style-name="Záhlaví">
      <style:paragraph-properties fo:keep-with-next="always" fo:widows="0" fo:orphans="0" fo:text-align="center" fo:margin-top="0.3333in">
        <style:tab-stops/>
      </style:paragraph-properties>
      <style:text-properties fo:font-weight="bold" style:font-weight-asian="bold" style:font-weight-complex="bold" fo:font-size="16pt" style:font-size-asian="16pt" style:font-size-complex="10pt" fo:hyphenate="false"/>
    </style:style>
    <style:style style:name="ČísloČlánkuSmlouvy" style:display-name="ČísloČlánkuSmlouvy" style:family="paragraph" style:parent-style-name="Standard">
      <style:paragraph-properties fo:keep-with-next="always" fo:text-align="center" fo:margin-top="0.1666in"/>
      <style:text-properties fo:font-weight="bold" style:font-weight-asian="bold" style:font-size-complex="10pt" fo:hyphenate="false"/>
    </style:style>
    <style:style style:name="ČíslovanýPododstavecSmlouvy" style:display-name="ČíslovanýPododstavecSmlouvy" style:family="paragraph" style:parent-style-name="Textbody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NázevČlánkuSmlouvy" style:display-name="NázevČlánkuSmlouvy" style:family="paragraph" style:parent-style-name="Standard">
      <style:paragraph-properties fo:keep-with-next="always" fo:widows="0" fo:orphans="0" fo:text-align="center" fo:margin-bottom="0.0833in"/>
      <style:text-properties fo:font-weight="bold" style:font-weight-asian="bold" style:font-size-complex="10pt" fo:hyphenate="false"/>
    </style:style>
    <style:style style:name="OdstavecSmlouvy" style:display-name="OdstavecSmlouvy" style:family="paragraph" style:parent-style-name="Standard">
      <style:paragraph-properties fo:keep-together="always" fo:text-align="justify" fo:margin-bottom="0.0833in">
        <style:tab-stops>
          <style:tab-stop style:type="left" style:position="0.2958in"/>
          <style:tab-stop style:type="left" style:position="1.1812in"/>
        </style:tab-stops>
      </style:paragraph-properties>
      <style:text-properties style:font-size-complex="10pt" fo:hyphenate="false"/>
    </style:style>
    <style:style style:name="SmluvníStrana" style:display-name="SmluvníStrana" style:family="paragraph" style:parent-style-name="Standard">
      <style:paragraph-properties fo:margin-left="0.2479in" fo:text-indent="-0.2479in">
        <style:tab-stops>
          <style:tab-stop style:type="left" style:position="0in"/>
        </style:tab-stops>
      </style:paragraph-properties>
      <style:text-properties fo:font-weight="bold" style:font-weight-asian="bold" style:font-size-complex="10pt" fo:hyphenate="false"/>
    </style:style>
    <style:style style:name="ÚdajeOSmluvníStraně" style:display-name="ÚdajeOSmluvníStraně" style:family="paragraph" style:parent-style-name="Standard">
      <style:paragraph-properties fo:margin-left="0.2479in">
        <style:tab-stops/>
      </style:paragraph-properties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Smlouva-číslo" style:display-name="Smlouva-číslo" style:family="paragraph" style:parent-style-name="Standard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3" style:display-name="Smlouva3" style:family="paragraph" style:parent-style-name="Standard">
      <style:paragraph-properties fo:widows="0" fo:orphans="0" fo:text-align="justify" fo:margin-top="0.0833in"/>
      <style:text-properties style:font-size-complex="10pt" fo:hyphenate="false"/>
    </style:style>
    <style:style style:name="Smlouva2" style:display-name="Smlouva2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Smlouva-èíslo" style:display-name="Smlouva-èíslo" style:family="paragraph" style:parent-style-name="Standard">
      <style:paragraph-properties fo:text-align="justify" fo:margin-top="0.0833in" style:line-height-at-least="0.1666in"/>
      <style:text-properties style:font-size-complex="10pt" fo:hyphenate="false"/>
    </style:style>
    <style:style style:name="odstavecsmlouvy1" style:display-name="odstavecsmlouvy1" style:family="paragraph" style:parent-style-name="Standard">
      <style:paragraph-properties fo:margin-top="0.0694in" fo:margin-bottom="0.0694in"/>
      <style:text-properties fo:hyphenate="false"/>
    </style:style>
    <style:style style:name="CharCharChar" style:display-name="Char Char Char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paragraph-properties fo:widows="2" fo:orphans="2"/>
      <style:text-properties style:font-name="Times New Roman" style:font-name-asian="Times New Roman" style:font-name-complex="Times New Roman" style:language-asian="cs" style:country-asian="CZ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fo:color="#000000" style:language-asian="cs" style:country-asian="CZ" style:language-complex="ar" style:country-complex="SA" fo:hyphenate="false"/>
    </style:style>
    <style:style style:name="paragraph" style:display-name="paragraph" style:family="paragraph" style:parent-style-name="Standard">
      <style:paragraph-properties fo:margin-top="0.0694in" fo:margin-bottom="0.0694in"/>
      <style:text-properties fo:hyphenate="false"/>
    </style:style>
    <style:style style:name="Normálníweb" style:display-name="Normální (web)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-complex="Tahoma" fo:font-size="11pt" style:font-size-asian="11pt" style:font-size-complex="11pt"/>
    </style:style>
    <style:style style:name="WW8Num7z0" style:display-name="WW8Num7z0" style:family="text">
      <style:text-properties fo:font-weight="bold" style:font-weight-asian="bold" fo:font-style="normal" style:font-style-asian="normal"/>
    </style:style>
    <style:style style:name="WW8Num8z0" style:display-name="WW8Num8z0" style:family="text">
      <style:text-properties style:font-name-complex="Tahoma" fo:font-weight="normal" style:font-weight-asian="normal" fo:font-style="normal" style:font-style-asian="normal" fo:font-size="11pt" style:font-size-asian="11pt" style:font-size-complex="11pt"/>
    </style:style>
    <style:style style:name="WW8Num9z0" style:display-name="WW8Num9z0" style:family="text">
      <style:text-properties fo:font-style="normal" style:font-style-asian="normal" fo:color="#00000A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style="normal" style:font-style-asian="normal" fo:color="#00000A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fo:font-weight="bold" style:font-weight-asian="bold" fo:font-style="normal" style:font-style-asian="norma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s1" style:display-name="s1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>
      <style:text-properties fo:color="#808080"/>
    </style:style>
    <style:style style:name="s31" style:display-name="s31" style:family="text"/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style:style style:name="tabchar" style:display-name="tabchar" style:family="text" style:parent-style-name="Standardnípísmoodstavce"/>
    <style:style style:name="spellingerror" style:display-name="spellingerror" style:family="text" style:parent-style-name="Standardnípísmoodstavce"/>
    <style:style style:name="ListLabel1" style:display-name="ListLabel 1" style:family="text">
      <style:text-properties style:font-name-complex="Tahoma" fo:font-size="11pt" style:font-size-asian="11pt" style:font-size-complex="11pt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ListLabel4" style:display-name="ListLabel 4" style:family="text">
      <style:text-properties style:font-name-complex="Tahoma" fo:font-weight="normal" style:font-weight-asian="normal" fo:font-style="normal" style:font-style-asian="normal" fo:font-size="11pt" style:font-size-asian="11pt" style:font-size-complex="11pt"/>
    </style:style>
    <style:style style:name="ListLabel5" style:display-name="ListLabel 5" style:family="text">
      <style:text-properties fo:font-style="normal" style:font-style-asian="normal" fo:color="#00000A"/>
    </style:style>
    <style:style style:name="ListLabel6" style:display-name="ListLabel 6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8" style:display-name="ListLabel 8" style:family="text">
      <style:text-properties fo:font-weight="normal" style:font-weight-asian="normal" fo:font-style="normal" style:font-style-asian="normal" fo:color="#00000A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Tahoma"/>
    </style:style>
    <style:style style:name="ListLabel11" style:display-name="ListLabel 11" style:family="text">
      <style:text-properties fo:font-size="10pt" style:font-size-asian="10pt"/>
    </style:style>
    <style:style style:name="NumberingSymbols" style:display-name="Numbering Symbols" style:family="text"/>
    <text:list-style style:name="Outline" style:display-name="Outline">
      <text:list-level-style-number text:level="1" style:num-prefix="2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prefix="2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ahoma" fo:font-size="11pt" style:font-size-asian="11pt" style:font-size-complex="11pt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-complex="Tahoma" fo:font-weight="normal" style:font-weight-asian="normal" fo:font-style="normal" style:font-style-asian="normal" fo:font-size="11pt" style:font-size-asian="11pt" style:font-size-complex="11pt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tyle="normal" style:font-style-asian="normal" fo:color="#00000A"/>
    </style:style>
    <style:style style:name="WW_CharLFO10LVL2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style="normal" style:font-style-asian="normal" fo:color="#00000A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1</text:page-number><text:s/>/<text:s/><text:page-count>11</text:page-count></text:p>
      </style:footer>
      <style:footer-left>
        <text:p text:style-name="P3"><text:bookmark-start text:name="PageNumWizard_FOOTER_Výchozí_styl_stránk"/><text:page-number text:fixed="false">10</text:page-number><text:s/>/<text:s/><text:page-count>11</text:page-count><text:bookmark-end text:name="PageNumWizard_FOOTER_Výchozí_styl_stránk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dílo</dc:title>
    <meta:initial-creator>sames</meta:initial-creator>
    <dc:creator>Zavadilova</dc:creator>
    <meta:creation-date>2025-01-15T12:22:00Z</meta:creation-date>
    <dc:date>2025-01-19T15:14:00Z</dc:date>
    <meta:print-date>2025-01-15T10:52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3" meta:word-count="3162" meta:character-count="21780" meta:row-count="155" meta:non-whitespace-character-count="18661"/>
  </office:meta>
</office:document-meta>
</file>