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ální" style:family="paragraph">
      <style:paragraph-properties fo:margin-bottom="0.0416in" fo:line-height="100%"/>
      <style:text-properties fo:font-weight="bold" style:font-weight-asian="bold" style:font-weight-complex="bold"/>
    </style:style>
    <style:style style:name="P8" style:parent-style-name="Normální" style:family="paragraph">
      <style:paragraph-properties fo:margin-bottom="0.0416in" fo:line-height="100%"/>
    </style:style>
    <style:style style:name="P9" style:parent-style-name="Normální" style:family="paragraph">
      <style:paragraph-properties fo:margin-bottom="0.0416in" fo:line-height="100%"/>
    </style:style>
    <style:style style:name="P10" style:parent-style-name="Normální" style:family="paragraph">
      <style:paragraph-properties fo:margin-bottom="0.0416in" fo:line-height="100%"/>
    </style:style>
    <style:style style:name="P11" style:parent-style-name="Normální" style:family="paragraph">
      <style:paragraph-properties fo:margin-bottom="0.0416in" fo:line-height="100%"/>
    </style:style>
    <style:style style:name="P12" style:parent-style-name="Normální" style:family="paragraph">
      <style:paragraph-properties fo:margin-bottom="0.0416in" fo:line-height="100%"/>
    </style:style>
    <style:style style:name="P13" style:parent-style-name="Normální" style:family="paragraph">
      <style:paragraph-properties fo:margin-bottom="0.0416in" fo:line-height="100%"/>
    </style:style>
    <style:style style:name="P14" style:parent-style-name="Normální" style:family="paragraph">
      <style:paragraph-properties fo:margin-bottom="0.0416in" fo:line-height="100%"/>
      <style:text-properties fo:font-weight="bold" style:font-weight-asian="bold" style:font-weight-complex="bold"/>
    </style:style>
    <style:style style:name="P15" style:parent-style-name="Normální" style:family="paragraph">
      <style:paragraph-properties fo:margin-bottom="0.0416in" fo:line-height="100%"/>
    </style:style>
    <style:style style:name="P16" style:parent-style-name="Normální" style:family="paragraph">
      <style:paragraph-properties fo:margin-bottom="0.0416in" fo:line-height="100%"/>
    </style:style>
    <style:style style:name="P17" style:parent-style-name="Normální" style:family="paragraph">
      <style:paragraph-properties fo:margin-bottom="0.0416in" fo:line-height="100%"/>
    </style:style>
    <style:style style:name="P18" style:parent-style-name="Normální" style:family="paragraph">
      <style:paragraph-properties fo:margin-bottom="0.0416in" fo:line-height="100%"/>
    </style:style>
    <style:style style:name="P19" style:parent-style-name="Normální" style:family="paragraph">
      <style:paragraph-properties fo:margin-bottom="0.0416in" fo:line-height="100%"/>
    </style:style>
    <style:style style:name="P20" style:parent-style-name="Normální" style:family="paragraph">
      <style:paragraph-properties fo:margin-bottom="0.0416in" fo:line-height="100%"/>
    </style:style>
    <style:style style:name="P21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3" style:parent-style-name="Odstavecseseznamem" style:list-style-name="LFO1" style:family="paragraph">
      <style:paragraph-properties fo:text-align="justify" fo:margin-left="0.2479in" fo:text-indent="-0.2479in">
        <style:tab-stops/>
      </style:paragraph-properties>
    </style:style>
    <style:style style:name="TableColumn25" style:family="table-column">
      <style:table-column-properties style:column-width="1.9826in"/>
    </style:style>
    <style:style style:name="TableColumn26" style:family="table-column">
      <style:table-column-properties style:column-width="2.9833in"/>
    </style:style>
    <style:style style:name="TableColumn27" style:family="table-column">
      <style:table-column-properties style:column-width="1.1812in"/>
    </style:style>
    <style:style style:name="Table24" style:family="table">
      <style:table-properties style:width="6.1472in" fo:margin-left="0.2479in" table:align="left"/>
    </style:style>
    <style:style style:name="TableRow28" style:family="table-row">
      <style:table-row-properties style:min-row-height="0.233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Odstavecseseznamem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Odstavecseseznamem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Odstavecseseznamem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Odstavecseseznamem" style:family="paragraph">
      <style:paragraph-properties fo:text-align="center" fo:margin-bottom="0in" fo:line-height="100%" fo:margin-left="0in">
        <style:tab-stops/>
      </style:paragraph-properties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Odstavecseseznamem" style:family="paragraph">
      <style:paragraph-properties fo:text-align="justify" fo:margin-bottom="0in" fo:line-height="100%" fo:margin-left="0in">
        <style:tab-stops/>
      </style:paragraph-properties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Odstavecseseznamem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44" style:family="table-row">
      <style:table-row-properties style:min-row-height="1.6916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Odstavecseseznamem" style:family="paragraph">
      <style:paragraph-properties fo:text-align="center" fo:margin-bottom="0in" fo:line-height="100%" fo:margin-left="0in">
        <style:tab-stops/>
      </style:paragraph-properties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Odstavecseseznamem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49" style:parent-style-name="Odstavecseseznamem" style:list-style-name="LFO2" style:family="paragraph">
      <style:paragraph-properties fo:margin-bottom="0in" fo:line-height="100%"/>
    </style:style>
    <style:style style:name="P50" style:parent-style-name="Odstavecseseznamem" style:list-style-name="LFO2" style:family="paragraph">
      <style:paragraph-properties fo:margin-bottom="0in" fo:line-height="100%"/>
    </style:style>
    <style:style style:name="P51" style:parent-style-name="Odstavecseseznamem" style:list-style-name="LFO2" style:family="paragraph">
      <style:paragraph-properties fo:margin-bottom="0in" fo:line-height="100%"/>
    </style:style>
    <style:style style:name="P52" style:parent-style-name="Odstavecseseznamem" style:list-style-name="LFO2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Odstavecseseznamem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55" style:parent-style-name="Normální" style:family="paragraph">
      <style:paragraph-properties fo:text-indent="0.25in"/>
    </style:style>
    <style:style style:name="T56" style:parent-style-name="Standardnípísmoodstavce" style:family="text">
      <style:text-properties fo:font-weight="bold" style:font-weight-asian="bold" style:font-weight-complex="bold"/>
    </style:style>
    <style:style style:name="P57" style:parent-style-name="Odstavecseseznamem" style:list-style-name="LFO1" style:family="paragraph">
      <style:paragraph-properties fo:text-align="justify" fo:margin-bottom="0.0416in" fo:line-height="100%" fo:margin-left="0.2479in" fo:text-indent="-0.2479in">
        <style:tab-stops/>
      </style:paragraph-properties>
    </style:style>
    <style:style style:name="P58" style:parent-style-name="Odstavecseseznamem" style:list-style-name="LFO1" style:family="paragraph">
      <style:paragraph-properties fo:text-align="justify" fo:margin-bottom="0.0416in" fo:line-height="100%" fo:margin-left="0.2479in" fo:text-indent="-0.2479in">
        <style:tab-stops/>
      </style:paragraph-properties>
    </style:style>
    <style:style style:name="P59" style:parent-style-name="Odstavecseseznamem" style:list-style-name="LFO1" style:family="paragraph">
      <style:paragraph-properties fo:text-align="justify" fo:margin-bottom="0.0416in" fo:line-height="100%" fo:margin-left="0.2479in" fo:text-indent="-0.2479in">
        <style:tab-stops/>
      </style:paragraph-properties>
    </style:style>
    <style:style style:name="P60" style:parent-style-name="Odstavecseseznamem" style:list-style-name="LFO1" style:family="paragraph">
      <style:paragraph-properties fo:text-align="justify" fo:margin-bottom="0.0416in" fo:line-height="100%" fo:margin-left="0.2479in" fo:text-indent="-0.2479in">
        <style:tab-stops/>
      </style:paragraph-properties>
    </style:style>
    <style:style style:name="P61" style:parent-style-name="Odstavecseseznamem" style:list-style-name="LFO1" style:family="paragraph">
      <style:paragraph-properties fo:text-align="justify" fo:margin-bottom="0.0416in" fo:line-height="100%" fo:margin-left="0.2479in" fo:text-indent="-0.2479in">
        <style:tab-stops/>
      </style:paragraph-properties>
    </style:style>
    <style:style style:name="P62" style:parent-style-name="Odstavecseseznamem" style:list-style-name="LFO1" style:family="paragraph">
      <style:paragraph-properties fo:text-align="justify" fo:margin-bottom="0.0416in" fo:line-height="100%" fo:margin-left="0.2479in" fo:text-indent="-0.2479in">
        <style:tab-stops/>
      </style:paragraph-properties>
    </style:style>
    <style:style style:name="P63" style:parent-style-name="Odstavecseseznamem" style:list-style-name="LFO1" style:family="paragraph">
      <style:paragraph-properties fo:text-align="justify" fo:margin-bottom="0.0416in" fo:line-height="100%" fo:margin-left="0.2479in" fo:text-indent="-0.2479in">
        <style:tab-stops/>
      </style:paragraph-properties>
    </style:style>
    <style:style style:name="P64" style:parent-style-name="Odstavecseseznamem" style:list-style-name="LFO1" style:family="paragraph">
      <style:paragraph-properties fo:text-align="justify" fo:margin-bottom="0.0416in" fo:line-height="100%" fo:margin-left="0.2479in" fo:text-indent="-0.2479in">
        <style:tab-stops/>
      </style:paragraph-properties>
    </style:style>
    <style:style style:name="P65" style:parent-style-name="Odstavecseseznamem" style:list-style-name="LFO1" style:family="paragraph">
      <style:paragraph-properties fo:text-align="justify" fo:margin-bottom="0.0416in" fo:line-height="100%" fo:margin-left="0.2479in" fo:text-indent="-0.2479in">
        <style:tab-stops/>
      </style:paragraph-properties>
    </style:style>
    <style:style style:name="P66" style:parent-style-name="Odstavecseseznamem" style:list-style-name="LFO1" style:family="paragraph">
      <style:paragraph-properties fo:text-align="justify" fo:margin-bottom="0.0416in" fo:line-height="100%" fo:margin-left="0.2479in" fo:text-indent="-0.2479in">
        <style:tab-stops/>
      </style:paragraph-properties>
    </style:style>
    <style:style style:name="P67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8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9" style:parent-style-name="Odstavecseseznamem" style:list-style-name="LFO3" style:family="paragraph">
      <style:paragraph-properties fo:text-align="justify" fo:margin-bottom="0.0416in" fo:line-height="100%"/>
    </style:style>
    <style:style style:name="P70" style:parent-style-name="Normální" style:family="paragraph">
      <style:paragraph-properties fo:text-align="justify" fo:margin-bottom="0.0416in" fo:line-height="100%" fo:text-indent="0.25in"/>
    </style:style>
    <style:style style:name="P71" style:parent-style-name="Normální" style:family="paragraph">
      <style:paragraph-properties fo:text-align="justify" fo:margin-bottom="0.0416in" fo:line-height="100%" fo:margin-left="0.25in">
        <style:tab-stops/>
      </style:paragraph-properties>
    </style:style>
    <style:style style:name="P72" style:parent-style-name="Odstavecseseznamem" style:list-style-name="LFO3" style:family="paragraph">
      <style:paragraph-properties fo:text-align="justify" fo:margin-bottom="0.0416in" fo:line-height="100%"/>
    </style:style>
    <style:style style:name="P73" style:parent-style-name="Odstavecseseznamem" style:list-style-name="LFO3" style:family="paragraph">
      <style:paragraph-properties fo:text-align="justify" fo:margin-bottom="0.0416in" fo:line-height="100%"/>
    </style:style>
    <style:style style:name="P74" style:parent-style-name="Odstavecseseznamem" style:list-style-name="LFO3" style:family="paragraph">
      <style:paragraph-properties fo:text-align="justify" fo:margin-bottom="0.0416in" fo:line-height="100%"/>
    </style:style>
    <style:style style:name="P75" style:parent-style-name="Odstavecseseznamem" style:family="paragraph">
      <style:paragraph-properties fo:text-align="justify" fo:margin-bottom="0.0416in" fo:line-height="100%" fo:margin-left="0.25in">
        <style:tab-stops/>
      </style:paragraph-properties>
    </style:style>
    <style:style style:name="P76" style:parent-style-name="Normální" style:family="paragraph">
      <style:paragraph-properties fo:text-align="center" fo:margin-bottom="0.0416in" fo:line-height="100%"/>
      <style:text-properties fo:font-weight="bold" style:font-weight-asian="bold" style:font-weight-complex="bold"/>
    </style:style>
    <style:style style:name="P77" style:parent-style-name="Normální" style:family="paragraph">
      <style:paragraph-properties fo:text-align="center" fo:margin-bottom="0.0416in" fo:line-height="100%"/>
      <style:text-properties fo:font-weight="bold" style:font-weight-asian="bold" style:font-weight-complex="bold"/>
    </style:style>
    <style:style style:name="P78" style:parent-style-name="Odstavecseseznamem" style:list-style-name="LFO4" style:family="paragraph">
      <style:paragraph-properties fo:text-align="justify" fo:margin-bottom="0.0416in" fo:line-height="100%"/>
    </style:style>
    <style:style style:name="P79" style:parent-style-name="Odstavecseseznamem" style:list-style-name="LFO4" style:family="paragraph">
      <style:paragraph-properties fo:text-align="justify" fo:margin-bottom="0.0416in" fo:line-height="100%"/>
    </style:style>
    <style:style style:name="P80" style:parent-style-name="Odstavecseseznamem" style:list-style-name="LFO4" style:family="paragraph">
      <style:paragraph-properties fo:text-align="justify" fo:margin-bottom="0.0416in" fo:line-height="100%"/>
    </style:style>
    <style:style style:name="P81" style:parent-style-name="Normální" style:family="paragraph">
      <style:paragraph-properties fo:text-indent="0.4916in"/>
    </style:style>
  </office:automatic-styles>
  <office:body>
    <office:text text:use-soft-page-breaks="true">
      <text:p text:style-name="P1">SMLOUVA O PŘEVODU MAJETKU<text:s/></text:p>
      <text:p text:style-name="P2"><text:span text:style-name="T3">dle § 1099 a násl. zákona č. 89/2012 Sb., občanský zákoník, ve znění pozdějších předpisů</text:span></text:p>
      <text:p text:style-name="P4"/>
      <text:p text:style-name="P5">Čl. I.</text:p>
      <text:p text:style-name="P6">Smluvní strany</text:p>
      <text:p text:style-name="P7">Město Hořice</text:p>
      <text:p text:style-name="P8">právní forma: obec</text:p>
      <text:p text:style-name="P9">sídlo: náměstí Jiřího z Poděbrad 342, 508 01 Hořice</text:p>
      <text:p text:style-name="P10">ID DS:<text:s/>247bzdz</text:p>
      <text:p text:style-name="P11">zastoupené: Ing. arch. Martinem Pourem, starostou</text:p>
      <text:p text:style-name="P12">IČO: 00271560</text:p>
      <text:p text:style-name="P13">DIČ: CZ699005965</text:p>
      <text:p text:style-name="Normální">(dále jen „předávající“)</text:p>
      <text:p text:style-name="Normální">a</text:p>
      <text:p text:style-name="P14">Město Miletín</text:p>
      <text:p text:style-name="P15">právní forma: obec</text:p>
      <text:p text:style-name="P16">sídlo: náměstí K. J. Erbena 99, 50771 Miletín</text:p>
      <text:p text:style-name="P17">ID DS: yncbcrq</text:p>
      <text:p text:style-name="P18">zastoupené: Bc. Miroslavem Noskem,<text:s/>starostou</text:p>
      <text:p text:style-name="P19">IČO: 00271811</text:p>
      <text:p text:style-name="P20">DIČ: CZ00271811</text:p>
      <text:p text:style-name="Normální">(dále jen „přejímající“)</text:p>
      <text:p text:style-name="P21">Čl. II.</text:p>
      <text:p text:style-name="P22">Předmět smlouvy</text:p>
      <text:list text:style-name="LFO1" text:continue-numbering="true">
        <text:list-item>
          <text:p text:style-name="P23">Předávající prohlašuje, že je vlastníkem níže specifikovaných movitých věcí, které na něho byly bezúplatně převedeny ČR - Hasičským záchranným sborem Královéhradeckého kraje na základě smlouvy ze dne 26. 3. 2014, a dále smlouvou o převodu majetku ze dne 10.5.2022, a to zároveň se závazkem k dalšímu bezúplatnému převodu na město Miletín: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Inv. číslo</text:p>
          </table:table-cell>
          <table:table-cell table:style-name="TableCell31">
            <text:p text:style-name="P32">Podrobná specifikace věci</text:p>
          </table:table-cell>
          <table:table-cell table:style-name="TableCell33">
            <text:p text:style-name="P34">Účetní hodnota</text:p>
          </table:table-cell>
        </table:table-row>
        <table:table-row table:style-name="TableRow35">
          <table:table-cell table:style-name="TableCell36">
            <text:p text:style-name="P37">20633</text:p>
          </table:table-cell>
          <table:table-cell table:style-name="TableCell38">
            <text:p text:style-name="P39"><text:span text:style-name="T40">Automobil<text:s/></text:span><text:span text:style-name="T41">speciální požární CAS15 Mercedes-Benz ATEGO 1426</text:span>, RZ 1H2 3294, výrob. číslo #WDB9763641L270513</text:p>
          </table:table-cell>
          <table:table-cell table:style-name="TableCell42">
            <text:p text:style-name="P43">5.000.000 Kč</text:p>
          </table:table-cell>
        </table:table-row>
        <text:soft-page-break/>
        <table:table-row table:style-name="TableRow44">
          <table:table-cell table:style-name="TableCell45">
            <text:p text:style-name="P46">23216</text:p>
          </table:table-cell>
          <table:table-cell table:style-name="TableCell47">
            <text:p text:style-name="P48">Vyprošťovací zařízení:</text:p>
            <text:list text:style-name="LFO2" text:continue-numbering="true">
              <text:list-item>
                <text:p text:style-name="P49">Agregát Lukas GS-6R – vyprošťovací zařízení hydraulické, rok výroby 1996</text:p>
              </text:list-item>
              <text:list-item>
                <text:p text:style-name="P50">Agregát Lukas GS-6R –<text:s/>vyprošťovací zařízení hydraulické, rok výroby 1999</text:p>
              </text:list-item>
              <text:list-item>
                <text:p text:style-name="P51">Agregát Lukas GS-6R – vyprošťovací zařízení hydraulické, rok výroby 1999</text:p>
              </text:list-item>
              <text:list-item>
                <text:p text:style-name="P52">Hadicový pár 20 m žlutomodrý LUKAS, rok výroby 1996</text:p>
              </text:list-item>
            </text:list>
          </table:table-cell>
          <table:table-cell table:style-name="TableCell53">
            <text:p text:style-name="P54">375.795,70 Kč</text:p>
          </table:table-cell>
        </table:table-row>
      </table:table>
      <text:p text:style-name="P55"><text:span text:style-name="T56">H O D N O T A <text:s/>C E L K E M: <text:s/>5.375.795,70 Kč</text:span><text:s/>(dále jen<text:s/>„předmět převodu“).</text:p>
      <text:p text:style-name="Normální">Celková pořizovací hodnota předmětu převodu vedená v účetní evidenci činí 5.375.795,70 Kč (slovy: pět milionůtři stasedmdesátpět tisíc sedm setdevadesát pět korun českých sedmdesát haléřů).</text:p>
      <text:list text:style-name="LFO1" text:continue-numbering="true">
        <text:list-item>
          <text:p text:style-name="P57">Předávající bezúplatně převádí přejímajícímu předmět převodu, jak stojí a leží (§ 1918 zákona č. 89/2012 Sb., občanský zákoník, ve znění pozdějších předpisů) a přejímající jej přejímá do svého vlastnictví. K přechodu vlastnického práva k předmětu převodu dojde jeho předáním přejímajícímu, který se tímto okamžikem stane jeho vlastníkem.</text:p>
        </text:list-item>
        <text:list-item>
          <text:p text:style-name="P58">Spolu s předmětem převodu předávající předá přejímajícímu doklady vztahující se k předmětu převodu. Přejímající prohlašuje, že byl seznámen s technickým stavem předmětu převodu a do svého vlastnictví jej v tomto stavu přejímá. Předávající poskytne přejímajícímu součinnost za účelem provedení změny v registru vozidel.</text:p>
        </text:list-item>
        <text:list-item>
          <text:p text:style-name="P59">Smluvní strany se dohodly, že fyzické předání a převzetí předmětu převodu se uskuteční nejpozději do 24. 12. 2024. Stranu předávajícího bude zastupovat Ing. Martin Fátor, velitel jednotky SDH Hořice, tel. 776 760 543, e-mail: martin.fator@gmail.com, a stranu přejímajícího Tomáš Hlavatý, tel. 737 928 007, e-mail: hasicimiletin@seznam.cz. O předání bude sepsán protokol o předání a převzetí. Pro řádný převod předmětu převodu mezi vybranými účetními jednotkami bude předávajícím vypracována listina s údaji o převáděném majetku, včetně data jeho vyřazení z účetní evidence, a dále předána majetková karta včetně zůstatkové ceny předmětu převodu. Kontaktní osobou pro evidenci majetku za předávajícího je Ing. Helena Nosková, tel. 733 532 929, e-mail: noskova@horice.org a za přejímajícího ………………….., tel. …………………………, e-mail: ………………….. Přejímající podá žádost o zápis změny vlastníka silničního vozidla v registru vozidel v zákonem stanovené lhůtě a zajistí provedení změny vlastníka vozidla v „Seznamu vozidel IZS“ do čtrnácti dnů od jeho převzetí.</text:p>
        </text:list-item>
        <text:list-item>
          <text:p text:style-name="P60">Přejímající bere na vědomí, že je povinen předmět převodu zařadit do své účetní evidence ke stejnému datu jako je datum vyřazení předmětu převodu z účetní evidence předávajícího v souladu s odst. 4.</text:p>
        </text:list-item>
        <text:list-item>
          <text:p text:style-name="P61">Předávající a přejímající se dohodli, že předmět převodu se převádí bezúplatně. Přejímající se zavazuje, že nebude požadovat po předávajícím úhradu výdajů, které mu vzniknou při nakládání s předmětem převodu.</text:p>
        </text:list-item>
        <text:list-item>
          <text:p text:style-name="P62">Bezúplatný převod je uskutečňován ve veřejném zájmu na základě článku 10 smlouvy o převodu majetku z vlastnictví České republiky, č.j. HSHK-1-271/2024 ze dne 17. 9. 2024.</text:p>
        </text:list-item>
        <text:list-item>
          <text:p text:style-name="P63">Přejímající se zavazuje, že bude majetek využívat ve veřejném zájmu za účelem plnění úkolů na úseku požární ochrany a ochrany obyvatelstva jako součást integrovaného záchranného systému. Přejímající nebude užívat majetek za účelem podnikání.</text:p>
        </text:list-item>
        <text:list-item>
          <text:p text:style-name="P64">V případě, že přejímající hodlá předmět převodu převést na třetí osobu, je povinen nabídnout jej nejprve k bezúplatnému převodu předávajícímu.</text:p>
        </text:list-item>
        <text:list-item>
          <text:p text:style-name="P65">Předávající má právo od této smlouvy odstoupit, pokud bude přejímající užívat předmět převodu k jinému účelu, než je uveden v odst. 8, pokud přejímající nepodá žádost o zápis změny vlastníka<text:s/><text:soft-page-break/>silničního vozidla v registru vozidel v zákonem stanovené lhůtě nebo pokud přejímající neprovede změnu v „Seznamu vozidel IZS“ ve lhůtě stanovené v této smlouvě.</text:p>
        </text:list-item>
        <text:list-item>
          <text:p text:style-name="P66">Přejímající je povinen poskytovat předávajícímu součinnost za účelem kontroly dodržení odst. 8 a 9 přejímajícím.</text:p>
        </text:list-item>
      </text:list>
      <text:p text:style-name="Normální"/>
      <text:p text:style-name="P67">Článek III.</text:p>
      <text:p text:style-name="P68">Povinnosti smluvních stran</text:p>
      <text:list text:style-name="LFO3" text:continue-numbering="true">
        <text:list-item>
          <text:p text:style-name="P69">Přejímající je povinen zachovávat ve vztahu ke třetím osobám mlčenlivost o informacích, které při plnění této smlouvy získá od předávajícího nebo o předávajícím a jeho zaměstnancích a<text:s/>příslušnících a nesmí je zpřístupnit bez písemného souhlasu předávajícího žádné třetí osobě ani je použít v rozporu s účelem této smlouvy, ledaže se jedná<text:s/></text:p>
        </text:list-item>
      </text:list>
      <text:p text:style-name="P70">a. o informace, které jsou veřejně přístupné, nebo</text:p>
      <text:p text:style-name="P71">b. o případ, kdy je zpřístupnění informace vyžadováno zákonem nebo závazným rozhodnutím příslušného orgánu.</text:p>
      <text:list text:style-name="LFO3" text:continue-numbering="true">
        <text:list-item>
          <text:p text:style-name="P72">Přejímající je povinen zavázat povinností mlčenlivosti všechny osoby, které se budou podílet na plnění této smlouvy.</text:p>
        </text:list-item>
        <text:list-item>
          <text:p text:style-name="P73">Za porušení povinnosti mlčenlivosti osobami, které se budou podílet na plnění této smlouvy, odpovídá přejímající, jako by povinnost porušil sám.</text:p>
        </text:list-item>
        <text:list-item>
          <text:p text:style-name="P74">Přejímající zajistí odstranění nápisu „SBOR DOBROVOLNÝCH HASIČŮ HOŘICE“ a znak sboru dobrovolných hasičů Hořice z vozidla do 14 dnů od jeho převzetí.</text:p>
        </text:list-item>
      </text:list>
      <text:p text:style-name="P75"/>
      <text:p text:style-name="P76">Čl. IV.</text:p>
      <text:p text:style-name="P77">Závěrečná ustanovení</text:p>
      <text:list text:style-name="LFO4" text:continue-numbering="true">
        <text:list-item>
          <text:p text:style-name="P78">Tato smlouva nabývá platnosti dnem jejího podpisu smluvní stranou, která ji podepisuje jako druhá v pořadí, a účinnosti dnem uveřejnění v registru smluv podle zákona č. 340/2015 Sb., o zvláštních podmínkách účinnosti některých smluv, uveřejňování těchto smluv a o registru smluv (zákon o registru smluv), ve znění pozdějších předpisů, přičemž smluvní strany souhlasí s jejím uveřejněním v plném rozsahu včetně metadat. Uveřejnění této smlouvy v registru smluv zajistí předávající.</text:p>
        </text:list-item>
        <text:list-item>
          <text:p text:style-name="P79">Tato smlouva bude uzavřena v elektronické nebo listinné podobě, a sice v závislosti na dohodě smluvních stran. V případě uzavření v listinné podobě bude vyhotovena ve 3 výtiscích, z nichž 2 výtisky obdrží předávající a 1 výtisk přejímající. V případě uzavření v elektronické podobě bude uzavřena připojením uznávaných elektronických podpisů obou smluvních stran, přičemž obě smluvní strany obdrží její elektronický originál.</text:p>
        </text:list-item>
        <text:list-item>
          <text:p text:style-name="P80">Uzavření této smlouvy bylo schváleno Zastupitelstvem města Hořice dne 9. prosimce usnesením č. ZM30/6/2024 a Zastupitelstvem města Miletín dne 16. prosince 2024 usnesením č. 5/2024.<text:s/></text:p>
        </text:list-item>
      </text:list>
      <text:p text:style-name="Normální"/>
      <text:p text:style-name="Normální"/>
      <text:p text:style-name="Normální">V Hořicích dne: ....................<text:s/><text:tab/><text:tab/><text:tab/><text:tab/>V Miletíně dne: 17.12.2024</text:p>
      <text:p text:style-name="Normální">Digitálně podepsal Ing. arch. Martin Pour<text:tab/><text:tab/>Digitálně podepsal Bc. Miroslav Nosek</text:p>
      <text:p text:style-name="Normální">Dne 18.12.2024<text:s/><text:tab/><text:tab/><text:tab/><text:tab/><text:tab/>Dne 18.12.2024</text:p>
      <text:p text:style-name="Normální">………………………………….<text:tab/><text:tab/><text:tab/><text:tab/><text:tab/>………………………………………</text:p>
      <text:p text:style-name="P81">Předávající<text:s/><text:tab/><text:tab/><text:tab/><text:tab/><text:tab/><text:tab/>Přejímající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text-properties style:font-name="Times New Roman" fo:font-size="12pt" style:font-size-asian="12pt" style:font-size-complex="12pt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 Solichová</meta:initial-creator>
    <dc:creator>Adéla Solichová</dc:creator>
    <meta:creation-date>2025-01-16T14:12:00Z</meta:creation-date>
    <dc:date>2025-01-17T09:51:00Z</dc:date>
    <meta:template xlink:href="Normal.dotm" xlink:type="simple"/>
    <meta:editing-cycles>4</meta:editing-cycles>
    <meta:editing-duration>PT600S</meta:editing-duration>
    <meta:document-statistic meta:page-count="3" meta:paragraph-count="14" meta:word-count="1031" meta:character-count="7104" meta:row-count="50" meta:non-whitespace-character-count="6087"/>
  </office:meta>
</office:document-meta>
</file>