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4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/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ableColumn109" style:family="table-column">
      <style:table-column-properties style:column-width="0.8243in" style:use-optimal-column-width="false"/>
    </style:style>
    <style:style style:name="TableColumn110" style:family="table-column">
      <style:table-column-properties style:column-width="0.8756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2881in" style:use-optimal-column-width="false"/>
    </style:style>
    <style:style style:name="TableColumn115" style:family="table-column">
      <style:table-column-properties style:column-width="0.0861in" style:use-optimal-column-width="false"/>
    </style:style>
    <style:style style:name="TableColumn116" style:family="table-column">
      <style:table-column-properties style:column-width="1.7777in" style:use-optimal-column-width="false"/>
    </style:style>
    <style:style style:name="TableColumn117" style:family="table-column">
      <style:table-column-properties style:column-width="0.0631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108" style:family="table">
      <style:table-properties style:width="6.9541in" fo:margin-left="0in" table:align="left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/>
    </style:style>
    <style:style style:name="P185" style:parent-style-name="Normální" style:family="paragraph">
      <style:paragraph-properties fo:margin-top="0.1388in" fo:margin-bottom="0.0277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4j000fg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4/INV/19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Technické služby Hořice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Čelakovského</text:span><text:span text:style-name="T33"><text:s/></text:span><text:span text:style-name="T34">1457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5931415</text:span></text:p>
      <text:p text:style-name="P59"><text:span text:style-name="T60">DIČ : CZ699005965</text:span><text:span text:style-name="T61"><text:tab/>DIČ :<text:s/></text:span><text:span text:style-name="T62">CZ699005965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Objednáváme u Vás dodávku, demontáž a montáž 5 sloupů veřejného osvětlení v Havlíčkově ulici v Hořicích. Dle Vaší nabídky.<text:s/></text:span></text:p>
            <text:p text:style-name="P74">termín dodání: 2024</text:p>
            <text:p text:style-name="P75">cena: 198 105 Kč</text:p>
            <text:p text:style-name="P76">fakturace: po dokončení a převzetí prací<text:s/></text:p>
            <text:p text:style-name="P77"><text:span text:style-name="T78">kvalita díla, záruka a odpovědnost za vady: 60 měsíců</text:span></text:p>
            <text:p text:style-name="P79"/>
            <text:p text:style-name="Normální"><text:span text:style-name="T80">Datum splatnosti faktury je stanoveno nejdříve na patnáctý den od data doručení včetně (razítko podatelny).</text:span></text:p>
            <text:p text:style-name="Normální"><text:span text:style-name="T81">Datem splatnosti faktury se rozumí den odepsání příslušné částky z bankovního účtu</text:span><text:span text:style-name="T82">.</text:span></text:p>
          </table:table-cell>
        </table:table-row>
      </table:table>
      <text:p text:style-name="P83"/>
      <text:p text:style-name="P84"><text:span text:style-name="T85">Lhůta plnění : <text:s/></text:span><text:span text:style-name="T86"><text:tab/></text:span><text:span text:style-name="T87"><text:tab/></text:span></text:p>
      <text:p text:style-name="P88"><text:span text:style-name="T89">Cena<text:s/></text:span><text:span text:style-name="T90">s DPH</text:span><text:span text:style-name="T91"><text:s/>:<text:s/></text:span><text:span text:style-name="T92">198 105,00</text:span><text:span text:style-name="T93">Kč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Vyřizuje / tel. :<text:s/></text:span><text:span text:style-name="T102">xxxxxxxxxxxxxxxxx</text:span></text:p>
      <text:p text:style-name="P103"/>
      <text:p text:style-name="P104"><text:span text:style-name="T105">Dne:<text:s/></text:span><text:span text:style-name="T106">16.12.2024</text:span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ODPA</text:span></text:p>
          </table:table-cell>
          <table:table-cell table:style-name="TableCell137">
            <text:p text:style-name="P138"><text:span text:style-name="T139">Položka</text:span></text:p>
          </table:table-cell>
          <table:table-cell table:style-name="TableCell140">
            <text:p text:style-name="P141"><text:span text:style-name="T142">ZP</text:span></text:p>
          </table:table-cell>
          <table:table-cell table:style-name="TableCell143">
            <text:p text:style-name="P144"><text:span text:style-name="T145">ÚZ</text:span></text:p>
          </table:table-cell>
          <table:table-cell table:style-name="TableCell146">
            <text:p text:style-name="P147"><text:span text:style-name="T148">ORJ</text:span></text:p>
          </table:table-cell>
          <table:table-cell table:style-name="TableCell149" table:number-columns-spanned="2">
            <text:p text:style-name="P150"><text:span text:style-name="T151">ORG</text:span></text:p>
          </table:table-cell>
          <table:covered-table-cell/>
          <table:table-cell table:style-name="TableCell152" table:number-columns-spanned="2">
            <text:p text:style-name="P153"><text:span text:style-name="T154">Kč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631</text:span></text:p>
          </table:table-cell>
          <table:table-cell table:style-name="TableCell161">
            <text:p text:style-name="P162"><text:span text:style-name="T163">612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0016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<text:s text:c="8"/>198 105,00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/>
            <text:p text:style-name="P182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>Datum:<text:s/>16.12.2024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Datum: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Datum:<text:s/>16.12.2024</text:p>
          </table:table-cell>
          <table:covered-table-cell/>
          <table:covered-table-cell/>
          <table:covered-table-cell/>
        </table:table-row>
      </table:table>
      <text:p text:style-name="Normální">Digitálně schválil 19.12.2024 Ing. arch. Martin Po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1-16T13:05:00Z</meta:creation-date>
    <dc:date>2025-01-16T13:10:00Z</dc:date>
    <meta:print-date>2003-11-07T10:03:00Z</meta:print-date>
    <meta:template xlink:href="Normal.dotm" xlink:type="simple"/>
    <meta:editing-cycles>3</meta:editing-cycles>
    <meta:editing-duration>PT300S</meta:editing-duration>
    <meta:user-defined meta:name="Operator">Pánková Lenka, Ing.</meta:user-defined>
    <meta:document-statistic meta:page-count="1" meta:paragraph-count="2" meta:word-count="181" meta:character-count="1248" meta:row-count="8" meta:non-whitespace-character-count="1069"/>
  </office:meta>
</office:document-meta>
</file>