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otvrzuji objednávku RU/9651/2025/96 ze dne 13.1.2025 na zámečnické práce a nákup materiálu pro koleje a menzy TUL</text:p>
      <text:p text:style-name="Standard"/>
      <text:p text:style-name="Standard"/>
      <text:p text:style-name="Standard">V Liberci 15.1.2025</text:p>
      <text:p text:style-name="Standard"/>
      <text:p text:style-name="Standard"/>
      <text:p text:style-name="Standard">Zámečnictví Pečený s.r.o.</text:p>
      <text:p text:style-name="Standard">Ulice 5.května<text:s/>33/18</text:p>
      <text:p text:style-name="Standard">46001 Liberec</text:p>
      <text:p text:style-name="Standard">IČO 46711678</text:p>
      <text:p text:style-name="Standard">DIČ CZ46711678</text:p>
      <text:p text:style-name="Standard"/>
      <text:p text:style-name="Standard">XXX</text:p>
      <text:p text:style-name="Standard">jednatel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</meta:initial-creator>
    <dc:creator>iva.sidova</dc:creator>
    <meta:creation-date>2025-01-15T13:11:00Z</meta:creation-date>
    <dc:date>2025-01-16T10:12:00Z</dc:date>
    <meta:template xlink:href="Normal.dotm" xlink:type="simple"/>
    <meta:editing-cycles>2</meta:editing-cycles>
    <meta:editing-duration>PT300S</meta:editing-duration>
    <meta:document-statistic meta:page-count="1" meta:paragraph-count="1" meta:word-count="35" meta:character-count="244" meta:row-count="1" meta:non-whitespace-character-count="210"/>
  </office:meta>
</office:document-meta>
</file>