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 fo:color="#1F497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4951in"/>
    </style:style>
    <style:style style:name="TableColumn8" style:family="table-column">
      <style:table-column-properties style:column-width="0.9354in"/>
    </style:style>
    <style:style style:name="Table6" style:family="table">
      <style:table-properties style:width="3.4305in" fo:margin-left="0in" table:align="left"/>
    </style:style>
    <style:style style:name="TableRow9" style:family="table-row">
      <style:table-row-properties style:min-row-height="0.183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style:vertical-align="auto" fo:margin-left="0in">
        <style:tab-stops/>
      </style:paragraph-properties>
      <style:text-properties fo:font-weight="bold" style:font-weight-asian="bold" style:font-weight-complex="bold" fo:hyphenate="true"/>
    </style:style>
    <style:style style:name="TableRow12" style:family="table-row">
      <style:table-row-properties style:min-row-height="0.1833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style:vertical-align="auto" fo:margin-left="0in">
        <style:tab-stops/>
      </style:paragraph-properties>
      <style:text-properties fo:font-weight="bold" style:font-weight-asian="bold" style:font-weight-complex="bold" fo:hyphenate="true"/>
    </style:style>
    <style:style style:name="TableRow15" style:family="table-row">
      <style:table-row-properties style:min-row-height="0.183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style:vertical-align="auto" fo:margin-left="0in">
        <style:tab-stops/>
      </style:paragraph-properties>
      <style:text-properties fo:font-weight="bold" style:font-weight-asian="bold" style:font-weight-complex="bold" fo:hyphenate="true"/>
    </style:style>
    <style:style style:name="TableRow18" style:family="table-row">
      <style:table-row-properties style:min-row-height="0.183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style:vertical-align="auto" fo:margin-left="0in">
        <style:tab-stops/>
      </style:paragraph-properties>
      <style:text-properties fo:hyphenate="true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style:vertical-align="auto" fo:margin-left="0in">
        <style:tab-stops/>
      </style:paragraph-properties>
      <style:text-properties fo:hyphenate="true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ální" style:family="paragraph"/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/>
    <style:style style:name="P33" style:parent-style-name="Normální" style:family="paragraph"/>
    <style:style style:name="P34" style:parent-style-name="Normální" style:family="paragraph"/>
    <style:style style:name="P35" style:parent-style-name="Odstavecseseznamem" style:family="paragraph"/>
    <style:style style:name="P36" style:parent-style-name="Normální" style:family="paragraph">
      <style:paragraph-properties style:vertical-align="auto"/>
      <style:text-properties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 fo:margin-left="0.25in">
        <style:tab-stops/>
      </style:paragraph-properties>
      <style:text-properties fo:hyphenate="true"/>
    </style:style>
    <style:style style:name="P39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in" svg:y="0.0006in" svg:width="0in" svg:height="0in" style:rel-width="scale" style:rel-height="scale"><draw:text-box><text:p text:style-name="P2">SMLOUVA O UBYTOVÁNÍ A POSKYTNUTÍ SLUŽEB</text:p><text:p text:style-name="P3"/></draw:text-box><svg:title/><svg:desc/></draw:frame></text:p>
      <text:p text:style-name="Normální"/>
      <text:p text:style-name="Normální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ZŠ Vrchlabí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Školní 1336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54301 Vrchlabí</text:p>
          </table:table-cell>
          <table:covered-table-cell/>
        </table:table-row>
        <table:table-row table:style-name="TableRow18">
          <table:table-cell table:style-name="TableCell19">
            <text:p text:style-name="P20">IČO: 68247630</text:p>
          </table:table-cell>
          <table:table-cell table:style-name="TableCell21">
            <text:p text:style-name="P22"><text:s/><text:span text:style-name="T23"><text:s text:c="3"/></text:span><text:s text:c="4"/></text:p>
          </table:table-cell>
        </table:table-row>
      </table:table>
      <text:p text:style-name="Normální"/>
      <text:p text:style-name="Normální"/>
      <text:p text:style-name="Normální">a<text:s/></text:p>
      <text:p text:style-name="P24">Denisa Davidová</text:p>
      <text:p text:style-name="P25">Hotel Krakonoš</text:p>
      <text:p text:style-name="P26">Benecko 59</text:p>
      <text:p text:style-name="P27">512 37<text:s/></text:p>
      <text:p text:style-name="P28">Sídlo: Slunečný vrch 1568,54301,Vrchlabí,IČO<text:s/>72829087,DIČ CZ7852100036</text:p>
      <text:p text:style-name="Normální"/>
      <text:p text:style-name="Normální">uzavírají smlouvu o ubytování a poskytnutí služeb:</text:p>
      <text:p text:style-name="P29"/>
      <text:p text:style-name="Normální">Termín:.17.2.-21.2.2025</text:p>
      <text:p text:style-name="Normální">Počet: <text:s/>kapacita<text:s/>28<text:s/>dětí a 3 osoby doprovod</text:p>
      <text:p text:style-name="Normální"/>
      <text:p text:style-name="Normální">Rozsah služeb:</text:p>
      <text:list text:style-name="LFO1" text:continue-numbering="true">
        <text:list-item>
          <text:p text:style-name="P30">ubytování Hotel Krakonoš<text:span text:style-name="T31"><text:s/></text:span>Benecko 59, 512 37</text:p>
        </text:list-item>
        <text:list-item>
          <text:p text:style-name="P32">plná penze, strava 3x denně (snídaně, oběd,večeře)</text:p>
        </text:list-item>
        <text:list-item>
          <text:p text:style-name="P33">začátek stravování dne<text:s/>17.2. jídlem -<text:s/>oběd, konec dne<text:s/>21.2. jídlem – snídaně</text:p>
        </text:list-item>
        <text:list-item>
          <text:p text:style-name="P34">pitný režim formou čaje, šťávy <text:s/>po celý den, nástup na pobyt ve 14:00 h., uvolnění pokojů do 10 h.</text:p>
        </text:list-item>
        <text:list-item>
          <text:p text:style-name="P35">Cena 830,- Kč/os/noc, poskytovatel nevrací část ceny za kratší pobyt</text:p>
        </text:list-item>
        <text:list-item>
          <text:p text:style-name="P36">Platba za služby je splatná do<text:s/>28.2. 2025<text:s/>na účet 222272749/0600 na základě vystavené<text:s/><text:s/>faktury</text:p>
        </text:list-item>
        <text:list-item>
          <text:p text:style-name="P37">V případě jakékoliv škody v objektu se objednavatel zavazuje uhradit tuto škodu na místě<text:s/></text:p>
        </text:list-item>
      </text:list>
      <text:p text:style-name="P38"/>
      <text:p text:style-name="P39"/>
      <text:p text:style-name="Normální"/>
      <text:p text:style-name="Normální">Poskytovatel služeb stvrzuje splnění hygienických požadavků na objekty pro realizaci školního ubytování a stravová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>objednatel:<text:tab/><text:tab/><text:tab/><text:tab/><text:tab/><text:tab/><text:tab/>poskytovatel:</text:p>
      <text:p text:style-name="Normální"/>
      <text:p text:style-name="Normální"/>
      <text:p text:style-name="Normální"/>
      <text:p text:style-name="Normální">dne<text:s/>10.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in">
        <style:tab-stops/>
      </style:paragraph-properties>
      <style:text-properties fo:color="#000000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color="#000000" fo:font-size="14pt" style:font-size-asian="14pt" fo:hyphenate="false"/>
    </style:style>
    <style:style style:name="Normální" style:display-name="Normální" style:family="paragraph">
      <style:paragraph-properties fo:margin-bottom="0in" fo:margin-left="0.3937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margin-left="0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Základnítext" style:display-name="Základní text" style:family="paragraph" style:parent-style-name="Normální">
      <style:paragraph-properties style:text-autospace="none" fo:text-align="justify" style:vertical-align="auto" fo:margin-left="0in">
        <style:tab-stops/>
      </style:paragraph-properties>
      <style:text-properties fo:font-size="12pt" style:font-size-asian="12pt" style:font-size-complex="12pt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dax</meta:initial-creator>
    <dc:creator>dendax</dc:creator>
    <meta:creation-date>2025-01-10T09:58:00Z</meta:creation-date>
    <dc:date>2025-01-10T09:58:00Z</dc:date>
    <meta:template xlink:href="Normal" xlink:type="simple"/>
    <meta:editing-cycles>2</meta:editing-cycles>
    <meta:editing-duration>PT300S</meta:editing-duration>
    <meta:document-statistic meta:page-count="1" meta:paragraph-count="2" meta:word-count="150" meta:character-count="1033" meta:row-count="7" meta:non-whitespace-character-count="885"/>
  </office:meta>
</office:document-meta>
</file>