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1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1" style:parent-style-name="Normální" style:family="paragraph">
      <style:paragraph-properties fo:text-align="center" fo:margin-top="0.1666in" fo:margin-bottom="0in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ální" style:family="paragraph">
      <style:paragraph-properties fo:margin-bottom="0.0833in" fo:margin-left="1.476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margin-top="0.0833in" fo:margin-bottom="0in" fo:margin-left="1.4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 fo:margin-left="1.475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5" style:parent-style-name="Normální" style:family="paragraph">
      <style:paragraph-properties fo:text-align="justify" fo:margin-top="0.0833in" fo:margin-bottom="0in" fo:margin-left="1.377in" fo:text-indent="0.0979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margin-top="0.1666in" fo:margin-bottom="0in"/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paragraph-properties fo:margin-top="0.1666in" fo:margin-bottom="0in"/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margin-top="0.5138in" fo:margin-bottom="0in"/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margin-top="0.5138in" fo:margin-bottom="0in"/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paragraph-properties fo:margin-bottom="0in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1" style:parent-style-name="Normální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3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1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datek č.<text:s/>3</text:p>
      <text:p text:style-name="P19">SMLOUVY O POSKYTOVÁNÍ</text:p>
      <text:p text:style-name="P20">OBCHODNÍHO ZVÝHODNĚNÍ</text:p>
      <text:p text:style-name="P21">uzavřené dne<text:s/>17.<text:s/>03. 2017</text:p>
      <text:p text:style-name="P22">I.</text:p>
      <text:p text:style-name="P23">Smluvní strany</text:p>
      <text:p text:style-name="P24"><text:span text:style-name="T25">1.Odběratel: <text:s text:c="4"/></text:span><text:span text:style-name="T26"><text:tab/></text:span><text:span text:style-name="T27"><text:tab/></text:span><text:span text:style-name="T28">Fakultní nemocnice u sv. Anny v Brně</text:span></text:p>
      <text:p text:style-name="P29">státní příspěvková organizace zřízená rozhodnutím Ministerstva zdravotnictví bez zákonné povinnosti zápisu do Obchodního rejstříku</text:p>
      <text:p text:style-name="P30">sídlo:<text:tab/><text:tab/><text:tab/>Pekařská 664/53,<text:s/>602 00<text:s/>Brno</text:p>
      <text:p text:style-name="P31">jednající: <text:s/><text:tab/><text:tab/>Ing. Vlastimil Vajdák, ředitel</text:p>
      <text:p text:style-name="P32">IČO:<text:s/><text:tab/><text:s text:c="4"/><text:tab/><text:tab/>00159816</text:p>
      <text:p text:style-name="P33">DIČ:<text:tab/><text:tab/><text:tab/>CZ00159816</text:p>
      <text:p text:style-name="P34">bank. spojení: <text:s/><text:tab/><text:tab/>Česká národní banka, a.s., pobočka Brno-město<text:s/></text:p>
      <text:p text:style-name="P35">č. účtu:<text:tab/><text:tab/><text:tab/>71138621/0710</text:p>
      <text:p text:style-name="P36">a<text:s/></text:p>
      <text:p text:style-name="P37"><text:span text:style-name="T38">2. Dodavatel: <text:s text:c="3"/></text:span><text:span text:style-name="T39"><text:tab/></text:span><text:span text:style-name="T40"><text:tab/></text:span><text:span text:style-name="T41">B. Braun Medic</text:span><text:span text:style-name="T42">al s.r.o</text:span><text:span text:style-name="T43">.</text:span></text:p>
      <text:p text:style-name="P44">zápis v OR:<text:tab/><text:tab/>C 17893 vedená u Městského soudu v Praze</text:p>
      <text:p text:style-name="P45">sídlo:<text:tab/><text:tab/><text:s text:c="9"/><text:tab/>V Parku 2335/20, 148 00 Praha 4</text:p>
      <text:p text:style-name="P46">jednající:<text:s/><text:tab/><text:s text:c="8"/><text:tab/>xxx, na základě plné moci<text:s/></text:p>
      <text:p text:style-name="P47">IČO:<text:s/><text:tab/><text:s/><text:tab/><text:s text:c="8"/><text:tab/>48586285</text:p>
      <text:p text:style-name="P48"><text:span text:style-name="T49">DIČ:<text:s/></text:span><text:span text:style-name="T50"><text:tab/><text:s text:c="3"/></text:span><text:span text:style-name="T51"><text:tab/><text:s text:c="8"/></text:span><text:span text:style-name="T52"><text:tab/></text:span><text:span text:style-name="T53">CZ</text:span><text:s/><text:span text:style-name="T54">48586285</text:span></text:p>
      <text:p text:style-name="P55">bank. spojení: <text:s/><text:tab/><text:tab/>UniCredit Bank Czech Republic and Slovakia, a.s.<text:s/></text:p>
      <text:p text:style-name="P56">č. účtu:<text:tab/><text:tab/><text:tab/>515293009/2700</text:p>
      <text:p text:style-name="P57"/>
      <text:p text:style-name="P58">II.</text:p>
      <text:p text:style-name="P59">Předmět</text:p>
      <text:p text:style-name="P60">1.<text:tab/>Smluvní strany se dohodly v souladu s čl. IV odst.<text:s/>8<text:s/>Smlouvy o poskytování obchodního zvýhodnění, číslo smlouvy odběratel B/2017/027, uzavřené dne 17.<text:s/>03. 2017,<text:s/>ve znění jejího dodatku č. 2 ze dne 3. 6. 2021<text:s/>(dále jen „smlouva“) na následujících změnách smlouvy:</text:p>
      <text:p text:style-name="P61"><text:span text:style-name="T62">1.2.</text:span><text:span text:style-name="T63"><text:tab/></text:span><text:span text:style-name="T64">Příloha č. 1 – seznam zboží se nahrazuje novým zněním, které je přílohou tohoto dodatku</text:span><text:span text:style-name="T65"><text:s/>jako<text:s/></text:span><text:span text:style-name="T66">její<text:s/></text:span><text:span text:style-name="T67">verze<text:s/></text:span><text:span text:style-name="T68">5</text:span><text:span text:style-name="T69">.<text:s/></text:span><text:span text:style-name="T70"><text:s/></text:span></text:p>
      <text:p text:style-name="P71">III.</text:p>
      <text:p text:style-name="P72">Závěrečná ustanovení</text:p>
      <text:p text:style-name="P73">1.<text:tab/>Ustanovení smlouvy, která nepodléhají změnám uvedeným v článku II tohoto dodatku, zůstávají tímto dodatkem nedotčena.</text:p>
      <text:p text:style-name="P74">2.<text:tab/>Odběratel je jako státní příspěvková organizace povinen tento dodatek zveřejnit v registru smluv dle zákona č. 340/2015 Sb., o registru smluv, ve znění pozdějších předpisů a to prostřednictvím „návazného záznamu“ k původní smlouvě. Smluvní strany souhlasí se zveřejněním veškerých informací týkajících se závazkového vztahu založeného mezi smluvními stranami touto smlouvou, zejména vlastního obsahu této smlouvy a dodatku, a to v rozsahu požadovaném uvedeným zákonem s výjimkou údajů, které se v registru nezveřejňují. Zveřejnění se zavazuje provést odběratel bez zbytečného odkladu po uzavření tohoto dodatku.</text:p>
      <text:p text:style-name="P75">3.<text:tab/>Tento dodatek se stává nedílnou součástí smlouvy a je sepsán ve 2 vyhotoveních s platností originálu, z nichž každá smluvní strana obdrží jedno vyhotovení; případně jako elektronický originál.</text:p>
      <text:soft-page-break/>
      <text:p text:style-name="P76">4.<text:tab/>Tento dodatek nabývá platnosti dnem jeho podpisu oprávněnými zástupci obou smluvních stran<text:s/>a účinnosti uveřejněním v registru smluv.<text:s/>Smluvní strany si přejí být vázány zněním dodatku již od 1. 1. 2024.</text:p>
      <text:p text:style-name="P77">5.<text:tab/>Smluvní strany prohlašují, že si dodatek přečetly, s jeho zněním souhlasí a na důkaz toho připojují své vlastnoruční podpisy</text:p>
      <text:p text:style-name="P78">6.<text:s/><text:tab/>Nedílnou součástí<text:s/>tohoto dodatku jsou jeho přílohy a to:</text:p>
      <text:p text:style-name="P79"><text:span text:style-name="T80"><text:tab/></text:span><text:span text:style-name="T81"><text:tab/></text:span><text:span text:style-name="T82"><text:tab/></text:span><text:span text:style-name="T83"><text:tab/>Přílohy č. 1 – seznam zboží<text:s/></text:span><text:span text:style-name="T84">(obchodní tajemství)</text:span></text:p>
      <text:p text:style-name="P85"><text:span text:style-name="T86">Příloha č. 2 – výpočet obchodního zvýhodnění<text:s/></text:span><text:span text:style-name="T87">(obchodní tajemství)</text:span></text:p>
      <text:p text:style-name="P88"/>
      <text:p text:style-name="P89">V<text:s/>Praze<text:s/>dne<text:s/>19.12.2024<text:tab/><text:s text:c="4"/><text:s text:c="3"/><text:s text:c="30"/>V Brně dne<text:s/>20.12.2024</text:p>
      <text:p text:style-name="P90">Za dodavatele: <text:s text:c="64"/>Za odběratele:</text:p>
      <text:p text:style-name="P91"/>
      <text:p text:style-name="P92">........................................................... <text:s text:c="29"/>...........................................................</text:p>
      <text:p text:style-name="P93">xxx<text:tab/><text:tab/><text:tab/><text:tab/><text:tab/><text:tab/><text:tab/>Ing. Vlastimil Vajdák</text:p>
      <text:p text:style-name="P94">na základě plné moci<text:s/><text:tab/><text:tab/><text:tab/><text:tab/><text:tab/>ředitel</text:p>
      <text:p text:style-name="P95"><text:span text:style-name="T96">B. Braun Medical s.r.o.<text:s/></text:span><text:span text:style-name="T97"><text:tab/></text:span><text:span text:style-name="T98"><text:tab/><text:s text:c="4"/></text:span><text:span text:style-name="T99"><text:tab/></text:span><text:span text:style-name="T100"><text:tab/></text:span><text:span text:style-name="T101"><text:tab/></text:span><text:span text:style-name="T102">Fakultní nemocnice u sv. Anny v</text:span><text:span text:style-name="T103"> </text:span><text:span text:style-name="T104">B</text:span><text:span text:style-name="T105">rně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Příloha č. 1 – Seznam zboží (verze č.<text:s/>5, účinná od 1. 1. 2024) (obchodní tajemství)</text:p>
      <text:p text:style-name="P138">xxx</text:p>
      <text:p text:style-name="P139"/>
      <text:p text:style-name="P140"/>
      <text:p text:style-name="P141"/>
      <text:p text:style-name="Normální"><text:span text:style-name="T142">Příloha č. 2 – výpočet o</text:span><text:span text:style-name="T143">bchodního zvýhodnění (verze č. 4</text:span><text:span text:style-name="T144">, účinná od 1. 1</text:span><text:span text:style-name="T145">0</text:span><text:span text:style-name="T146">. 202</text:span><text:span text:style-name="T147">2</text:span><text:span text:style-name="T148">)<text:s/></text:span><text:span text:style-name="T149">(obchodní tajemství)</text:span></text:p>
      <text:p text:style-name="Normální"><text:span text:style-name="T150">xxx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/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31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F1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3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Číslo dodavatele:<text:s/></text:span><text:span text:style-name="T4">1703015</text:span><text:span text:style-name="T5"><text:s text:c="60"/></text:span><text:span text:style-name="T6"><text:s text:c="8"/>Číslo odběratele: B/201</text:span><text:span text:style-name="T7">7</text:span><text:span text:style-name="T8">/0</text:span><text:span text:style-name="T9">27</text:span><text:span text:style-name="T10"><text:s text:c="94"/></text:span><text:span text:style-name="T11"><text:s text:c="31"/></text:span></text:p>
      </style:header>
      <style:footer>
        <text:p text:style-name="P12"><draw:frame draw:style-name="F13" text:anchor-type="paragraph" svg:y="0.0006in" draw:z-index="0"><draw:text-box fo:min-height="0in" fo:min-width="0in"><text:p text:style-name="Zápatí"><text:span text:style-name="T14">Strana<text:s/></text:span><text:span text:style-name="T15"><text:page-number text:fixed="false">2</text:page-number></text:span><text:span text:style-name="T16"><text:s/>(celkem<text:s/></text:span><text:span text:style-name="T17"><text:page-count>3</text:page-count></text:span><text:span text:style-name="T18">)<text:s/></text:span></text:p></draw:text-box></draw:frame></text:p>
      </style:footer>
    </style:master-page>
    <style:master-page style:name="MP1" style:page-layout-name="PL1">
      <style:header>
        <text:p text:style-name="P122"><text:span text:style-name="T123">Číslo dodavatele:<text:s/></text:span><text:span text:style-name="T124">1703015</text:span><text:span text:style-name="T125"><text:s text:c="60"/></text:span><text:span text:style-name="T126"><text:s text:c="8"/>Číslo odběratele: B/2017</text:span><text:span text:style-name="T127">/0</text:span><text:span text:style-name="T128">27</text:span><text:span text:style-name="T129"><text:s text:c="94"/></text:span><text:span text:style-name="T130"><text:s text:c="31"/></text:span></text:p>
      </style:header>
      <style:footer>
        <text:p text:style-name="P131"><draw:frame draw:style-name="F132" text:anchor-type="paragraph" svg:y="0.0006in" draw:z-index="0"><draw:text-box fo:min-height="0in" fo:min-width="0in"><text:p text:style-name="Zápatí"><text:span text:style-name="T133">Strana<text:s/></text:span><text:span text:style-name="T134"><text:page-number text:fixed="false">3</text:page-number></text:span><text:span text:style-name="T135"><text:s/>(celkem<text:s/></text:span><text:span text:style-name="T136"><text:page-count>3</text:page-count></text:span><text:span text:style-name="T137">)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Ilona Lundová</meta:initial-creator>
    <dc:creator>FNUSAUSER1</dc:creator>
    <meta:creation-date>2025-01-14T13:38:00Z</meta:creation-date>
    <dc:date>2025-01-14T13:38:00Z</dc:date>
    <meta:print-date>2022-12-04T12:50:00Z</meta:print-date>
    <meta:template xlink:href="Normal" xlink:type="simple"/>
    <meta:editing-cycles>2</meta:editing-cycles>
    <meta:editing-duration>PT60S</meta:editing-duration>
    <meta:user-defined meta:name="MSIP_Label_fd058493-e43f-432e-b8cc-adb7daa46640_Enabled">true</meta:user-defined>
    <meta:user-defined meta:name="MSIP_Label_fd058493-e43f-432e-b8cc-adb7daa46640_SetDate">2022-12-03T13:20:39Z</meta:user-defined>
    <meta:user-defined meta:name="MSIP_Label_fd058493-e43f-432e-b8cc-adb7daa46640_Method">Standard</meta:user-defined>
    <meta:user-defined meta:name="MSIP_Label_fd058493-e43f-432e-b8cc-adb7daa46640_Name">fd058493-e43f-432e-b8cc-adb7daa46640</meta:user-defined>
    <meta:user-defined meta:name="MSIP_Label_fd058493-e43f-432e-b8cc-adb7daa46640_SiteId">15d1bef2-0a6a-46f9-be4c-023279325e51</meta:user-defined>
    <meta:user-defined meta:name="MSIP_Label_fd058493-e43f-432e-b8cc-adb7daa46640_ActionId">c8424138-4b00-4102-a4d9-d01c0238dffd</meta:user-defined>
    <meta:user-defined meta:name="MSIP_Label_fd058493-e43f-432e-b8cc-adb7daa46640_ContentBits">0</meta:user-defined>
    <meta:user-defined meta:name="ContentTypeId">0x010100372715579F33F243B1517D70D0CBE0B1</meta:user-defined>
    <meta:user-defined meta:name="_dlc_DocIdItemGuid">a50183e0-85c7-4826-a763-ed9103fb71ca</meta:user-defined>
    <meta:document-statistic meta:page-count="3" meta:paragraph-count="6" meta:word-count="491" meta:character-count="3384" meta:row-count="24" meta:non-whitespace-character-count="2899"/>
  </office:meta>
</office:document-meta>
</file>