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O B J E D N Á V K A <text:s text:c="18"/></text:p>
      <text:p text:style-name="Normální"/>
      <text:p text:style-name="Normální">_________________________________________________________________________________________________</text:p>
      <text:p text:style-name="Normální"/>
      <text:p text:style-name="Normální"><text:s text:c="2"/>Objednatel: <text:s text:c="38"/>Dodavatel: <text:s text:c="11"/></text:p>
      <text:p text:style-name="Normální"><text:s text:c="2"/>Nemocnice Třinec, příspěvková organizace <text:s text:c="9"/>HCP medipro s.r.o.</text:p>
      <text:p text:style-name="Normální"><text:s text:c="2"/>Kaštanová 268, Dolní Líšná <text:s text:c="23"/>Stupková 952/18</text:p>
      <text:p text:style-name="Normální"><text:s text:c="2"/>739 61 Třinec <text:s text:c="36"/>779 00 Olomouc <text:s text:c="5"/></text:p>
      <text:p text:style-name="Normální"><text:s text:c="2"/>IČO: 00534242 <text:s text:c="36"/>IČO: 27831515 <text:s text:c="4"/></text:p>
      <text:p text:style-name="Normální"><text:s text:c="2"/>DIČ: CZ00534242 <text:s text:c="34"/>DIČ: CZ27831515 <text:s text:c="2"/></text:p>
      <text:p text:style-name="Normální"/>
      <text:p text:style-name="Normální"><text:s text:c="2"/>Bankovní spojení: <text:s text:c="50"/></text:p>
      <text:p text:style-name="Normální"><text:s text:c="52"/>Zák.číslo: <text:s text:c="5"/></text:p>
      <text:p text:style-name="Normální"><text:s text:c="2"/>Číslo účtu: 29034781/0100 <text:s text:c="24"/>Datum obj: 07.01.2025</text:p>
      <text:p text:style-name="Normální">_________________________________________________________________________________________________</text:p>
      <text:p text:style-name="Normální"/>
      <text:p text:style-name="Normální"><text:s text:c="2"/>Objednávka číslo: 204187 <text:s text:c="25"/>Určeno pro: Sklad léků komerční lékárny</text:p>
      <text:p text:style-name="Normální">_________________________________________________________________________________________________</text:p>
      <text:p text:style-name="Normální"/>
      <text:p text:style-name="Normální"><text:s/>Název+Popis <text:s text:c="35"/>Katalog. č. <text:s text:c="11"/>Počet MJ</text:p>
      <text:p text:style-name="Normální"><text:s/>Katetr CLOSURE CF7-7-100 1 kus, Coil Catheter, X48030 <text:s text:c="19"/>10</text:p>
      <text:p text:style-name="Normální">_________________________________________________________________________________________________</text:p>
      <text:p text:style-name="Normální"><text:s/>Celkem bez dane: <text:s text:c="41"/>85 000,00</text:p>
      <text:p text:style-name="Normální"><text:s/>Celkem s daní <text:s/>: <text:s text:c="41"/>95 200,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5-01-15T07:15:00Z</meta:creation-date>
    <dc:date>2025-01-15T07:15:00Z</dc:date>
    <meta:template xlink:href="Normal.dotm" xlink:type="simple"/>
    <meta:editing-cycles>1</meta:editing-cycles>
    <meta:editing-duration>PT0S</meta:editing-duration>
    <meta:document-statistic meta:page-count="1" meta:paragraph-count="2" meta:word-count="212" meta:character-count="1464" meta:row-count="10" meta:non-whitespace-character-count="1254"/>
  </office:meta>
</office:document-meta>
</file>