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ICHO, s.r.o.</text:p>
      <text:p text:style-name="P2">Oščadnica 1971</text:p>
      <text:p text:style-name="P3">023 01 <text:s/>Oščadnica SR</text:p>
      <text:p text:style-name="P4">IČ:<text:s/>47767375</text:p>
      <text:p text:style-name="P5">DIČ: SK<text:s/>2024091839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1</text:span><text:span text:style-name="T13">3</text:span><text:span text:style-name="T14">.0</text:span><text:span text:style-name="T15">1.2025</text:span></text:p>
      <text:p text:style-name="P16"/>
      <text:p text:style-name="Standard"/>
      <text:p text:style-name="Standard">Dobrý den,</text:p>
      <text:p text:style-name="Standard"/>
      <text:p text:style-name="Standard">potvrzujeme přijetí<text:s/>Vaší objednávky č.<text:s/>4/25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5-01-13T12:28:00Z</meta:creation-date>
    <dc:date>2025-01-13T12:29:00Z</dc:date>
    <meta:print-date>2023-06-23T09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64" meta:row-count="2" meta:non-whitespace-character-count="313"/>
  </office:meta>
</office:document-meta>
</file>