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4" style:family="table-row">
      <style:table-row-properties style:min-row-height="2.058cm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text-properties officeooo:rsid="003e0975" officeooo:paragraph-rsid="003e0975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497601" officeooo:paragraph-rsid="00497601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3" style:family="paragraph" style:parent-style-name="Table_20_Contents">
      <style:text-properties style:font-name="Times New Roman1" fo:font-size="11pt" fo:font-weight="bold" officeooo:rsid="004c44e3" officeooo:paragraph-rsid="004c44e3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c44e3" officeooo:paragraph-rsid="004c44e3"/>
    </style:style>
    <style:style style:name="P35" style:family="paragraph" style:parent-style-name="Table_20_Contents">
      <style:text-properties style:font-name="Times New Roman1" fo:font-size="11pt" officeooo:rsid="004c44e3" officeooo:paragraph-rsid="004c44e3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8" style:family="paragraph" style:parent-style-name="Table_20_Contents">
      <style:text-properties officeooo:rsid="004c44e3" officeooo:paragraph-rsid="004c44e3"/>
    </style:style>
    <style:style style:name="P39" style:family="paragraph" style:parent-style-name="Table_20_Contents">
      <style:paragraph-properties fo:text-align="end" style:justify-single-word="false"/>
      <style:text-properties officeooo:rsid="004c44e3" officeooo:paragraph-rsid="004c44e3"/>
    </style:style>
    <style:style style:name="P40" style:family="paragraph" style:parent-style-name="Table_20_Contents">
      <style:paragraph-properties fo:text-align="center" style:justify-single-word="false"/>
      <style:text-properties officeooo:rsid="004c44e3" officeooo:paragraph-rsid="004c44e3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524164" officeooo:paragraph-rsid="00524164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524164" officeooo:paragraph-rsid="00524164" style:font-size-asian="11pt" style:font-size-complex="11pt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4aac17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4c44e3" style:font-size-asian="11pt" style:font-size-complex="11pt"/>
    </style:style>
    <style:style style:name="T14" style:family="text">
      <style:text-properties fo:font-variant="normal" fo:text-transform="none" fo:color="#333333" loext:opacity="100%" style:font-name="Times New Roman1" fo:font-size="11pt" fo:letter-spacing="normal" officeooo:rsid="004c44e3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aac17"/>
    </style:style>
    <style:style style:name="T20" style:family="text">
      <style:text-properties style:font-name="Times New Roman1" fo:font-size="11pt" officeooo:rsid="004c44e3"/>
    </style:style>
    <style:style style:name="T21" style:family="text">
      <style:text-properties style:font-name="Times New Roman1" fo:font-size="11pt" officeooo:rsid="004d496f"/>
    </style:style>
    <style:style style:name="T22" style:family="text">
      <style:text-properties style:font-name="Times New Roman1" fo:font-size="11pt" officeooo:rsid="004e5403"/>
    </style:style>
    <style:style style:name="T23" style:family="text">
      <style:text-properties style:font-name="Times New Roman1" fo:font-size="11pt" officeooo:rsid="004fbbbe"/>
    </style:style>
    <style:style style:name="T24" style:family="text">
      <style:text-properties officeooo:rsid="0047b6b0"/>
    </style:style>
    <style:style style:name="T25" style:family="text">
      <style:text-properties officeooo:rsid="004a4797"/>
    </style:style>
    <style:style style:name="T26" style:family="text">
      <style:text-properties officeooo:rsid="004aac17"/>
    </style:style>
    <style:style style:name="T27" style:family="text">
      <style:text-properties officeooo:rsid="004c44e3"/>
    </style:style>
    <style:style style:name="T28" style:family="text">
      <style:text-properties officeooo:rsid="004d496f"/>
    </style:style>
    <style:style style:name="T29" style:family="text">
      <style:text-properties officeooo:rsid="004e5403"/>
    </style:style>
    <style:style style:name="T30" style:family="text">
      <style:text-properties officeooo:rsid="00510d1e"/>
    </style:style>
    <style:style style:name="T31" style:family="text">
      <style:text-properties officeooo:rsid="0052416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10">04/20<text:span text:style-name="T17">2</text:span><text:span text:style-name="T30">5</text:span>/<text:span text:style-name="T30">37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30">8</text:span>.<text:span text:style-name="T30">1</text:span>.20<text:span text:style-name="T17">2</text:span><text:span text:style-name="T30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31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3">MEDITRADE spol.s r.o.</text:p>
            <text:p text:style-name="P33">Příbramská 1337/9</text:p>
            <text:p text:style-name="P33">710 00 Ostrava – Slezská Ostrav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/text:p>
          </table:table-cell>
          <table:table-cell table:style-name="Tabulka5.D4" table:number-columns-spanned="2" office:value-type="string">
            <text:p text:style-name="P38">Citibank, 2046920100/26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2"> </text:span><text:span text:style-name="T13">48390186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390186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5">na základě Vaší cenové nabídky </text:span><text:span text:style-name="T27">č. </text:span><text:span text:style-name="T22">1</text:span><text:span text:style-name="T27">/202</text:span><text:span text:style-name="T29">5</text:span><text:span text:style-name="T27"> </text:span><text:span text:style-name="T25">ze dne </text:span><text:span text:style-name="T29">2</text:span><text:span text:style-name="T25">.</text:span><text:span text:style-name="T26">1</text:span><text:span text:style-name="T25">.202</text:span><text:span text:style-name="T29">5</text:span><text:span text:style-name="T25"> </text:span><text:span text:style-name="T28">pro gyn.-por.oddělení </text:span><text:span text:style-name="T27">B</text:span><text:span text:style-name="T20">ulkamid uretoskop </text:span><text:span text:style-name="T21">(</text:span><text:span text:style-name="T20">kód BUOP</text:span><text:span text:style-name="T21">)</text:span><text:span text:style-name="T20"> </text:span><text:span text:style-name="T22">v ceně 68.000,- Kč bez DPH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5">Bulkamid uretoskop</text:p>
          </table:table-cell>
          <table:table-cell table:style-name="Tabulka3.B5" office:value-type="float" office:value="1">
            <text:p text:style-name="P31">1</text:p>
          </table:table-cell>
          <table:table-cell table:style-name="Tabulka3.C5" office:value-type="string">
            <text:p text:style-name="P32">1</text:p>
          </table:table-cell>
          <table:table-cell table:style-name="Tabulka3.D5" office:value-type="string">
            <text:p text:style-name="P34">68000</text:p>
          </table:table-cell>
          <table:table-cell table:style-name="Tabulka3.E5" table:formula="ooow:&lt;B5&gt;*&lt;D5&gt;" office:value-type="float" office:value="68000" table:protected="true">
            <text:p text:style-name="P36">68 000,00</text:p>
          </table:table-cell>
        </table:table-row>
        <table:table-row table:style-name="Tabulka3.6">
          <table:table-cell table:style-name="Tabulka3.A6" office:value-type="string">
            <text:p text:style-name="P35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8000" table:protected="true">
            <text:p text:style-name="P37">68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3">Ing. Miroslav Procházka, PhD.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1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31">8.1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 table:style-name="Tabulka6.4"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1-13T12:34:55.726000000</meta:print-date>
    <meta:document-statistic meta:table-count="7" meta:image-count="0" meta:object-count="0" meta:page-count="1" meta:paragraph-count="72" meta:word-count="224" meta:character-count="1500" meta:non-whitespace-character-count="131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