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Bold" svg:font-family="Times New Roman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b" style:num-suffix="." style:num-format="a" style:num-letter-sync="true">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381in" text:min-label-width="0.302in" text:list-level-position-and-space-mode="label-alignment">
          <style:list-level-label-alignment text:label-followed-by="listtab" fo:margin-left="0.5402in" fo:text-indent="-0.302in"/>
        </style:list-level-properties>
      </text:list-level-style-number>
      <text:list-level-style-number text:level="3" style:num-format="1" text:display-levels="3">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4" style:num-format="1" text:display-levels="4">
        <style:list-level-properties text:space-before="0.7145in" text:min-label-width="0.5in" text:list-level-position-and-space-mode="label-alignment">
          <style:list-level-label-alignment text:label-followed-by="listtab" fo:margin-left="1.2145in" fo:text-indent="-0.5in"/>
        </style:list-level-properties>
      </text:list-level-style-number>
      <text:list-level-style-number text:level="5" style:num-format="1" text:display-levels="5">
        <style:list-level-properties text:space-before="0.9527in" text:min-label-width="0.75in" text:list-level-position-and-space-mode="label-alignment">
          <style:list-level-label-alignment text:label-followed-by="listtab" fo:margin-left="1.7027in" fo:text-indent="-0.75in"/>
        </style:list-level-properties>
      </text:list-level-style-number>
      <text:list-level-style-number text:level="6" style:num-format="1" text:display-levels="6">
        <style:list-level-properties text:space-before="1.1909in" text:min-label-width="0.75in" text:list-level-position-and-space-mode="label-alignment">
          <style:list-level-label-alignment text:label-followed-by="listtab" fo:margin-left="1.9409in" fo:text-indent="-0.75in"/>
        </style:list-level-properties>
      </text:list-level-style-number>
      <text:list-level-style-number text:level="7" style:num-format="1" text:display-levels="7">
        <style:list-level-properties text:space-before="1.4291in" text:min-label-width="1in" text:list-level-position-and-space-mode="label-alignment">
          <style:list-level-label-alignment text:label-followed-by="listtab" fo:margin-left="2.4291in" fo:text-indent="-1in"/>
        </style:list-level-properties>
      </text:list-level-style-number>
      <text:list-level-style-number text:level="8" style:num-format="1" text:display-levels="8">
        <style:list-level-properties text:space-before="1.6673in" text:min-label-width="1in" text:list-level-position-and-space-mode="label-alignment">
          <style:list-level-label-alignment text:label-followed-by="listtab" fo:margin-left="2.6673in" fo:text-indent="-1in"/>
        </style:list-level-properties>
      </text:list-level-style-number>
      <text:list-level-style-number text:level="9" style:num-format="1" text:display-levels="9">
        <style:list-level-properties text:space-before="1.9055in" text:min-label-width="1in" text:list-level-position-and-space-mode="label-alignment">
          <style:list-level-label-alignment text:label-followed-by="listtab" fo:margin-left="2.9055in" fo:text-indent="-1in"/>
        </style:list-level-properties>
      </text:list-level-style-number>
    </text:list-style>
    <text:list-style style:name="LFO6">
      <text:list-level-style-number text:level="1" text:style-name="WW_CharLFO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ální" style:master-page-name="MP0" style:family="paragraph">
      <style:paragraph-properties fo:widows="0" fo:orphans="0" fo:break-before="page" fo:text-align="center"/>
      <style:text-properties style:font-name="Times New Roman" fo:font-weight="bold" style:font-weight-asian="bold"/>
    </style:style>
    <style:style style:name="P3" style:parent-style-name="Normální" style:family="paragraph">
      <style:paragraph-properties fo:widows="0" fo:orphans="0" fo:text-align="center" fo:margin-bottom="0in"/>
    </style:style>
    <style:style style:name="T4" style:parent-style-name="Standardnípísmoodstavce" style:family="text">
      <style:text-properties style:font-name="Times New Roman"/>
    </style:style>
    <style:style style:name="T5" style:parent-style-name="Standardnípísmoodstavce" style:family="text">
      <style:text-properties style:font-name="Times New Roman" style:font-weight-complex="bold"/>
    </style:style>
    <style:style style:name="T6" style:parent-style-name="Standardnípísmoodstavce" style:family="text">
      <style:text-properties style:font-name="Times New Roman"/>
    </style:style>
    <style:style style:name="T7" style:parent-style-name="Standardnípísmoodstavce" style:family="text">
      <style:text-properties style:font-name="Times New Roman" style:font-weight-complex="bold"/>
    </style:style>
    <style:style style:name="T8" style:parent-style-name="Standardnípísmoodstavce" style:family="text">
      <style:text-properties style:font-name="Times New Roman"/>
    </style:style>
    <style:style style:name="T9" style:parent-style-name="Standardnípísmoodstavce" style:family="text">
      <style:text-properties style:font-name="Times New Roman" style:font-weight-complex="bold"/>
    </style:style>
    <style:style style:name="T10" style:parent-style-name="Standardnípísmoodstavce" style:family="text">
      <style:text-properties style:font-name="Times New Roman"/>
    </style:style>
    <style:style style:name="P11" style:parent-style-name="Normální" style:family="paragraph">
      <style:paragraph-properties fo:widows="0" fo:orphans="0" fo:text-align="center" fo:margin-bottom="0in"/>
    </style:style>
    <style:style style:name="T12" style:parent-style-name="Standardnípísmoodstavce" style:family="text">
      <style:text-properties style:font-name="Times New Roman"/>
    </style:style>
    <style:style style:name="T13" style:parent-style-name="Standardnípísmoodstavce" style:family="text">
      <style:text-properties style:font-name="Times New Roman" fo:font-weight="bold" style:font-weight-asian="bold"/>
    </style:style>
    <style:style style:name="T14" style:parent-style-name="Standardnípísmoodstavce" style:family="text">
      <style:text-properties style:font-name="Times New Roman"/>
    </style:style>
    <style:style style:name="T15" style:parent-style-name="Standardnípísmoodstavce" style:family="text">
      <style:text-properties style:font-name="Times New Roman"/>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fo:font-weight="bold" style:font-weight-asian="bold"/>
    </style:style>
    <style:style style:name="T18" style:parent-style-name="Standardnípísmoodstavce" style:family="text">
      <style:text-properties style:font-name="Times New Roman"/>
    </style:style>
    <style:style style:name="P19" style:parent-style-name="Odstavecseseznamem" style:family="paragraph">
      <style:paragraph-properties fo:widows="0" fo:orphans="0" style:contextual-spacing="false" fo:margin-left="0.2958in" fo:text-indent="-0.2958in">
        <style:tab-stops/>
      </style:paragraph-properties>
    </style:style>
    <style:style style:name="T20" style:parent-style-name="Standardnípísmoodstavce" style:family="text">
      <style:text-properties fo:font-weight="bold" style:font-weight-asian="bold"/>
    </style:style>
    <style:style style:name="P21" style:parent-style-name="Odstavecseseznamem" style:family="paragraph">
      <style:paragraph-properties fo:widows="0" fo:orphans="0" style:contextual-spacing="false" fo:text-align="justify" fo:margin-top="0in" fo:margin-bottom="0in"/>
    </style:style>
    <style:style style:name="P22" style:parent-style-name="Odstavecseseznamem" style:family="paragraph">
      <style:paragraph-properties fo:widows="0" fo:orphans="0" style:contextual-spacing="false" fo:text-align="justify" fo:margin-top="0in" fo:margin-bottom="0in"/>
    </style:style>
    <style:style style:name="P23" style:parent-style-name="Odstavecseseznamem" style:family="paragraph">
      <style:paragraph-properties fo:widows="0" fo:orphans="0" style:contextual-spacing="false" fo:text-align="justify" fo:margin-top="0in" fo:margin-bottom="0in"/>
    </style:style>
    <style:style style:name="P24" style:parent-style-name="Odstavecseseznamem" style:family="paragraph">
      <style:paragraph-properties fo:widows="0" fo:orphans="0" style:contextual-spacing="false" fo:text-align="justify" fo:margin-top="0in" fo:margin-bottom="0in"/>
    </style:style>
    <style:style style:name="P25" style:parent-style-name="Odstavecseseznamem" style:family="paragraph">
      <style:paragraph-properties fo:widows="0" fo:orphans="0" style:contextual-spacing="false" fo:text-align="justify" fo:margin-top="0in" fo:margin-bottom="0in"/>
    </style:style>
    <style:style style:name="P26" style:parent-style-name="Odstavecseseznamem" style:family="paragraph">
      <style:paragraph-properties fo:widows="0" fo:orphans="0" style:contextual-spacing="false" fo:text-align="justify" fo:margin-top="0in" fo:margin-bottom="0in"/>
    </style:style>
    <style:style style:name="P27" style:parent-style-name="Odstavecseseznamem" style:family="paragraph">
      <style:paragraph-properties fo:widows="0" fo:orphans="0" style:contextual-spacing="false" fo:text-align="justify"/>
    </style:style>
    <style:style style:name="T28" style:parent-style-name="Standardnípísmoodstavce" style:family="text">
      <style:text-properties fo:font-weight="bold" style:font-weight-asian="bold"/>
    </style:style>
    <style:style style:name="P29" style:parent-style-name="Odstavecseseznamem" style:family="paragraph">
      <style:paragraph-properties fo:widows="0" fo:orphans="0" style:contextual-spacing="false" fo:text-align="justify"/>
    </style:style>
    <style:style style:name="P30" style:parent-style-name="Odstavecseseznamem" style:family="paragraph">
      <style:paragraph-properties fo:widows="0" fo:orphans="0" style:contextual-spacing="false" fo:margin-left="0.2958in" fo:text-indent="-0.2958in">
        <style:tab-stops/>
      </style:paragraph-properties>
    </style:style>
    <style:style style:name="T31" style:parent-style-name="Standardnípísmoodstavce" style:family="text">
      <style:text-properties fo:font-weight="bold" style:font-weight-asian="bold"/>
    </style:style>
    <style:style style:name="P32" style:parent-style-name="Normální" style:family="paragraph">
      <style:paragraph-properties fo:widows="0" fo:orphans="0" fo:text-align="justify" fo:margin-bottom="0in" fo:margin-left="0.4916in">
        <style:tab-stops/>
      </style:paragraph-properties>
      <style:text-properties style:font-name="Times New Roman"/>
    </style:style>
    <style:style style:name="P33" style:parent-style-name="Normální" style:family="paragraph">
      <style:paragraph-properties fo:widows="0" fo:orphans="0" fo:text-align="justify" fo:margin-bottom="0in" fo:margin-left="0.4916in">
        <style:tab-stops/>
      </style:paragraph-properties>
      <style:text-properties style:font-name="Times New Roman"/>
    </style:style>
    <style:style style:name="P34" style:parent-style-name="Normální" style:family="paragraph">
      <style:paragraph-properties fo:widows="0" fo:orphans="0" fo:text-align="justify" fo:margin-bottom="0in" fo:margin-left="0.4916in">
        <style:tab-stops/>
      </style:paragraph-properties>
    </style:style>
    <style:style style:name="T35" style:parent-style-name="Standardnípísmoodstavce" style:family="text">
      <style:text-properties style:font-name="Times New Roman"/>
    </style:style>
    <style:style style:name="P36" style:parent-style-name="Normální" style:family="paragraph">
      <style:paragraph-properties fo:widows="0" fo:orphans="0" fo:text-align="justify" fo:margin-bottom="0in" fo:margin-left="0.4916in">
        <style:tab-stops/>
      </style:paragraph-properties>
    </style:style>
    <style:style style:name="T37" style:parent-style-name="Standardnípísmoodstavce" style:family="text">
      <style:text-properties style:font-name="Times New Roman"/>
    </style:style>
    <style:style style:name="P38" style:parent-style-name="Normální" style:family="paragraph">
      <style:paragraph-properties fo:widows="0" fo:orphans="0" fo:text-align="justify" fo:margin-bottom="0in" fo:margin-left="0.25in" fo:text-indent="0.2416in">
        <style:tab-stops/>
      </style:paragraph-properties>
    </style:style>
    <style:style style:name="T39" style:parent-style-name="Standardnípísmoodstavce" style:family="text">
      <style:text-properties style:font-name="Times New Roman"/>
    </style:style>
    <style:style style:name="P40" style:parent-style-name="Normální" style:family="paragraph">
      <style:paragraph-properties fo:widows="0" fo:orphans="0" fo:text-align="justify" fo:margin-bottom="0in" fo:line-height="100%" fo:margin-left="0.25in" fo:text-indent="0.2416in">
        <style:tab-stops/>
      </style:paragraph-properties>
    </style:style>
    <style:style style:name="T41" style:parent-style-name="Standardnípísmoodstavce" style:family="text">
      <style:text-properties style:font-name="Times New Roman"/>
    </style:style>
    <style:style style:name="P42" style:parent-style-name="Normální" style:family="paragraph">
      <style:paragraph-properties fo:widows="0" fo:orphans="0" fo:text-align="justify" fo:margin-bottom="0in" fo:line-height="100%" fo:margin-left="0.25in" fo:text-indent="0.2416in">
        <style:tab-stops/>
      </style:paragraph-properties>
      <style:text-properties style:font-name="Times New Roman" style:font-name-asian="Times New Roman"/>
    </style:style>
    <style:style style:name="P43" style:parent-style-name="Normální" style:family="paragraph">
      <style:paragraph-properties fo:widows="0" fo:orphans="0" fo:margin-bottom="0in" fo:line-height="100%" fo:text-indent="0.4916in"/>
    </style:style>
    <style:style style:name="T44" style:parent-style-name="Standardnípísmoodstavce" style:family="text">
      <style:text-properties style:font-name="Times New Roman"/>
    </style:style>
    <style:style style:name="T45" style:parent-style-name="Standardnípísmoodstavce" style:family="text">
      <style:text-properties style:font-name="Times New Roman" fo:font-weight="bold" style:font-weight-asian="bold"/>
    </style:style>
    <style:style style:name="T46" style:parent-style-name="Standardnípísmoodstavce" style:family="text">
      <style:text-properties style:font-name="Times New Roman"/>
    </style:style>
    <style:style style:name="P47" style:parent-style-name="Normální" style:family="paragraph">
      <style:paragraph-properties fo:widows="0" fo:orphans="0" fo:margin-bottom="0in" fo:text-indent="0.4916in"/>
      <style:text-properties style:font-name="Times New Roman"/>
    </style:style>
    <style:style style:name="P48" style:parent-style-name="Normální" style:family="paragraph">
      <style:paragraph-properties fo:widows="0" fo:orphans="0" fo:text-indent="0.4916in"/>
    </style:style>
    <style:style style:name="T49" style:parent-style-name="Standardnípísmoodstavce" style:family="text">
      <style:text-properties style:font-name="Times New Roman"/>
    </style:style>
    <style:style style:name="T50" style:parent-style-name="Standardnípísmoodstavce" style:family="text">
      <style:text-properties style:font-name="Times New Roman" fo:font-weight="bold" style:font-weight-asian="bold" style:font-weight-complex="bold"/>
    </style:style>
    <style:style style:name="T51" style:parent-style-name="Standardnípísmoodstavce" style:family="text">
      <style:text-properties style:font-name="Times New Roman"/>
    </style:style>
    <style:style style:name="T52" style:parent-style-name="Standardnípísmoodstavce" style:family="text">
      <style:text-properties style:font-name="Times New Roman"/>
    </style:style>
    <style:style style:name="T53" style:parent-style-name="Standardnípísmoodstavce" style:family="text">
      <style:text-properties style:font-name="Times New Roman" fo:font-weight="bold" style:font-weight-asian="bold" style:font-weight-complex="bold"/>
    </style:style>
    <style:style style:name="T54" style:parent-style-name="Standardnípísmoodstavce" style:family="text">
      <style:text-properties style:font-name="Times New Roman"/>
    </style:style>
    <style:style style:name="P55" style:parent-style-name="Normální" style:family="paragraph">
      <style:paragraph-properties fo:widows="0" fo:orphans="0"/>
      <style:text-properties style:font-name="Times New Roman" style:font-weight-complex="bold"/>
    </style:style>
    <style:style style:name="P56" style:parent-style-name="Nadpis1" style:family="paragraph">
      <style:paragraph-properties fo:keep-with-next="auto" fo:widows="0" fo:orphans="0" fo:text-align="center" fo:margin-top="0.0833in" fo:margin-bottom="0.0833in"/>
    </style:style>
    <style:style style:name="P57" style:parent-style-name="Text1.1" style:family="paragraph"/>
    <style:style style:name="P58" style:parent-style-name="Clanek1.1" style:family="paragraph"/>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style:style>
    <style:style style:name="P61" style:parent-style-name="Text1.1" style:family="paragraph"/>
    <style:style style:name="T62" style:parent-style-name="Standardnípísmoodstavce" style:family="text">
      <style:text-properties fo:font-weight="bold" style:font-weight-asian="bold"/>
    </style:style>
    <style:style style:name="T63" style:parent-style-name="Standardnípísmoodstavce" style:family="text">
      <style:text-properties style:text-position="super 63.6%"/>
    </style:style>
    <style:style style:name="T64" style:parent-style-name="Standardnípísmoodstavce" style:family="text">
      <style:text-properties fo:font-weight="bold" style:font-weight-asian="bold"/>
    </style:style>
    <style:style style:name="P65" style:parent-style-name="Nadpis1" style:family="paragraph">
      <style:paragraph-properties fo:keep-with-next="auto" fo:widows="0" fo:orphans="0" fo:margin-top="0.0833in" fo:margin-bottom="0.0833in"/>
      <style:text-properties fo:font-weight="normal" style:font-weight-asian="normal" fo:text-transform="none"/>
    </style:style>
    <style:style style:name="P66" style:parent-style-name="Clanek1.1" style:family="paragraph"/>
    <style:style style:name="T67" style:parent-style-name="Standardnípísmoodstavce" style:family="text">
      <style:text-properties fo:font-weight="bold" style:font-weight-asian="bold"/>
    </style:style>
    <style:style style:name="T68" style:parent-style-name="Standardnípísmoodstavce" style:family="text">
      <style:text-properties style:font-weight-complex="normal"/>
    </style:style>
    <style:style style:name="T69" style:parent-style-name="Standardnípísmoodstavce" style:family="text">
      <style:text-properties fo:font-weight="bold" style:font-weight-asian="bold"/>
    </style:style>
    <style:style style:name="T70" style:parent-style-name="Standardnípísmoodstavce" style:family="text">
      <style:text-properties style:font-weight-complex="normal" style:font-style-complex="normal"/>
    </style:style>
    <style:style style:name="T71" style:parent-style-name="Standardnípísmoodstavce" style:family="text">
      <style:text-properties fo:color="#FF0000"/>
    </style:style>
    <style:style style:name="P72" style:parent-style-name="Normální" style:family="paragraph">
      <style:paragraph-properties fo:widows="0" fo:orphans="0" fo:text-align="justify" fo:margin-top="0.0833in" fo:margin-bottom="0.0833in" fo:line-height="100%" fo:margin-left="0.3937in">
        <style:tab-stops/>
      </style:paragraph-properties>
    </style:style>
    <style:style style:name="P73" style:parent-style-name="Nadpis1" style:family="paragraph">
      <style:paragraph-properties fo:keep-with-next="auto" fo:widows="0" fo:orphans="0" fo:text-align="center" fo:margin-top="0.0833in" fo:margin-bottom="0.0833in"/>
    </style:style>
    <style:style style:name="P74" style:parent-style-name="Clanek1.1" style:family="paragraph"/>
    <style:style style:name="T75" style:parent-style-name="Standardnípísmoodstavce" style:family="text">
      <style:text-properties style:font-size-complex="11pt" style:language-asian="cs" style:country-asian="CZ"/>
    </style:style>
    <style:style style:name="T76" style:parent-style-name="Standardnípísmoodstavce" style:family="text">
      <style:text-properties style:font-size-complex="11pt" style:language-asian="cs" style:country-asian="CZ"/>
    </style:style>
    <style:style style:name="T77" style:parent-style-name="Standardnípísmoodstavce" style:family="text">
      <style:text-properties style:font-size-complex="11pt"/>
    </style:style>
    <style:style style:name="T78" style:parent-style-name="Standardnípísmoodstavce" style:family="text">
      <style:text-properties style:font-size-complex="11pt"/>
    </style:style>
    <style:style style:name="P79" style:parent-style-name="Nadpis1" style:family="paragraph">
      <style:paragraph-properties fo:keep-with-next="auto" fo:widows="0" fo:orphans="0" fo:margin-top="0.0833in" fo:margin-bottom="0.0833in"/>
    </style:style>
    <style:style style:name="P80" style:parent-style-name="Nadpis1" style:family="paragraph">
      <style:paragraph-properties fo:keep-with-next="auto" fo:widows="0" fo:orphans="0" fo:text-align="center" fo:margin-top="0.0833in" fo:margin-bottom="0.0833in"/>
    </style:style>
    <style:style style:name="P81" style:parent-style-name="Clanek1.1" style:family="paragraph"/>
    <style:style style:name="P82" style:parent-style-name="Claneka" style:family="paragraph">
      <style:paragraph-properties fo:keep-together="auto"/>
    </style:style>
    <style:style style:name="P83" style:parent-style-name="Claneka" style:family="paragraph">
      <style:paragraph-properties fo:keep-together="auto"/>
    </style:style>
    <style:style style:name="P84" style:parent-style-name="Normální" style:family="paragraph">
      <style:paragraph-properties fo:widows="0" fo:orphans="0" fo:text-align="justify" fo:margin-top="0.0833in" fo:margin-bottom="0.0833in" fo:line-height="100%"/>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style:style>
    <style:style style:name="P87" style:parent-style-name="Normální" style:family="paragraph">
      <style:paragraph-properties fo:widows="0" fo:orphans="0" fo:text-align="justify" fo:margin-top="0.0833in" fo:margin-bottom="0.0833in" fo:line-height="100%"/>
      <style:text-properties style:font-name="Times New Roman"/>
    </style:style>
    <style:style style:name="P88" style:parent-style-name="Normální" style:family="paragraph">
      <style:paragraph-properties fo:widows="0" fo:orphans="0" fo:text-align="justify" fo:margin-top="0.0833in" fo:margin-bottom="0.0833in" fo:line-height="100%"/>
    </style:style>
    <style:style style:name="T89" style:parent-style-name="Standardnípísmoodstavce" style:family="text">
      <style:text-properties style:font-name="Times New Roman"/>
    </style:style>
    <style:style style:name="T90" style:parent-style-name="Standardnípísmoodstavce" style:family="text">
      <style:text-properties style:font-name="Times New Roman" fo:background-color="#FFFF00"/>
    </style:style>
    <style:style style:name="T91" style:parent-style-name="Standardnípísmoodstavce" style:family="text">
      <style:text-properties style:font-name="Times New Roman" fo:background-color="#FFFF00"/>
    </style:style>
    <style:style style:name="T92" style:parent-style-name="Standardnípísmoodstavce" style:family="text">
      <style:text-properties style:font-name="Times New Roman" fo:background-color="#FFFF00"/>
    </style:style>
    <style:style style:name="P93" style:parent-style-name="Normální" style:family="paragraph">
      <style:paragraph-properties fo:widows="0" fo:orphans="0" fo:text-align="justify" fo:margin-top="0.0833in" fo:margin-bottom="0.0833in" fo:line-height="100%"/>
      <style:text-properties style:font-name="Times New Roman"/>
    </style:style>
    <style:style style:name="P94" style:parent-style-name="Normální" style:family="paragraph">
      <style:paragraph-properties fo:widows="0" fo:orphans="0" fo:text-align="justify" fo:margin-top="0.0833in" fo:margin-bottom="0.0833in" fo:line-height="100%"/>
      <style:text-properties style:font-name="Times New Roman"/>
    </style:style>
    <style:style style:name="P95" style:parent-style-name="Odstavecseseznamem" style:family="paragraph">
      <style:text-properties style:font-name-asian="Calibri" style:font-size-complex="11pt"/>
    </style:style>
    <style:style style:name="P96" style:parent-style-name="Odstavecseseznamem" style:family="paragraph">
      <style:paragraph-properties fo:widows="0" fo:orphans="0" style:contextual-spacing="false" fo:text-align="justify" fo:margin-left="0.25in">
        <style:tab-stops/>
      </style:paragraph-properties>
    </style:style>
    <style:style style:name="P97" style:parent-style-name="Nadpis1" style:family="paragraph">
      <style:paragraph-properties fo:keep-with-next="auto" fo:widows="0" fo:orphans="0" fo:text-align="center" fo:margin-top="0.0833in" fo:margin-bottom="0.0833in"/>
    </style:style>
    <style:style style:name="P98" style:parent-style-name="Základnítextodsazený2" style:family="paragraph">
      <style:paragraph-properties fo:margin-bottom="0in"/>
    </style:style>
    <style:style style:name="T99" style:parent-style-name="Standardnípísmoodstavce" style:family="text">
      <style:text-properties fo:font-size="11pt" style:font-size-asian="11pt" style:font-size-complex="11pt"/>
    </style:style>
    <style:style style:name="P100" style:parent-style-name="Clanek1.1" style:family="paragraph"/>
    <style:style style:name="T101" style:parent-style-name="Standardnípísmoodstavce" style:family="text">
      <style:text-properties style:font-weight-complex="normal"/>
    </style:style>
    <style:style style:name="T102" style:parent-style-name="Standardnípísmoodstavce" style:family="text">
      <style:text-properties fo:font-weight="bold" style:font-weight-asian="bold"/>
    </style:style>
    <style:style style:name="T103" style:parent-style-name="Standardnípísmoodstavce" style:family="text">
      <style:text-properties style:font-weight-complex="normal"/>
    </style:style>
    <style:style style:name="T104" style:parent-style-name="Standardnípísmoodstavce" style:family="text">
      <style:text-properties fo:font-weight="bold" style:font-weight-asian="bold"/>
    </style:style>
    <style:style style:name="P105" style:parent-style-name="Clanek1.1" style:family="paragraph"/>
    <style:style style:name="T106" style:parent-style-name="Standardnípísmoodstavce" style:family="text">
      <style:text-properties style:font-weight-complex="normal"/>
    </style:style>
    <style:style style:name="T107" style:parent-style-name="Standardnípísmoodstavce" style:family="text">
      <style:text-properties fo:font-weight="bold" style:font-weight-asian="bold"/>
    </style:style>
    <style:style style:name="T108" style:parent-style-name="Standardnípísmoodstavce" style:family="text">
      <style:text-properties fo:font-weight="bold" style:font-weight-asian="bold"/>
    </style:style>
    <style:style style:name="P109" style:parent-style-name="Clanek1.1" style:family="paragraph"/>
    <style:style style:name="T110" style:parent-style-name="Standardnípísmoodstavce" style:family="text">
      <style:text-properties fo:font-weight="bold" style:font-weight-asian="bold"/>
    </style:style>
    <style:style style:name="T111" style:parent-style-name="Standardnípísmoodstavce" style:family="text">
      <style:text-properties style:font-weight-complex="normal"/>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P114" style:parent-style-name="Clanek1.1" style:family="paragraph"/>
    <style:style style:name="T115" style:parent-style-name="Standardnípísmoodstavce" style:family="text">
      <style:text-properties fo:font-weight="bold" style:font-weight-asian="bold"/>
    </style:style>
    <style:style style:name="T116" style:parent-style-name="Standardnípísmoodstavce" style:family="text">
      <style:text-properties style:font-weight-complex="normal"/>
    </style:style>
    <style:style style:name="T117" style:parent-style-name="Standardnípísmoodstavce" style:family="text">
      <style:text-properties fo:font-weight="bold" style:font-weight-asian="bold"/>
    </style:style>
    <style:style style:name="T118" style:parent-style-name="Standardnípísmoodstavce" style:family="text">
      <style:text-properties style:font-weight-complex="normal"/>
    </style:style>
    <style:style style:name="T119" style:parent-style-name="Standardnípísmoodstavce" style:family="text">
      <style:text-properties style:font-weight-complex="normal"/>
    </style:style>
    <style:style style:name="T120" style:parent-style-name="Standardnípísmoodstavce" style:family="text">
      <style:text-properties fo:font-weight="bold" style:font-weight-asian="bold" style:font-weight-complex="normal"/>
    </style:style>
    <style:style style:name="P121" style:parent-style-name="Clanek1.1" style:family="paragraph"/>
    <style:style style:name="P122" style:parent-style-name="Clanek1.1" style:family="paragraph"/>
    <style:style style:name="P123" style:parent-style-name="Clanek1.1" style:family="paragraph"/>
    <style:style style:name="T124" style:parent-style-name="Standardnípísmoodstavce" style:family="text">
      <style:text-properties style:text-position="super 63.6%"/>
    </style:style>
    <style:style style:name="P125" style:parent-style-name="Clanek1.1" style:family="paragraph"/>
    <style:style style:name="P126" style:parent-style-name="Clanek1.1" style:family="paragraph"/>
    <style:style style:name="P127" style:parent-style-name="Odstavecseseznamem" style:family="paragraph">
      <style:paragraph-properties fo:text-align="justify"/>
      <style:text-properties style:font-name-complex="Arial" style:font-weight-complex="bold" style:font-style-complex="italic" style:font-size-complex="14pt"/>
    </style:style>
    <style:style style:name="P128" style:parent-style-name="Odstavecseseznamem" style:family="paragraph">
      <style:paragraph-properties fo:text-align="justify" fo:margin-left="0.3333in">
        <style:tab-stops/>
      </style:paragraph-properties>
      <style:text-properties style:font-name-complex="Arial" style:font-weight-complex="bold" style:font-style-complex="italic" style:font-size-complex="14pt"/>
    </style:style>
    <style:style style:name="P129" style:parent-style-name="Odstavecseseznamem" style:family="paragraph">
      <style:paragraph-properties fo:text-align="justify"/>
      <style:text-properties style:font-name-complex="Arial" style:font-weight-complex="bold" style:font-style-complex="italic" style:font-size-complex="14pt"/>
    </style:style>
    <style:style style:name="P130" style:parent-style-name="Odstavecseseznamem" style:family="paragraph">
      <style:paragraph-properties fo:margin-left="0.3333in">
        <style:tab-stops/>
      </style:paragraph-properties>
      <style:text-properties style:font-name-complex="Arial" style:font-weight-complex="bold" style:font-style-complex="italic" style:font-size-complex="14pt"/>
    </style:style>
    <style:style style:name="P131" style:parent-style-name="Odstavecseseznamem" style:family="paragraph">
      <style:paragraph-properties fo:text-align="justify"/>
      <style:text-properties style:font-name-complex="Arial" style:font-weight-complex="bold" style:font-style-complex="italic" style:font-size-complex="14pt"/>
    </style:style>
    <style:style style:name="P132" style:parent-style-name="Základnítextodsazený2" style:family="paragraph">
      <style:paragraph-properties fo:widows="2" fo:orphans="2" style:punctuation-wrap="hanging" style:text-autospace="ideograph-alpha" fo:text-align="justify" fo:margin-bottom="0in" fo:line-height="100%" fo:margin-left="0in">
        <style:tab-stops>
          <style:tab-stop style:type="left" style:position="0.1972in"/>
        </style:tab-stops>
      </style:paragraph-properties>
      <style:text-properties fo:font-size="11pt" style:font-size-asian="11pt" style:font-size-complex="11pt"/>
    </style:style>
    <style:style style:name="P133" style:parent-style-name="Nadpis1" style:family="paragraph">
      <style:paragraph-properties fo:keep-with-next="auto" fo:widows="0" fo:orphans="0" fo:text-align="center" fo:margin-top="0.0833in" fo:margin-bottom="0.0833in"/>
    </style:style>
    <style:style style:name="P134"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style>
    <style:style style:name="T135" style:parent-style-name="Standardnípísmoodstavce" style:family="text">
      <style:text-properties fo:color="#000000"/>
    </style:style>
    <style:style style:name="T136" style:parent-style-name="Standardnípísmoodstavce" style:family="text">
      <style:text-properties fo:color="#000000"/>
    </style:style>
    <style:style style:name="T137" style:parent-style-name="Standardnípísmoodstavce" style:family="text">
      <style:text-properties fo:color="#000000"/>
    </style:style>
    <style:style style:name="T138" style:parent-style-name="Standardnípísmoodstavce" style:family="text">
      <style:text-properties fo:font-weight="bold" style:font-weight-asian="bold" fo:color="#000000"/>
    </style:style>
    <style:style style:name="T139" style:parent-style-name="Standardnípísmoodstavce" style:family="text">
      <style:text-properties fo:color="#000000"/>
    </style:style>
    <style:style style:name="P140"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style>
    <style:style style:name="T141" style:parent-style-name="Standardnípísmoodstavce" style:family="text">
      <style:text-properties fo:color="#000000"/>
    </style:style>
    <style:style style:name="T142" style:parent-style-name="Standardnípísmoodstavce" style:family="text">
      <style:text-properties fo:color="#000000"/>
    </style:style>
    <style:style style:name="T143" style:parent-style-name="Standardnípísmoodstavce" style:family="text">
      <style:text-properties fo:font-weight="bold" style:font-weight-asian="bold" fo:color="#000000"/>
    </style:style>
    <style:style style:name="T144" style:parent-style-name="Standardnípísmoodstavce" style:family="text">
      <style:text-properties fo:color="#000000"/>
    </style:style>
    <style:style style:name="P145"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text-properties fo:color="#000000"/>
    </style:style>
    <style:style style:name="P146"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text-properties fo:color="#000000"/>
    </style:style>
    <style:style style:name="P147"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style>
    <style:style style:name="T148" style:parent-style-name="Standardnípísmoodstavce" style:family="text">
      <style:text-properties fo:color="#000000"/>
    </style:style>
    <style:style style:name="P149"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style>
    <style:style style:name="T150" style:parent-style-name="Standardnípísmoodstavce" style:family="text">
      <style:text-properties fo:color="#000000"/>
    </style:style>
    <style:style style:name="P151"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text-properties fo:color="#000000"/>
    </style:style>
    <style:style style:name="P152" style:parent-style-name="Odstavecseseznamem" style:family="paragraph">
      <style:paragraph-properties style:contextual-spacing="false" fo:text-align="justify">
        <style:tab-stops>
          <style:tab-stop style:type="left" style:position="0.1937in"/>
          <style:tab-stop style:type="left" style:position="0.2125in"/>
        </style:tab-stops>
      </style:paragraph-properties>
    </style:style>
    <style:style style:name="T153" style:parent-style-name="Standardnípísmoodstavce" style:family="text">
      <style:text-properties fo:color="#000000"/>
    </style:style>
    <style:style style:name="T154" style:parent-style-name="Standardnípísmoodstavce" style:family="text">
      <style:text-properties fo:font-weight="bold" style:font-weight-asian="bold" style:font-weight-complex="bold" fo:color="#000000"/>
    </style:style>
    <style:style style:name="T155" style:parent-style-name="Standardnípísmoodstavce" style:family="text">
      <style:text-properties fo:font-weight="bold" style:font-weight-asian="bold" style:font-weight-complex="bold" fo:color="#000000"/>
    </style:style>
    <style:style style:name="P156" style:parent-style-name="Odstavecseseznamem" style:family="paragraph">
      <style:paragraph-properties style:contextual-spacing="false" fo:text-align="justify"/>
      <style:text-properties fo:color="#000000"/>
    </style:style>
    <style:style style:name="P157" style:parent-style-name="Odstavecseseznamem" style:family="paragraph">
      <style:paragraph-properties style:contextual-spacing="false" fo:text-align="justify" fo:margin-left="0.3937in">
        <style:tab-stops/>
      </style:paragraph-properties>
      <style:text-properties fo:font-weight="bold" style:font-weight-asian="bold" style:font-weight-complex="bold"/>
    </style:style>
    <style:style style:name="P158" style:parent-style-name="Odstavecseseznamem" style:family="paragraph">
      <style:paragraph-properties fo:text-align="center" fo:margin-top="0in" fo:margin-bottom="0in">
        <style:tab-stops>
          <style:tab-stop style:type="left" style:position="0.1937in"/>
          <style:tab-stop style:type="left" style:position="0.2125in"/>
        </style:tab-stops>
      </style:paragraph-properties>
    </style:style>
    <style:style style:name="T159" style:parent-style-name="Standardnípísmoodstavce" style:family="text">
      <style:text-properties fo:font-weight="bold" style:font-weight-asian="bold" style:font-weight-complex="bold" fo:font-size="12pt" style:font-size-asian="12pt"/>
    </style:style>
    <style:style style:name="P160" style:parent-style-name="Odstavecseseznamem" style:family="paragraph">
      <style:paragraph-properties fo:margin-top="0in" fo:margin-bottom="0in">
        <style:tab-stops>
          <style:tab-stop style:type="left" style:position="-0.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1" style:parent-style-name="Odstavecseseznamem" style:family="paragraph">
      <style:paragraph-properties style:vertical-align="baseline" fo:margin-top="0.0416in" fo:margin-bottom="0in">
        <style:tab-stops>
          <style:tab-stop style:type="left" style:position="0.1187in"/>
          <style:tab-stop style:type="left" style:position="0.1937in"/>
          <style:tab-stop style:type="left" style:position="0.2125in"/>
          <style:tab-stop style:type="left" style:position="0.4437in"/>
        </style:tab-stops>
      </style:paragraph-properties>
      <style:text-properties fo:color="#000000"/>
    </style:style>
    <style:style style:name="P162" style:parent-style-name="Odstavecseseznamem" style:family="paragraph">
      <style:paragraph-properties style:contextual-spacing="false" fo:text-align="justify" style:vertical-align="baseline">
        <style:tab-stops>
          <style:tab-stop style:type="left" style:position="-1.4541in"/>
          <style:tab-stop style:type="left" style:position="-1.3041in"/>
        </style:tab-stops>
      </style:paragraph-properties>
      <style:text-properties fo:color="#000000"/>
    </style:style>
    <style:style style:name="P163" style:parent-style-name="Odstavecseseznamem" style:family="paragraph">
      <style:paragraph-properties style:contextual-spacing="false" fo:text-align="justify" style:vertical-align="baseline">
        <style:tab-stops>
          <style:tab-stop style:type="left" style:position="-1.4541in"/>
          <style:tab-stop style:type="left" style:position="-1.3041in"/>
        </style:tab-stops>
      </style:paragraph-properties>
      <style:text-properties fo:color="#000000"/>
    </style:style>
    <style:style style:name="P164" style:parent-style-name="Odstavecseseznamem" style:family="paragraph">
      <style:paragraph-properties style:contextual-spacing="false" fo:text-align="justify" style:vertical-align="baseline">
        <style:tab-stops>
          <style:tab-stop style:type="left" style:position="0.2125in"/>
          <style:tab-stop style:type="left" style:position="0.2937in"/>
          <style:tab-stop style:type="left" style:position="0.4437in"/>
        </style:tab-stops>
      </style:paragraph-properties>
    </style:style>
    <style:style style:name="T165" style:parent-style-name="Standardnípísmoodstavce" style:family="text">
      <style:text-properties fo:color="#000000"/>
    </style:style>
    <style:style style:name="T166" style:parent-style-name="Standardnípísmoodstavce" style:family="text">
      <style:text-properties style:font-weight-complex="bold" fo:color="#000000"/>
    </style:style>
    <style:style style:name="T167" style:parent-style-name="Standardnípísmoodstavce" style:family="text">
      <style:text-properties fo:color="#000000"/>
    </style:style>
    <style:style style:name="P168" style:parent-style-name="Odstavecseseznamem" style:family="paragraph">
      <style:paragraph-properties style:contextual-spacing="false" fo:text-align="justify" style:vertical-align="baseline">
        <style:tab-stops>
          <style:tab-stop style:type="left" style:position="0.2125in"/>
          <style:tab-stop style:type="left" style:position="0.2937in"/>
          <style:tab-stop style:type="left" style:position="0.4437in"/>
        </style:tab-stops>
      </style:paragraph-properties>
    </style:style>
    <style:style style:name="P169" style:parent-style-name="Odstavecseseznamem" style:family="paragraph">
      <style:paragraph-properties style:contextual-spacing="false" fo:text-align="justify" style:vertical-align="baseline">
        <style:tab-stops>
          <style:tab-stop style:type="left" style:position="0.2125in"/>
          <style:tab-stop style:type="left" style:position="0.2937in"/>
          <style:tab-stop style:type="left" style:position="0.4437in"/>
        </style:tab-stops>
      </style:paragraph-properties>
    </style:style>
    <style:style style:name="P170" style:parent-style-name="Odstavecseseznamem" style:family="paragraph">
      <style:paragraph-properties style:contextual-spacing="false" fo:text-align="justify"/>
      <style:text-properties fo:color="#000000"/>
    </style:style>
    <style:style style:name="P171" style:parent-style-name="Normální" style:family="paragraph">
      <style:paragraph-properties fo:text-align="justify" style:vertical-align="baseline" fo:margin-top="0.0416in" fo:margin-bottom="0in">
        <style:tab-stops>
          <style:tab-stop style:type="left" style:position="0.475in"/>
          <style:tab-stop style:type="left" style:position="0.625in"/>
        </style:tab-stops>
      </style:paragraph-properties>
      <style:text-properties fo:color="#000000"/>
    </style:style>
    <style:style style:name="P172" style:parent-style-name="Nadpis1" style:family="paragraph">
      <style:paragraph-properties fo:keep-with-next="auto" fo:widows="0" fo:orphans="0" fo:text-align="center" fo:margin-top="0.0833in" fo:margin-bottom="0.0833in"/>
    </style:style>
    <style:style style:name="P173" style:parent-style-name="Clanek1.1" style:family="paragraph">
      <style:paragraph-properties fo:margin-left="0.3937in" fo:text-indent="-0.3937in">
        <style:tab-stops/>
      </style:paragraph-properties>
    </style:style>
    <style:style style:name="P174" style:parent-style-name="Clanek1.1" style:family="paragraph">
      <style:paragraph-properties fo:text-align="center"/>
    </style:style>
    <style:style style:name="T175" style:parent-style-name="Standardnípísmoodstavce" style:family="text">
      <style:text-properties fo:font-weight="bold" style:font-weight-asian="bold"/>
    </style:style>
    <style:style style:name="P176" style:parent-style-name="Clanek1.1" style:family="paragraph"/>
    <style:style style:name="P177" style:parent-style-name="Clanek1.1" style:family="paragraph"/>
    <style:style style:name="P178" style:parent-style-name="Clanek1.1" style:family="paragraph"/>
    <style:style style:name="P179" style:parent-style-name="Clanek1.1" style:family="paragraph"/>
    <style:style style:name="P180" style:parent-style-name="Clanek1.1" style:family="paragraph"/>
    <style:style style:name="P181" style:parent-style-name="Clanek1.1" style:family="paragraph"/>
    <style:style style:name="P182" style:parent-style-name="Clanek1.1" style:family="paragraph"/>
    <style:style style:name="P183" style:parent-style-name="Normální" style:family="paragraph">
      <style:paragraph-properties fo:widows="0" fo:orphans="0" fo:text-align="justify" fo:margin-top="0.0833in" fo:margin-bottom="0.0833in" fo:line-height="100%" fo:margin-left="0.3937in">
        <style:tab-stops/>
      </style:paragraph-properties>
      <style:text-properties style:font-name="Times New Roman"/>
    </style:style>
    <style:style style:name="P184" style:parent-style-name="Clanek1.1" style:family="paragraph">
      <style:paragraph-properties fo:text-align="center"/>
      <style:text-properties fo:font-weight="bold" style:font-weight-asian="bold"/>
    </style:style>
    <style:style style:name="P185" style:parent-style-name="Odstavecseseznamem" style:family="paragraph">
      <style:paragraph-properties style:contextual-spacing="false" fo:text-align="justify"/>
    </style:style>
    <style:style style:name="P186" style:parent-style-name="Clanek1.1" style:family="paragraph"/>
    <style:style style:name="T187" style:parent-style-name="Standardnípísmoodstavce" style:family="text">
      <style:text-properties fo:color="#000000"/>
    </style:style>
    <style:style style:name="T188" style:parent-style-name="Standardnípísmoodstavce" style:family="text">
      <style:text-properties fo:color="#000000"/>
    </style:style>
    <style:style style:name="P189" style:parent-style-name="Clanek1.1" style:family="paragraph"/>
    <style:style style:name="P190" style:parent-style-name="Clanek1.1" style:family="paragraph"/>
    <style:style style:name="P191" style:parent-style-name="Clanek1.1" style:family="paragraph">
      <style:paragraph-properties fo:text-align="center"/>
      <style:text-properties fo:font-weight="bold" style:font-weight-asian="bold"/>
    </style:style>
    <style:style style:name="P192" style:parent-style-name="Odstavecseseznamem" style:family="paragraph">
      <style:paragraph-properties fo:text-align="justify" fo:margin-bottom="0in"/>
    </style:style>
    <style:style style:name="P193" style:parent-style-name="Odstavecseseznamem" style:family="paragraph">
      <style:paragraph-properties style:contextual-spacing="false" fo:text-align="justify"/>
    </style:style>
    <style:style style:name="P194" style:parent-style-name="Nadpis1" style:family="paragraph">
      <style:paragraph-properties fo:keep-with-next="auto" fo:widows="0" fo:orphans="0" fo:text-align="center" fo:margin-top="0.0833in" fo:margin-bottom="0.0833in"/>
    </style:style>
    <style:style style:name="P195" style:parent-style-name="Clanek1.1" style:family="paragraph"/>
    <style:style style:name="P196" style:parent-style-name="Clanek1.1" style:family="paragraph"/>
    <style:style style:name="P197" style:parent-style-name="Clanek1.1" style:family="paragraph"/>
    <style:style style:name="P198" style:parent-style-name="Clanek1.1" style:family="paragraph"/>
    <style:style style:name="P199" style:parent-style-name="Clanek1.1" style:family="paragraph"/>
    <style:style style:name="P200" style:parent-style-name="Clanek1.1" style:family="paragraph"/>
    <style:style style:name="P201" style:parent-style-name="Clanek1.1" style:family="paragraph"/>
    <style:style style:name="P202" style:parent-style-name="Clanek1.1" style:family="paragraph"/>
    <style:style style:name="P203" style:parent-style-name="Clanek1.1" style:family="paragraph"/>
    <style:style style:name="P204" style:parent-style-name="Odstavecseseznamem" style:family="paragraph">
      <style:paragraph-properties fo:widows="0" fo:orphans="0" fo:text-align="justify" fo:margin-bottom="0in"/>
    </style:style>
    <style:style style:name="P205" style:parent-style-name="Odstavecseseznamem" style:family="paragraph">
      <style:paragraph-properties fo:widows="0" fo:orphans="0" fo:margin-bottom="0in"/>
    </style:style>
    <style:style style:name="P206" style:parent-style-name="Odstavecseseznamem" style:family="paragraph">
      <style:paragraph-properties fo:widows="0" fo:orphans="0" fo:margin-bottom="0in"/>
    </style:style>
    <style:style style:name="P207" style:parent-style-name="Odstavecseseznamem" style:family="paragraph">
      <style:paragraph-properties fo:widows="0" fo:orphans="0" fo:margin-bottom="0in"/>
    </style:style>
    <style:style style:name="P208" style:parent-style-name="Odstavecseseznamem" style:family="paragraph">
      <style:paragraph-properties fo:widows="0" fo:orphans="0" fo:margin-bottom="0in"/>
    </style:style>
    <style:style style:name="P209" style:parent-style-name="Odstavecseseznamem" style:family="paragraph">
      <style:paragraph-properties fo:widows="0" fo:orphans="0" fo:margin-bottom="0in"/>
    </style:style>
    <style:style style:name="P210" style:parent-style-name="Normální" style:family="paragraph">
      <style:paragraph-properties fo:widows="0" fo:orphans="0" fo:margin-left="0.3937in">
        <style:tab-stops/>
      </style:paragraph-properties>
      <style:text-properties style:font-name="Times New Roman"/>
    </style:style>
    <style:style style:name="P211" style:parent-style-name="Nadpis1" style:family="paragraph">
      <style:paragraph-properties fo:keep-with-next="auto" fo:widows="0" fo:orphans="0" fo:text-align="center" fo:margin-top="0.0833in" fo:margin-bottom="0.0833in"/>
    </style:style>
    <style:style style:name="P212" style:parent-style-name="Normální" style:family="paragraph">
      <style:paragraph-properties fo:line-height="100%"/>
      <style:text-properties style:font-name="Times New Roman"/>
    </style:style>
    <style:style style:name="P213" style:parent-style-name="Normální" style:family="paragraph">
      <style:paragraph-properties fo:line-height="100%"/>
      <style:text-properties style:font-name="Times New Roman"/>
    </style:style>
    <style:style style:name="P214" style:parent-style-name="Normální" style:family="paragraph">
      <style:paragraph-properties fo:line-height="100%"/>
      <style:text-properties style:font-name="Times New Roman"/>
    </style:style>
    <style:style style:name="P215" style:parent-style-name="Normální" style:family="paragraph">
      <style:paragraph-properties fo:line-height="100%"/>
      <style:text-properties style:font-name="Times New Roman"/>
    </style:style>
    <style:style style:name="P216" style:parent-style-name="Normální" style:family="paragraph">
      <style:paragraph-properties fo:line-height="100%"/>
      <style:text-properties style:font-name="Times New Roman"/>
    </style:style>
    <style:style style:name="P217" style:parent-style-name="Normální" style:family="paragraph">
      <style:paragraph-properties fo:line-height="100%"/>
      <style:text-properties style:font-name="Times New Roman"/>
    </style:style>
    <style:style style:name="TableColumn219" style:family="table-column">
      <style:table-column-properties style:column-width="2.4375in"/>
    </style:style>
    <style:style style:name="TableColumn220" style:family="table-column">
      <style:table-column-properties style:column-width="1.2791in"/>
    </style:style>
    <style:style style:name="TableColumn221" style:family="table-column">
      <style:table-column-properties style:column-width="2.4756in"/>
    </style:style>
    <style:style style:name="Table218" style:family="table">
      <style:table-properties style:width="6.1923in" fo:margin-left="-0.0736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top="none" fo:border-left="none" fo:border-bottom="0.0069in solid #000000" fo:border-right="none"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T232" style:parent-style-name="Standardnípísmoodstavce" style:family="text">
      <style:text-properties fo:font-weight="bold" style:font-weight-asian="bold"/>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paragraph-properties fo:widows="0" fo:orphans="0"/>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ální" style:family="paragraph">
      <style:paragraph-properties fo:widows="0" fo:orphans="0" fo:margin-bottom="0in"/>
    </style:style>
    <style:style style:name="T237" style:parent-style-name="Standardnípísmoodstavce" style:family="text">
      <style:text-properties style:font-name="Times New Roman"/>
    </style:style>
    <style:style style:name="T238" style:parent-style-name="Standardnípísmoodstavce" style:family="text">
      <style:text-properties style:font-name="Times New Roman" fo:font-weight="bold" style:font-weight-asian="bold"/>
    </style:style>
    <style:style style:name="P239" style:parent-style-name="Normální" style:family="paragraph">
      <style:paragraph-properties fo:widows="0" fo:orphans="0" fo:margin-bottom="0in"/>
      <style:text-properties style:font-name="Times New Roman"/>
    </style:style>
  </office:automatic-styles>
  <office:body>
    <office:text text:use-soft-page-breaks="true">
      <text:p text:style-name="P1">DAROVACÍ SMLOUVA <text:s text:c="3"/></text:p>
      <text:p text:style-name="P3"><text:span text:style-name="T4">uzavřená podle ustanovení §<text:s/></text:span><text:span text:style-name="T5">2055 a násl.</text:span><text:span text:style-name="T6"><text:s/>zákona č.<text:s/></text:span><text:span text:style-name="T7">89/2012</text:span><text:span text:style-name="T8"><text:s/>Sb.,<text:s/></text:span><text:span text:style-name="T9">občanský zákoník</text:span><text:span text:style-name="T10"><text:s/></text:span></text:p>
      <text:p text:style-name="P11"><text:span text:style-name="T12">(„</text:span><text:span text:style-name="T13">Občanský zákoník</text:span><text:span text:style-name="T14">“)</text:span><text:span text:style-name="T15"><text:line-break/></text:span><text:span text:style-name="T16">(„</text:span><text:span text:style-name="T17">Smlouva</text:span><text:span text:style-name="T18">“)</text:span></text:p>
      <text:p text:style-name="Bezmezer"/>
      <text:list text:style-name="LFO1" text:continue-numbering="true">
        <text:list-item>
          <text:p text:style-name="P19"><text:span text:style-name="T20">Zlínský kraj,</text:span></text:p>
        </text:list-item>
      </text:list>
      <text:h text:style-name="P21" text:outline-level="2">se sídlem Zlín, tř. Tomáše Bati 21, PSČ 761 90</text:h>
      <text:h text:style-name="P22" text:outline-level="2">IČ: 708 91 320</text:h>
      <text:h text:style-name="P23" text:outline-level="2">DIČ: CZ70891320</text:h>
      <text:h text:style-name="P24" text:outline-level="2">zastoupený Ing. Radimem Holišem, hejtmanem</text:h>
      <text:h text:style-name="P25" text:outline-level="2">bankovní spojení: Česká spořitelna, a.s., číslo účtu:<text:s/></text:h>
      <text:h text:style-name="P26" text:outline-level="2">ID datové schránky: scsbwku</text:h>
      <text:h text:style-name="P27" text:outline-level="2">(„<text:span text:style-name="T28">Dárce</text:span>“)</text:h>
      <text:h text:style-name="P29" text:outline-level="2">a</text:h>
      <text:list text:style-name="LFO1" text:continue-numbering="true">
        <text:list-item>
          <text:p text:style-name="P30"><text:span text:style-name="T31">Česká republika - Hasičský záchranný sbor Zlínského kraje</text:span></text:p>
        </text:list-item>
      </text:list>
      <text:h text:style-name="P32" text:outline-level="2">se sídlem Zlín, Příluky, Přílucká 213, PSČ: 760 01</text:h>
      <text:h text:style-name="P33" text:outline-level="2">IČ:<text:s/>708 87 306</text:h>
      <text:h text:style-name="P34" text:outline-level="2"><text:span text:style-name="T35">DIČ: CZ70887306</text:span></text:h>
      <text:h text:style-name="P36" text:outline-level="2"><text:span text:style-name="T37">zastoupený Ing. Vítem Rušarem, ředitelem Hasičského záchranného sboru Zlínského kraje</text:span></text:h>
      <text:h text:style-name="P38" text:outline-level="2"><text:span text:style-name="T39">bankovní spojení: <text:s text:c="17"/>, číslo účtu</text:span></text:h>
      <text:h text:style-name="P40" text:outline-level="2"><text:span text:style-name="T41">ID datové schránky</text:span>:</text:h>
      <text:h text:style-name="P42" text:outline-level="2"/>
      <text:h text:style-name="P43" text:outline-level="1"><text:span text:style-name="T44">(„</text:span><text:span text:style-name="T45">Obdarovaný</text:span><text:span text:style-name="T46">“)<text:s/></text:span></text:h>
      <text:h text:style-name="P47" text:outline-level="1"/>
      <text:h text:style-name="P48" text:outline-level="1"><text:span text:style-name="T49">(dále společně též „</text:span><text:span text:style-name="T50">Smluvní strany</text:span><text:span text:style-name="T51">“ a<text:s/></text:span><text:span text:style-name="T52">jednotlivě „</text:span><text:span text:style-name="T53">Smluvní strana</text:span><text:span text:style-name="T54">“).</text:span></text:h>
      <text:p text:style-name="Bezmezer"/>
      <text:p text:style-name="P55">SMLUVNÍ STRANY SE DOHODLY TAKTO:</text:p>
      <text:list text:style-name="LFO2" text:continue-numbering="true">
        <text:list-item>
          <text:p text:style-name="P56">Úvodní ustanovení</text:p>
          <text:list text:continue-numbering="true">
            <text:list-item>
              <text:p text:style-name="P57">Dárce prohlašuje, že je výlučným vlastníkem pozemku p. č. 2760/1, druh pozemku ostatní plocha, <text:s/>nacházejícího se v katastrálním území Holešov, obec Holešov, zapsaném<text:s/>v katastru nemovitostí vedeném Katastrálním úřadem pro Zlínský kraj, Katastrálním pracovištěm Holešov na LV č. 1590.<text:s/></text:p>
            </text:list-item>
            <text:list-item>
              <text:p text:style-name="P58">Pozemek uvedený v odst. 1.1 tohoto článku je určen k realizaci projektu SPZ Holešov (dále jen „SPZ Holešov“). Dárce je příjemcem dotace na<text:s/>projekt SPZ Holešov v rámci Programu na Podporu podnikatelských nemovitostí a infrastruktury (dále jen<text:s/><text:span text:style-name="T59">„Program“</text:span>). Dárce je povinen ve vztahu k poskytnutým prostředkům dotace dodržovat pravidla Programu a Závazné podmínky Rozhodnutí o poskytnutí dotace a<text:s/>návratné finanční výpomoci na akce SPZ Holešov (dále jen<text:s/><text:span text:style-name="T60">„Závazné podmínky“</text:span>).</text:p>
            </text:list-item>
            <text:list-item>
              <text:p text:style-name="P61">Na základě geometrického plánu číslo 2898-137/2023, vyhotoveného GEODEZIÍ KROMĚŘÍŽ, spol. s r.o., potvrzeného Katastrálním úřadem pro Zlínský kraj, Katastrální pracoviště Holešov<text:s/>dne 15.6.2023, který je přiložen k této Smlouvě jako Příloha č. 1, byl z pozemku p. č. 2760/1 oddělen pozemek<text:s/><text:span text:style-name="T62">p. č. 2760/190</text:span>, ostatní plocha o výměře 4395 m<text:span text:style-name="T63">2</text:span><text:s/>v k. ú. Holešov (dále jen „<text:span text:style-name="T64">Pozemek</text:span>“).<text:s/></text:p>
            </text:list-item>
          </text:list>
        </text:list-item>
      </text:list>
      <text:list text:style-name="LFO2" text:continue-numbering="true">
        <text:list-item>
          <text:list>
            <text:list-item>
              <text:p text:style-name="P65">Dárce má v úmyslu bezúplatně převést Obdarovanému vlastnické právo k Pozemku ve veřejném zájmu k plnění úkolů na úseku požární ochrany za podmínek stanovených touto Smlouvou.</text:p>
            </text:list-item>
            <text:list-item>
              <text:p text:style-name="P66">Obdarovaný má v úmyslu užívat Pozemek poté, co Obdarovaný nabude Pozemek do vlastnictví, ve veřejném zájmu k plnění úkolů na úseku požární<text:s/>ochrany dle Investičního záměru, který tvoří přílohu č. 2 této Smlouvy<text:s/><text:span text:style-name="T67">(</text:span><text:span text:style-name="T68">dále jen<text:s/></text:span><text:span text:style-name="T69">„Investiční záměr“</text:span>). Obdarovaný se zavazuje, že předmětný Pozemek nevyužije k jiným účelům bez<text:span text:style-name="T70"><text:s/>předchozího</text:span><text:span text:style-name="T71"><text:s/></text:span>písemného souhlasu Dárce.</text:p>
            </text:list-item>
          </text:list>
        </text:list-item>
      </text:list>
      <text:p text:style-name="P72"/>
      <text:list text:style-name="LFO2" text:continue-numbering="true">
        <text:list-item>
          <text:p text:style-name="P73">DAROVÁNÍ</text:p>
          <text:list text:continue-numbering="true">
            <text:list-item>
              <text:p text:style-name="P74"><text:span text:style-name="T75">Dárce tímto bezplatně převádí vl</text:span><text:span text:style-name="T76">astnické právo k Pozemku Obdarovanému a Obdarovaný</text:span><text:span text:style-name="T77"><text:s/>tento dar, tj. vlastnické právo k Pozemku od Dárce přijímá a to tak, že vlastníkem Pozemku se stane Česká republika a příslušným hospodařit s tímto majetkem státu se stane Hasičský záchranný sbor Zlínského</text:span><text:span text:style-name="T78"><text:s/>kraje.<text:s/></text:span></text:p>
            </text:list-item>
          </text:list>
        </text:list-item>
      </text:list>
      <text:h text:style-name="P79" text:outline-level="1"/>
      <text:list text:style-name="LFO2" text:continue-numbering="true">
        <text:list-item>
          <text:p text:style-name="P80">Prohlášení a záruky SMLUVNÍCH STRAN</text:p>
          <text:list text:continue-numbering="true">
            <text:list-item>
              <text:p text:style-name="P81">Dárce prohlašuje a zaručuje, že ke dni uzavření této Smlouvy:</text:p>
            </text:list-item>
          </text:list>
        </text:list-item>
      </text:list>
      <text:list text:style-name="LFO3" text:continue-numbering="true">
        <text:list-item>
          <text:list>
            <text:list-item>
              <text:list>
                <text:list-item>
                  <text:p text:style-name="P82">Pozemek není zatížen jakýmikoliv věcnými břemeny, zástavními právy, předkupními právy nebo jinými věcnými právy, nájemními právy nebo jinými užívacími právy třetích osob;</text:p>
                </text:list-item>
                <text:list-item>
                  <text:p text:style-name="P83">Dárce není stranou žádné písemné či ústní smlouvy zřizující jakékoli právo koupě nebo budoucí koupě nebo zatížení Pozemku ve prospěch jakékoli třetí osoby.</text:p>
                </text:list-item>
              </text:list>
            </text:list-item>
          </text:list>
        </text:list-item>
      </text:list>
      <text:list text:style-name="LFO2" text:continue-numbering="true">
        <text:list-item>
          <text:list>
            <text:list-item>
              <text:p text:style-name="P84"><text:span text:style-name="T85">Dárce se zavazuje, že po dni podpisu této Smlouvy až do dne právní moci rozho</text:span><text:span text:style-name="T86">dnutí příslušného katastrálního úřadu o povolení vkladu vlastnického práva k Pozemku ve prospěch Obdarovaného jakkoliv nezadluží, nezatíží, nepronajme, nepřevede, nevloží do základního kapitálu, ani neučiní jiné úkony k převodu nebo zatížení Pozemku.</text:span></text:p>
            </text:list-item>
            <text:list-item>
              <text:p text:style-name="P87">Hodnota Pozemku, vycházející z pořizovacích hodnot pozemků, z nichž Pozemek vznikl, vedených v účetnictví Dárce, činí 667 165,-Kč .</text:p>
            </text:list-item>
            <text:list-item>
              <text:p text:style-name="P88"><text:span text:style-name="T89">Obvyklá cena Pozemku, zjištěná znaleckým posudkem č</text:span><text:span text:style-name="T90">. 7067/60/2024 ze dne 22.7.2024, který vypracoval Ing. Lubomír Kostka činí 4.3</text:span><text:span text:style-name="T91">95.000,-<text:s/></text:span><text:span text:style-name="T92">Kč.</text:span></text:p>
            </text:list-item>
            <text:list-item>
              <text:p text:style-name="P93">Obdarovaný prohlašuje, že je mu znám faktický i právní stav Pozemku a že Pozemek ve stavu, v jakém se v současné době nachází, od Dárce nabývá do vlastnictví České republiky.</text:p>
            </text:list-item>
            <text:list-item>
              <text:p text:style-name="P94">Obdarovaný prohlašuje, že Pozemek potřebuje k plnění úkolů<text:s/>v rámci své působnosti a stanoveného předmětu své činnosti.</text:p>
            </text:list-item>
            <text:list-item>
              <text:p text:style-name="P95">Náklady spojené s vypracováním výše uvedeného znaleckého posudku, který je nezbytný pro projednání Smlouvy v orgánech Dárce, uhradil Obdarovaný před projednáním v orgánech Dárce.</text:p>
            </text:list-item>
          </text:list>
        </text:list-item>
      </text:list>
      <text:p text:style-name="P96"/>
      <text:list text:style-name="LFO2" text:continue-numbering="true">
        <text:list-item>
          <text:p text:style-name="P97">Další<text:s/>podmínky</text:p>
          <text:list text:continue-numbering="true">
            <text:list-item>
              <text:p text:style-name="P98"><text:span text:style-name="T99">Obdarovaný se zavazuje:</text:span></text:p>
            </text:list-item>
          </text:list>
        </text:list-item>
      </text:list>
      <text:list text:style-name="LFO4" text:continue-numbering="true">
        <text:list-item>
          <text:list>
            <text:list-item>
              <text:list>
                <text:list-item>
                  <text:p text:style-name="P100"><text:span text:style-name="T101">že v době od nabytí platnosti této Smlouvy až</text:span><text:span text:style-name="T102"><text:s/>do 31.12.2040 nepřevede,<text:s/></text:span><text:span text:style-name="T103">ať již úplatně nebo bezúplatně,</text:span><text:span text:style-name="T104"><text:s/>vlastnické právo k předmětnému Pozemku na třetí osobu,</text:span></text:p>
                </text:list-item>
                <text:list-item>
                  <text:p text:style-name="P105"><text:span text:style-name="T106">že v době od nabytí platnosti této Smlouvy až</text:span><text:span text:style-name="T107"><text:s/>do 31.12.2040 nepro</text:span><text:span text:style-name="T108">najme Pozemek třetí osobě, nepřenechá jej do užívání třetí osobě nebo jej nezatíží právem třetí osoby,</text:span></text:p>
                </text:list-item>
                <text:list-item>
                  <text:p text:style-name="P109"><text:span text:style-name="T110"><text:s/>že v případě provedení jakékoliv stavby, tak tuto<text:s/></text:span><text:span text:style-name="T111">v době od nabytí platnosti této Smlouvy až</text:span><text:span text:style-name="T112"><text:s/>do 31.12.2040 nepronajme třetí osobě, nepřenechá ji do užív</text:span><text:span text:style-name="T113">ání třetí osobě nebo ji nezatíží právem třetí osoby,</text:span></text:p>
                </text:list-item>
                <text:list-item>
                  <text:p text:style-name="P114"><text:span text:style-name="T115">užívat Pozemek pouze pro účely<text:s/></text:span><text:span text:style-name="T116">uvedené v Investičním záměru a<text:s/></text:span><text:span text:style-name="T117">dodržovat</text:span><text:span text:style-name="T118"><text:s/>Regulativy a zásady pro umístění příchozích investic popsané v příloze č.</text:span> <text:span text:style-name="T119">4 a Závazné podmínky</text:span>, a to<text:s/><text:span text:style-name="T120">alespoň po dobu do 31.12.2040</text:span>,</text:p>
                </text:list-item>
                <text:list-item>
                  <text:p text:style-name="P121">v případě plánování jakékoliv stavby předkládat Dárci projektovou dokumentaci pro vydání stavebního povolení, stavební povolení, rozhodnutí o umístění stavby, následné kolaudační souhlasy, rozhodnutí o zkušebním provozu a jiná rozhodnutí, povolení, opatření či úkony příslušných orgánů veřejné moci, týkající se stavby, příp. dalších zařízení umístěných na Pozemku, a to alespoň po dobu do 31.12.2040. Obdarovaný bude předkládat tuto dokumentaci Dárci nejpozději do 15 dnů od nabytí právní moci nebo od vydání příslušného rozhodnutí, povolení, opatření či úkonu, podle toho, co přichází v úvahu, v originále či úředně ověřené fotokopii,</text:p>
                </text:list-item>
                <text:list-item>
                  <text:p text:style-name="P122">při užívání Pozemku dodržovat podmínky uvedené v Investičním záměru, dále Regulativy a zásady pro umístění příchozích investic, které tvoří Přílohu č. 4 Smlouvy a Závazné podmínky. Obdarovaný se zavazuje a zaručuje Dárci, že užívání Pozemku nebude mít nepříznivý dopad na umisťování investičních záměrů v SPZ Holešov, na realizaci projektu SPZ Holešov nebo na činnost osob již zasídlených v SPZ Holešov. Obdarovaný se zejména zavazuje a zaručuje Dárci, že v případě provedení jakékoliv stavby není na ochranu této stavby žádným obecně závazným předpisem ani mezinárodním právem stanoveno žádné ochranné pásmo nebo jiné obdobné požadavky, limitující umístění jiných staveb, vysokých stromů nebo jiných překážek v blízkosti stavby, s výjimkou ochranných pásem stanovených obecně závaznými předpisy na ochranu energetických vedení a dopravní infrastruktury, <text:s/></text:p>
                </text:list-item>
                <text:list-item>
                  <text:p text:style-name="P123">počínaje ode dne nabytí Pozemku do vlastnictví Obdarovaného k placení podílu na úhradě za správu technické a dopravní infrastruktury SPZ Holešov ve výši 10 987,50 Kč/rok bez DPH (2,50 Kč/m<text:span text:style-name="T124">2</text:span>/rok bez DPH x výměra Pozemku) Dárci, příp. osobě pověřené zajišťováním této správy a inkasem podílu na úhradě za správu, a to jednou ročně na základě vyúčtování tohoto podílu na úhradě za správu. Lhůta splatnosti daňového dokladu je 30 dnů ode dne vystavení. K této částce bude připočtena DPH v zákonné výši. Dárce je oprávněn podíl na úhradě za správu každoročně<text:s/>jednostranně zvyšovat, po zveřejnění míry roční inflace vyjádřené přírůstkem indexu spotřebitelských cen Českým statistickým úřadem, o částku odpovídající tomuto ukazateli. Dárce je oprávněn podíl na úhradě za správu každoročně jednostranně zvyšovat rovněž v případě zvýšení rozsahu správy technické a dopravní infrastruktury SPZ Holešov, o poměrnou část podílu na úhradě připadající na zvýšení rozsahu správy; dále je oprávněn k jednostrannému zvýšení podílu na úhradě v případě zvýšení ceny vstupů na správu technické a dopravní infrastruktury SPZ Holešov o více než 3 % oproti ceně za předcházející období, o částku odpovídající zvýšení těchto vstupů. Smluvní strany pro odstranění pochybností uvádí, že k úpravě podílu dle tohoto bodu Smlouvy není třeba uzavírat<text:s/>dodatek ke Smlouvě,<text:s/></text:p>
                </text:list-item>
                <text:list-item>
                  <text:p text:style-name="P125">dodržovat Dopravně provozní řád SPZ Holešov a zajistit dodržování Dopravně provozního řádu jeho zaměstnanci a dodavateli dodávek a služeb pro Obdarovaného. Dopravně provozní řád tvoří Přílohu č.5 této Smlouvy,</text:p>
                </text:list-item>
                <text:list-item>
                  <text:p text:style-name="P126">bezodkladně informovat Dárce o tom, že Pozemek již nebude užívat ve veřejném zájmu k plnění úkolů na úseku požární ochrany. V případě, že Obdarovaný nebude již pozemek užívat dle věty první tohoto bodu Smlouvy a na Pozemku nebude umístěna žádná stavba, je Dárce oprávněn od této Smlouvy odstoupit. Pro odstoupení se přiměřeně použije ustanovení čl. 6 této Smlouvy. Dojde-li k odstoupení od Smlouvy dle tohoto bodu Smlouvy, je Obdarovaný povinen vrátit Dárci Pozemek zpět bez vad, tzn. v právním a faktickém stavu, v jakém ho od Dárce převzal, pokud nebude dohodnuto jinak.<text:s/></text:p>
                </text:list-item>
              </text:list>
            </text:list-item>
          </text:list>
        </text:list-item>
      </text:list>
      <text:h text:style-name="Clanek1.1" text:outline-level="2"/>
      <text:list text:style-name="LFO4" text:continue-numbering="true">
        <text:list-item>
          <text:list>
            <text:list-item>
              <text:p text:style-name="P127">Obdarovaný bere na vědomí, že je pro Dárce podstatným, aby Obdarovaný dodržel veškeré podmínky sjednané v této Smlouvě, neboť projekt SPZ Holešov byl financován z dotačních zdrojů, které byly Dárci přiděleny v rámci Programu v celkové výši 1,085 mld. Kč. Porušením podmínek sjednaných v této Smlouvě Obdarovaným by se Dárce dostal do nepříznivé situace, kdy by byl vystaven sankcím za porušení podmínek Programu. Obdarovaný je podle ustanovení § 2 písm. e) zákona č. 320/2001 Sb., o finanční kontrole ve veřejné správě a o změně některých zákonů, ve znění pozdějších předpisů, osobou povinnou spolupůsobit při výkonu finanční kontroly prováděné v souvislosti s úhradou zboží a služeb z veřejných výdajů.</text:p>
            </text:list-item>
          </text:list>
        </text:list-item>
      </text:list>
      <text:p text:style-name="P128"/>
      <text:list text:style-name="LFO4" text:continue-numbering="true">
        <text:list-item>
          <text:list>
            <text:list-item>
              <text:p text:style-name="P129">Obdarovaný se zavazuje Dárci, popř. jinému provozovateli dešťové kanalizace v SPZ Holešov, hradit poplatek za odvod srážkových vod vpouštěných do dešťové kanalizace ve vlastnictví Dárce maximálně v ceně obvyklé, pokud takový poplatek Dárce v budoucnu stanoví. Právo na stanovení takového poplatku se nepromlčuje, poplatek je však možno stanovit pouze s účinností do budoucna. Dárce je vlastníkem systému dešťové kanalizace v SPZ Holešov a zajišťuje odvádění dešťové vody z území SPZ Holešov v souladu se zákonem č. 254/2001 Sb., o vodách.</text:p>
            </text:list-item>
          </text:list>
        </text:list-item>
      </text:list>
      <text:p text:style-name="P130"/>
      <text:list text:style-name="LFO4" text:continue-numbering="true">
        <text:list-item>
          <text:list>
            <text:list-item>
              <text:p text:style-name="P131">Obdarovaný se zavazuje v průběhu projektové přípravy a před podáním žádosti o příslušné správní povolení konzultovat s pověřeným správcem SPZ Holešov projektové řešení staveb především z hlediska prostorového umístění a rozvržení staveb a jejich připojení na technickou infrastrukturu SPZ Holešov.</text:p>
            </text:list-item>
          </text:list>
        </text:list-item>
      </text:list>
      <text:p text:style-name="P132"/>
      <text:list text:style-name="LFO2" text:continue-numbering="true">
        <text:list-item>
          <text:p text:style-name="P133">SMLUVNÍ POKUTY, ÚROK Z PRODLENÍ</text:p>
          <text:list text:continue-numbering="true">
            <text:list-item>
              <text:p text:style-name="P134"><text:span text:style-name="T135">Smluvní strany si sjednávají, že v případě porušení kterékoli z povinností Obdarovaného, které jsou uvedeny v odst. 4.1.1, 4.1.2, 4.1.3, 4.1.4, 4.1.6 věta první a druhá a<text:s/></text:span><text:span text:style-name="T136">v odst.<text:s/></text:span>6.3.<text:span text:style-name="T137"><text:s/>větě třetí této Smlouvy, je Obdarovaný zavázán zaplatit Dárci smluvní pokutu ve výši<text:s/></text:span><text:span text:style-name="T138">100 000,- Kč</text:span><text:span text:style-name="T139">, a to za každý jednotlivý případ porušení povinnosti.</text:span></text:p>
            </text:list-item>
            <text:list-item>
              <text:p text:style-name="P140"><text:span text:style-name="T141">Smluvní strany si sjednávají, že v případě porušení kterékoli z povinností Obdarovaného, kt</text:span><text:span text:style-name="T142">eré jsou uvedeny v odst. 4.1.5, 4.1.8, 4.1.9, 4.2 věta třetí, 4.3 a 4.4 této Smlouvy, je Obdarovaný zavázán zaplatit Dárci smluvní pokutu ve výši<text:s/></text:span><text:span text:style-name="T143">5 000,- Kč</text:span><text:span text:style-name="T144">, a to za každý jednotlivý případ porušení povinnosti.<text:s/></text:span></text:p>
            </text:list-item>
            <text:list-item>
              <text:p text:style-name="P145">Dárce je povinen před uplatněním<text:s/>smluvních pokut v odst. 5.1. a 5.2. tohoto článku písemně vyzvat Obdarovaného ke splnění povinnosti v dodatečné lhůtě trvající alespoň 15 dnů. Dárce má právo na smluvní pokutu až po marném uplynutí této lhůty.<text:s/></text:p>
            </text:list-item>
            <text:list-item>
              <text:p text:style-name="P146">Povinnosti k úhradě smluvních pokut uvedených<text:s/>v bodech 5.1 a 5.2 tohoto článku se Obdarovaný zprostí, prokáže-li, že mu ve splnění příslušných povinností ze Smlouvy dočasně nebo trvale zabránila mimořádná nepředvídatelná a nepřekonatelná překážka vzniklá nezávisle na jeho vůli. Překážka vzniklá z osobních poměrů Obdarovaného nebo vzniklá až v době, kdy byl Obdarovaný s plněním smluvené povinnosti v prodlení, ani překážka, kterou byl Obdarovaný podle Smlouvy povinen překonat, ho však povinnosti k úhradě nezprostí</text:p>
            </text:list-item>
            <text:list-item>
              <text:p text:style-name="P147">V případě prodlení kterékoli ze stran s placením peněžitého dluhu<text:s/><text:span text:style-name="T148">je strana, která je v prodlení, zavázána zaplatit úrok z prodlení ve výši 0,05 % z dlužné částky za každý den prodlení.</text:span></text:p>
            </text:list-item>
            <text:list-item>
              <text:p text:style-name="P149"><text:span text:style-name="T150">Splatnost smluvních pokut se sjednává na 30 dnů ode dne doručení jejich vyúčtování.<text:s/></text:span></text:p>
            </text:list-item>
            <text:list-item>
              <text:p text:style-name="P151">Oprávněná strana je oprávněna požadovat náhradu škody, způsobené porušením povinnosti, jejíž splnění je zajištěno smluvní pokutou, ve výši přesahující smluvní pokutu.<text:s/></text:p>
            </text:list-item>
            <text:list-item>
              <text:p text:style-name="P152"><text:span text:style-name="T153">Oprávněná strana je oprávněna ze své vůle od nároku na smluvní pokutu<text:s/></text:span><text:span text:style-name="T154">upustit. Pro úplnost se dodává, že na stra</text:span><text:span text:style-name="T155">ně Dárce činí tuto vůli orgány kraje.</text:span></text:p>
            </text:list-item>
            <text:list-item>
              <text:p text:style-name="P156">Zaplacení jakékoli smluvní pokuty dle této Smlouvy nezbavuje Obdarovaného závazku splnit povinnost smluvní pokutou utvrzenou.</text:p>
            </text:list-item>
          </text:list>
        </text:list-item>
      </text:list>
      <text:p text:style-name="P157"/>
      <text:list text:style-name="LFO2" text:continue-numbering="true">
        <text:list-item>
          <text:p text:style-name="P158"><text:span text:style-name="T159">ODSTOUPENÍ OD SMLOUVY</text:span></text:p>
        </text:list-item>
      </text:list>
      <text:p text:style-name="P160"/>
      <text:list text:style-name="LFO2" text:continue-numbering="true">
        <text:list-item>
          <text:list>
            <text:list-item>
              <text:p text:style-name="P161">Dárce je oprávněn odstoupit od této Smlouvy:</text:p>
            </text:list-item>
          </text:list>
        </text:list-item>
      </text:list>
      <text:list text:style-name="LFO5" text:continue-numbering="true">
        <text:list-item>
          <text:list>
            <text:list-item>
              <text:list>
                <text:list-item>
                  <text:p text:style-name="P162">v případě, že<text:s/>Obdarovaný poruší povinnost uvedenou v odst. 4.1.1, 4.1.2 nebo 4.1.3 této Smlouvy,</text:p>
                </text:list-item>
                <text:list-item>
                  <text:p text:style-name="P163">v případě, že Pozemek Obdarovaný nebude užívat ve veřejném zájmu a nebude na něm provedena žádná stavba dle odst. 4.1.9 této Smlouvy.</text:p>
                </text:list-item>
              </text:list>
            </text:list-item>
          </text:list>
        </text:list-item>
      </text:list>
      <text:list text:style-name="LFO2" text:continue-numbering="true">
        <text:list-item>
          <text:list>
            <text:list-item>
              <text:p text:style-name="P164"><text:span text:style-name="T165">Účinky odstoupení od Smlouvy nastávají<text:s/></text:span><text:span text:style-name="T166">doručením písemného oznámení</text:span><text:span text:style-name="T167"><text:s/>o odstoupení druhé Smluvní straně.<text:s/></text:span></text:p>
            </text:list-item>
            <text:list-item>
              <text:p text:style-name="P168">Odstoupením od Smlouvy se závazek ruší od počátku. Odstoupení od Smlouvy se nedotýká práv a ujednání uvedených v § 2005 odst. 2 občanského zákoníku. Do 30 dnů od účinného odstoupení od Smlouvy je Obdarovaný povinen uzavřít s Dárcem souhlasné prohlášení ve smyslu katastrální vyhlášky, které bude podkladem pro zpětný zápis vlastnického práva Dárce k Pozemku do katastru nemovitostí a poskytnout Dárci za tím účelem veškerou potřebnou součinnost.<text:s/></text:p>
            </text:list-item>
            <text:list-item>
              <text:p text:style-name="P169">V případě, že Dárce odstoupí od této Smlouvy v souladu s ujednáním tohoto článku, není povinen nahradit Obdarovanému náklady, které Obdarovanému vznikly v souvislosti s plněním této Smlouvy nebo v souvislosti s touto Smlouvou. <text:s/></text:p>
            </text:list-item>
            <text:list-item>
              <text:p text:style-name="P170">V případě, že Dárce odstoupí od této Smlouvy v souladu s ujednáním tohoto článku, předá Obdarovaný Dárci Pozemek bez vad - tím se rozumí v právním a faktickém stavu, v jakém ho od Dárce převzal, pokud se Smluvní strany nedohodnou jinak.<text:s/></text:p>
            </text:list-item>
          </text:list>
        </text:list-item>
      </text:list>
      <text:p text:style-name="P171"/>
      <text:list text:style-name="LFO2" text:continue-numbering="true">
        <text:list-item>
          <text:p text:style-name="P172">Součinnost Smluvních stran</text:p>
        </text:list-item>
      </text:list>
      <text:list text:style-name="LFO6" text:continue-numbering="true">
        <text:list-item>
          <text:p text:style-name="P173">Smluvní strany se<text:s/>zavazují poskytnout si při plnění této Smlouvy maximální součinnost.</text:p>
        </text:list-item>
      </text:list>
      <text:h text:style-name="Clanek1.1" text:outline-level="2"/>
      <text:list text:style-name="LFO2" text:continue-numbering="true">
        <text:list-item>
          <text:p text:style-name="P174"><text:span text:style-name="T175">OZNAMOVÁNÍ</text:span></text:p>
          <text:list text:continue-numbering="true">
            <text:list-item>
              <text:p text:style-name="P176">Není-li v této Smlouvě výslovně stanoveno jinak, veškerá komunikace mezi Smluvními stranami, především oznámení, výzvy a sdělení uvedená v této Smlouvě (dále jen „Oznámení“),<text:s/>musí být:</text:p>
            </text:list-item>
          </text:list>
        </text:list-item>
      </text:list>
      <text:list text:style-name="LFO7" text:continue-numbering="true">
        <text:list-item>
          <text:p text:style-name="P177">vyhotovena v písemné formě a listinné podobě v českém jazyce a doručena druhé Smluvní straně na adresu uvedenou v záhlaví této Smlouvy výhradně doporučeným dopisem poštou nebo<text:s/></text:p>
        </text:list-item>
        <text:list-item>
          <text:p text:style-name="P178">vyhotovena v písemné formě a elektronické podobě v českém jazyce a doručena druhé Smluvní straně prostřednictvím informačního systému datových schránek do datové schránky, jejíž identifikátor je uveden v záhlaví této Smlouvy.</text:p>
        </text:list-item>
      </text:list>
      <text:list text:style-name="LFO2" text:continue-numbering="true">
        <text:list-item>
          <text:list>
            <text:list-item>
              <text:p text:style-name="P179">Oznámení učiněná způsoby uvedenými v bodu 8.1 tohoto článku budou považována za řádně doručená Smluvní straně, které jsou určena:</text:p>
            </text:list-item>
          </text:list>
        </text:list-item>
      </text:list>
      <text:list text:style-name="LFO8" text:continue-numbering="true">
        <text:list-item>
          <text:p text:style-name="P180">v případě zaslání doporučenou poštou (listinná podoba) - v okamžiku převzetí danou Smluvní stranou nebo, pokud daná Smluvní strana zásilku nepřevezme, (i) uplynutím 3 pracovních dnů od data uložení zásilky na dodací<text:s/>poště adresáta nebo (ii) v den, kdy Smluvní strana odmítne převzetí poštovní zásilky, přičemž důkazem o zaslání poštou bude potvrzený podací lístek;</text:p>
        </text:list-item>
        <text:list-item>
          <text:p text:style-name="P181">v případě zaslání prostřednictvím informačního systému datových schránek (elektronická podoba) - v okamžiku<text:s/>uvedeném v ustanovení § 18a odst. 2 zákona č. 300/2008 Sb., o elektronických úkonech a autorizované konverzi dokumentů (dále jen „zákon č. 300/2008 Sb.“), tj. v okamžiku kdy se do datové schránky přihlásí daná Smluvní strana; nepřihlásí-li se daná Smluvní<text:s/>strana do své datové schránky ve lhůtě 10 dnů ode dne, kdy bylo Oznámení dodáno do její datové schránky, považuje se toto Oznámení za doručené posledním dnem této lhůty (ustanovení § 18a odst. 3 zákona č. 300/2008 Sb.).</text:p>
        </text:list-item>
      </text:list>
      <text:list text:style-name="LFO2" text:continue-numbering="true">
        <text:list-item>
          <text:list>
            <text:list-item>
              <text:p text:style-name="P182">Smluvní strana oznámí druhé Smluvní<text:s/>straně bez zbytečného odkladu změnu své adresy nebo změnu identifikátoru své datové schránky, jež jsou uvedeny v záhlaví této Smlouvy, a to doporučenou poštou či prostřednictvím informačního systému datových schránek. Toto oznámení musí být zasláno na adresu či do datové schránky, jež jsou uvedeny v záhlaví této Smlouvy, potažmo na adresu či do datové schránky, které byly řádně oznámeny způsobem uvedeným ve větě první tohoto bodu. V případě řádného doručení takového oznámení budou adresa či identifikátor datové schránky Smluvní strany změněny bez nutnosti změny této Smlouvy či přijetí jakékoli jiné dohody mezi Smluvními stranami.<text:s/></text:p>
            </text:list-item>
          </text:list>
        </text:list-item>
      </text:list>
      <text:p text:style-name="P183"/>
      <text:list text:style-name="LFO2" text:continue-numbering="true">
        <text:list-item>
          <text:p text:style-name="P184">PLATNOST A ÚČINNOST SMLOUVY, NABYTÍ VĚCNÝCH PRÁV</text:p>
          <text:list text:continue-numbering="true">
            <text:list-item>
              <text:p text:style-name="P185">Tato Smlouva vyžaduje podle § 12 odst. 2 zákona č. 219/2000 Sb., o majetku České republiky a jejím vystupování v právních vztazích, ve znění pozdějších předpisů schválení Ministerstvem financí ČR. Schválení Smlouvy Ministerstvem financí ČR je podmínkou platnosti této Smlouvy. Obdarovaný se v této souvislosti zavazuje k tomu, že Smlouvu doručí ke schválení bez zbytečného odkladu po oboustranném podpisu Smlouvy.</text:p>
            </text:list-item>
            <text:list-item>
              <text:p text:style-name="P186"><text:span text:style-name="T187">Vlastnické právo k Pozemku nabývá Česká republika zápisem do katastru nemovitostí. Tímto dnem se Hasičský záchranný sbor Zlínského kraje stane příslušný hospodařit s tímto maje</text:span><text:span text:style-name="T188">tkem státu. Za den předání Pozemku do užívání se považuje den nabytí vlastnického práva Obdarovaným.<text:s/></text:span></text:p>
            </text:list-item>
            <text:list-item>
              <text:p text:style-name="P189">Smluvní strany se dohodly, že vyvinou veškerou potřebnou součinnost k tomu, aby případné vady či překážky bránící povolení vkladu práv do katastru<text:s/>nemovitostí podle této Smlouvy byly odstraněny. V případě, že ve lhůtě 6 měsíců od podání návrhu na vklad práv podle této Smlouvy nebude, i přes dodržení závazku Smluvních stran vyvinout potřebnou součinnost, proveden vklad práv podle této Smlouvy, má kterákoli Smluvní strana právo od této Smlouvy odstoupit, a to i tehdy, nebude-li rozhodnutí příslušného katastrálního úřadu o zamítnutí vkladu v právní moci.</text:p>
            </text:list-item>
            <text:list-item>
              <text:p text:style-name="P190">Tato Smlouva bude uveřejněna v registru smluv dle zákona č. 340/2015 Sb., o registru smluv, ve znění<text:s/>pozdějších předpisů (dále jen „registr smluv“). Uveřejnění této Smlouvy v registru smluv zajistí Obdarovaný. Tato Smlouva nabývá účinnosti dnem jejího zveřejnění prostřednictvím registru smluv.</text:p>
            </text:list-item>
          </text:list>
        </text:list-item>
      </text:list>
      <text:h text:style-name="Clanek1.1" text:outline-level="2"/>
      <text:list text:style-name="LFO2" text:continue-numbering="true">
        <text:list-item>
          <text:p text:style-name="P191">NÁVRH NA VKLAD DO KATASTRU NEMOVITOSTÍ</text:p>
          <text:list text:continue-numbering="true">
            <text:list-item>
              <text:p text:style-name="P192">Návrh na vklad práv podle této Smlouvy do katastru nemovitostí u příslušného katastrálního úřadu podá Obdarovaný do 10 dnů ode dne, kdy bude písemně vyrozuměn o tom, že tato Smlouva byla opatřena schválením Ministerstva financí ČR. Obdarovaný je povinen písemně informovat Dárce<text:s/>o obdržení výše uvedeného vyrozumění do 5 dnů od obdržení.<text:s/></text:p>
            </text:list-item>
            <text:list-item>
              <text:p text:style-name="P193">Smluvní strany se dohodly, že náklady správního poplatku za zahájení řízení o povolení zápisu práv podle této Smlouvy do katastru nemovitostí nese Obdarovaný. Obdarovaný se dále zavazuje uhradit<text:s/>Dárci náklady případného správního poplatku, spojeného s podáním žádosti o vydání rozhodnutí stavebního úřadu o dělení pozemků dle této Smlouvy, a to na základě jejich vyúčtování Dárcem.</text:p>
            </text:list-item>
          </text:list>
        </text:list-item>
      </text:list>
      <text:h text:style-name="Clanek1.1" text:outline-level="2"/>
      <text:list text:style-name="LFO2" text:continue-numbering="true">
        <text:list-item>
          <text:p text:style-name="P194">Závěrečná ustanovení</text:p>
          <text:list text:continue-numbering="true">
            <text:list-item>
              <text:p text:style-name="P195">Obě Smluvní strany tímto prohlašují, že ve smyslu § 1765 odst. 2 Občanského zákoníku na sebe berou nebezpečí změny okolností.</text:p>
            </text:list-item>
            <text:list-item>
              <text:p text:style-name="P196">Smluvní strany tímto vylučují použití § 1740 odst. 3 Občanského zákoníku, který stanoví, že přijetím návrhu na uzavření smlouvy je i odpověď s dodatkem nebo odchylkou, která podstatně nemění podmínky nabídky.<text:s/></text:p>
            </text:list-item>
            <text:list-item>
              <text:p text:style-name="P197">Tato Smlouva se řídí právními předpisy České republiky a bude vykládána v souladu s nimi.</text:p>
            </text:list-item>
            <text:list-item>
              <text:p text:style-name="P198">Smluvní strany se pokusí vyřešit smírnou cestou v dobré víře veškeré spory vzešlé v souvislosti s touto Smlouvou. V případě sporu vyplývajícího z této Smlouvy nebo v souvislosti s ní, který se Smluvním stranám nepodaří vyřešit smírnou cestou do třiceti (30) dnů, si Smluvní strany dohodly, že takový spor bude předložen k rozhodnutí příslušnému soudu České republiky.<text:s/></text:p>
            </text:list-item>
            <text:list-item>
              <text:p text:style-name="P199">Tato Smlouva byla vyhotovena v 5 vyhotoveních v českém jazyce. Obdarovaný obdrží 1 vyhotovení, Dárce obdrží 2 vyhotovení, příslušné ministerstvo obdrží 1 vyhotovení a 1 vyhotovení bude předloženo příslušnému katastrálnímu úřadu.</text:p>
            </text:list-item>
            <text:list-item>
              <text:p text:style-name="P200">Veškeré změny, doplňky nebo úpravy této<text:s/>Smlouvy musí být provedeny písemnou formou a podepsány oběma Smluvními stranami.</text:p>
            </text:list-item>
            <text:list-item>
              <text:p text:style-name="P201">Bude-li jakékoliv ustanovení této Smlouvy shledáno příslušným orgánem neplatným, neúčinným nebo nevymahatelným, bude takové ustanovení považováno za vypuštěné ze Smlouvy a ostatní ustanovení této Smlouvy budou nadále trvat, pokud z povahy takového ustanovení nebo z jeho obsahu anebo z okolností, za nichž bylo uzavřeno, nevyplývá, že je nelze oddělit od ostatního obsahu této Smlouvy. Smluvní strany v takovém případě uzavřou takové dodatky k této Smlouvě, které umožní dosažení výsledku stejného, a pokud to není možné, pak co nejbližšího tomu, jakého mělo být dosaženo neplatným, neúčinným nebo nevymahatelným ustanovením.</text:p>
            </text:list-item>
            <text:list-item>
              <text:p text:style-name="P202">Smluvní strany prohlašují, že tato Smlouva byla sepsána podle<text:s/>jejich skutečné a svobodné vůle a že k jejímu uzavření nebyl přinuceny hrozbou tělesného nebo duševního násilí, že si Smlouvu přečetly, porozuměly jí, že je jim znám význam jednotlivých ustanovení této Smlouvy a s jejím obsahem souhlasí, což stvrzují vlastnoručními podpisy osob oprávněných k jednání za Smluvní strany.</text:p>
            </text:list-item>
            <text:list-item>
              <text:p text:style-name="P203">Nedílnou součástí této Smlouvy je:</text:p>
            </text:list-item>
          </text:list>
        </text:list-item>
      </text:list>
      <text:list text:style-name="LFO9" text:continue-numbering="true">
        <text:list-item>
          <text:p text:style-name="P204">Příloha 1<text:tab/>– Geometrický plán č. 2898-137/2023, k. ú. Holešov <text:s/></text:p>
        </text:list-item>
        <text:list-item>
          <text:p text:style-name="P205">Příloha 2 - Investiční záměr HZS<text:s/></text:p>
        </text:list-item>
        <text:list-item>
          <text:p text:style-name="P206">Příloha 3 - Závazné podmínky Rozhodnutí o poskytnutí návratné finanční výpomoci (ISPROFIN 035- změna č.11)<text:s/></text:p>
        </text:list-item>
        <text:list-item>
          <text:p text:style-name="P207">Příloha 4 - Regulativy a zásady pro umístění příchozích investic</text:p>
        </text:list-item>
        <text:list-item>
          <text:p text:style-name="P208">Příloha 5 - Dopravně provozní řád SPZ Holešov</text:p>
        </text:list-item>
        <text:list-item>
          <text:p text:style-name="P209">Příloha 6 – Aktuální výpis z katastru nemovitostí</text:p>
        </text:list-item>
      </text:list>
      <text:p text:style-name="P210"/>
      <text:list text:style-name="LFO2" text:continue-numbering="true">
        <text:list-item>
          <text:p text:style-name="P211">DOLOŽKA DLE ZÁKONA O KRAJÍCH</text:p>
        </text:list-item>
      </text:list>
      <text:p text:style-name="P212">Doložka dle §23<text:s/>z.č. 129/2000 Sb., o krajích</text:p>
      <text:p text:style-name="P213">Záměr kraje převést předmětné nemovitosti byl řádně zveřejněn na úřední desce</text:p>
      <text:p text:style-name="P214">ode dne 28.8.2023 sejmuto z úřední desky dne 29.9.2023</text:p>
      <text:p text:style-name="P215">Rozhodnuto orgánem kraje: Zastupitelstvo Zlínského kraje</text:p>
      <text:p text:style-name="P216">Datum a číslo jednací: ………………..</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h text:style-name="Clanek1.1" text:outline-level="2">Ve Zlíně dne _______________</text:h>
          </table:table-cell>
          <table:table-cell table:style-name="TableCell224">
            <text:h text:style-name="Clanek1.1" text:outline-level="2"/>
          </table:table-cell>
          <table:table-cell table:style-name="TableCell225">
            <text:h text:style-name="Clanek1.1" text:outline-level="2">Ve Zlíně dne _______________</text:h>
            <text:h text:style-name="Clanek1.1" text:outline-level="2"/>
          </table:table-cell>
        </table:table-row>
        <table:table-row table:style-name="TableRow226">
          <table:table-cell table:style-name="TableCell227">
            <text:h text:style-name="Clanek1.1" text:outline-level="2"/>
            <text:h text:style-name="Clanek1.1" text:outline-level="2"/>
            <text:h text:style-name="Clanek1.1" text:outline-level="2"/>
          </table:table-cell>
          <table:table-cell table:style-name="TableCell228">
            <text:h text:style-name="Clanek1.1" text:outline-level="2"/>
          </table:table-cell>
          <table:table-cell table:style-name="TableCell229">
            <text:h text:style-name="Clanek1.1" text:outline-level="2"/>
          </table:table-cell>
        </table:table-row>
        <table:table-row table:style-name="TableRow230">
          <table:table-cell table:style-name="TableCell231">
            <text:h text:style-name="Clanek1.1" text:outline-level="2">za<text:span text:style-name="T232"><text:s/>Zlínský kraj</text:span></text:h>
            <text:h text:style-name="Clanek1.1" text:outline-level="2">Ing.Radim Holiš, hejtman</text:h>
          </table:table-cell>
          <table:table-cell table:style-name="TableCell233">
            <text:p text:style-name="P234"/>
          </table:table-cell>
          <table:table-cell table:style-name="TableCell235">
            <text:p text:style-name="P236"><text:span text:style-name="T237">za</text:span><text:span text:style-name="T238"><text:s/>Hasičský záchranný sbor Zlínského kraje</text:span></text:p>
            <text:p text:style-name="P239">Ing. Vít Rušar, ředitel</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Bold" svg:font-family="Times New Roman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Clanek1.1" style:default-outline-level="1">
      <style:paragraph-properties fo:keep-with-next="always" fo:text-align="justify" fo:margin-top="0.1666in" fo:margin-bottom="0in" fo:line-height="100%"/>
      <style:text-properties style:font-name="Times New Roman" style:font-name-asian="Times New Roman" style:font-name-complex="Arial" fo:font-weight="bold" style:font-weight-asian="bold" style:font-weight-complex="bold" fo:text-transform="uppercase" style:letter-kerning="true"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Arial" fo:font-weight="bold" style:font-weight-asian="bold" style:font-weight-complex="bold" fo:text-transform="uppercase" style:letter-kerning="true" style:font-size-complex="16pt"/>
    </style:style>
    <style:style style:name="Clanek1.1" style:display-name="Clanek 1.1" style:family="paragraph" style:parent-style-name="Nadpis2" style:default-outline-level="2">
      <style:paragraph-properties fo:keep-with-next="auto" fo:keep-together="auto" fo:widows="0" fo:orphans="0" fo:text-align="justify" fo:margin-top="0.0833in" fo:margin-bottom="0.0833in" fo:line-height="100%"/>
      <style:text-properties style:font-name="Times New Roman" style:font-name-complex="Arial" fo:font-weight="normal" style:font-weight-asian="normal" style:font-style-complex="italic" style:use-window-font-color="true" fo:font-size="11pt" style:font-size-asian="11pt" style:font-size-complex="14pt" fo:hyphenate="false"/>
    </style:style>
    <style:style style:name="Claneka" style:display-name="Clanek (a)" style:family="paragraph" style:parent-style-name="Normální">
      <style:paragraph-properties fo:keep-together="always" fo:widows="0" fo:orphans="0" fo:text-align="justify" fo:margin-top="0.0833in" fo:margin-bottom="0.0833in" fo:line-height="100%"/>
      <style:text-properties style:font-name="Times New Roman" style:font-name-asian="Times New Roman" style:font-size-complex="12pt" fo:hyphenate="false"/>
    </style:style>
    <style:style style:name="Text1.1" style:display-name="Text 1.1" style:family="paragraph" style:parent-style-name="Normální">
      <style:paragraph-properties fo:keep-with-next="always" fo:text-align="justify" fo:margin-top="0.0833in" fo:margin-bottom="0.0833in" fo:line-height="100%" fo:margin-left="0.3895in">
        <style:tab-stops/>
      </style:paragraph-properties>
      <style:text-properties style:font-name="Times New Roman" style:font-name-asian="Times New Roman" style:font-size-complex="10pt" fo:hyphenate="false"/>
    </style:style>
    <style:style style:name="Odstavecseseznamem" style:display-name="Odstavec se seznamem" style:family="paragraph" style:parent-style-name="Normální">
      <style:paragraph-properties style:contextual-spacing="true" fo:margin-top="0.0833in" fo:margin-bottom="0.0833in" fo:line-height="100%" fo:margin-left="0.5in">
        <style:tab-stops/>
      </style:paragraph-properties>
      <style:text-properties style:font-name="Times New Roman" style:font-name-asian="Times New Roman" style:font-size-complex="10pt" fo:hyphenate="false"/>
    </style:style>
    <style:style style:name="Clanek1.1Char" style:display-name="Clanek 1.1 Char" style:family="text" style:parent-style-name="Standardnípísmoodstavce">
      <style:text-properties style:font-name="Times New Roman" style:font-name-asian="Times New Roman" style:font-name-complex="Arial" style:font-weight-complex="bold" style:font-style-complex="italic" style:font-size-complex="14pt"/>
    </style:style>
    <style:style style:name="Základnítextodsazený2" style:display-name="Základní text odsazený 2" style:family="paragraph" style:parent-style-name="Normální">
      <style:paragraph-properties fo:widows="0" fo:orphans="0" style:punctuation-wrap="simple" style:text-autospace="none" fo:margin-bottom="0.0833in" fo:line-height="200%" fo:margin-left="0.1965in">
        <style:tab-stops/>
      </style:paragraph-properties>
      <style:text-properties style:font-name="Times New Roman" style:font-name-asian="Times New Roman" fo:font-size="10pt" style:font-size-asian="10pt" style:font-size-complex="10pt" style:language-asian="cs" style:country-asian="CZ"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Bezmezer" style:display-name="Bez mezer" style:family="paragraph">
      <style:paragraph-properties fo:widows="0" fo:orphans="0" style:punctuation-wrap="simple" style:text-autospace="none" fo:margin-bottom="0in" fo:line-height="100%"/>
      <style:text-properties style:font-name="Times New Roman" style:font-name-asian="Times New Roman" fo:font-size="10pt" style:font-size-asian="10pt" style:font-size-complex="10pt" style:language-asian="cs" style:country-asian="CZ" fo:hyphenate="false"/>
    </style:style>
    <style:style style:name="FontStyle26" style:display-name="Font Style26" style:family="text">
      <style:text-properties style:font-name="Times New Roman" style:font-name-complex="Times New Roman" fo:font-size="11pt" style:font-size-asian="11pt" style:font-size-complex="11pt"/>
    </style:style>
    <style:style style:name="FontStyle32" style:display-name="Font Style32" style:family="text">
      <style:text-properties style:font-name="Times New Roman" style:font-name-complex="Times New Roman" fo:font-size="10pt" style:font-size-asian="10pt" style:font-size-complex="10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Revize" style:display-name="Revize" style:family="paragraph">
      <style:paragraph-properties fo:margin-bottom="0in" fo:line-height="100%"/>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style:font-name="Times New Roman" fo:font-weight="bold" style:font-weight-asian="bold" fo:font-style="normal" style:font-style-asian="normal" fo:font-size="11pt" style:font-size-asian="11pt"/>
    </style:style>
    <style:style style:name="WW_CharLFO2LVL2" style:family="text">
      <style:text-properties style:font-name="Times New Roman Bold" fo:font-weight="bold" style:font-weight-asian="bold" fo:font-style="normal" style:font-style-asian="normal" style:use-window-font-color="true" fo:font-size="11pt" style:font-size-asian="11pt"/>
    </style:style>
    <style:style style:name="WW_CharLFO3LVL1" style:family="text">
      <style:text-properties style:font-name="Times New Roman" fo:font-weight="bold" style:font-weight-asian="bold" fo:font-style="normal" style:font-style-asian="normal" fo:font-size="11pt" style:font-size-asian="11pt"/>
    </style:style>
    <style:style style:name="WW_CharLFO3LVL2" style:family="text">
      <style:text-properties style:font-name="Times New Roman Bold" fo:font-weight="bold" style:font-weight-asian="bold" fo:font-style="normal" style:font-style-asian="normal" style:use-window-font-color="true" fo:font-size="11pt" style:font-size-asian="11pt"/>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normal" style:use-window-font-color="true"/>
    </style:style>
    <style:style style:name="WW_CharLFO6LVL1" style:family="text">
      <style:text-properties fo:font-weight="bold" style:font-weight-asian="bold"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suffix="." style:num-format="i">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style:num-prefix="b" style:num-suffix="." style:num-format="a" style:num-letter-sync="true">
        <style:list-level-properties text:space-before="0.6888in" text:min-label-width="0.2958in" text:list-level-position-and-space-mode="label-alignment">
          <style:list-level-label-alignment text:label-followed-by="listtab" fo:margin-left="0.9847in" fo:text-indent="-0.2958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381in" text:min-label-width="0.302in" text:list-level-position-and-space-mode="label-alignment">
          <style:list-level-label-alignment text:label-followed-by="listtab" fo:margin-left="0.5402in" fo:text-indent="-0.302in"/>
        </style:list-level-properties>
      </text:list-level-style-number>
      <text:list-level-style-number text:level="3" style:num-format="1" text:display-levels="3">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4" style:num-format="1" text:display-levels="4">
        <style:list-level-properties text:space-before="0.7145in" text:min-label-width="0.5in" text:list-level-position-and-space-mode="label-alignment">
          <style:list-level-label-alignment text:label-followed-by="listtab" fo:margin-left="1.2145in" fo:text-indent="-0.5in"/>
        </style:list-level-properties>
      </text:list-level-style-number>
      <text:list-level-style-number text:level="5" style:num-format="1" text:display-levels="5">
        <style:list-level-properties text:space-before="0.9527in" text:min-label-width="0.75in" text:list-level-position-and-space-mode="label-alignment">
          <style:list-level-label-alignment text:label-followed-by="listtab" fo:margin-left="1.7027in" fo:text-indent="-0.75in"/>
        </style:list-level-properties>
      </text:list-level-style-number>
      <text:list-level-style-number text:level="6" style:num-format="1" text:display-levels="6">
        <style:list-level-properties text:space-before="1.1909in" text:min-label-width="0.75in" text:list-level-position-and-space-mode="label-alignment">
          <style:list-level-label-alignment text:label-followed-by="listtab" fo:margin-left="1.9409in" fo:text-indent="-0.75in"/>
        </style:list-level-properties>
      </text:list-level-style-number>
      <text:list-level-style-number text:level="7" style:num-format="1" text:display-levels="7">
        <style:list-level-properties text:space-before="1.4291in" text:min-label-width="1in" text:list-level-position-and-space-mode="label-alignment">
          <style:list-level-label-alignment text:label-followed-by="listtab" fo:margin-left="2.4291in" fo:text-indent="-1in"/>
        </style:list-level-properties>
      </text:list-level-style-number>
      <text:list-level-style-number text:level="8" style:num-format="1" text:display-levels="8">
        <style:list-level-properties text:space-before="1.6673in" text:min-label-width="1in" text:list-level-position-and-space-mode="label-alignment">
          <style:list-level-label-alignment text:label-followed-by="listtab" fo:margin-left="2.6673in" fo:text-indent="-1in"/>
        </style:list-level-properties>
      </text:list-level-style-number>
      <text:list-level-style-number text:level="9" style:num-format="1" text:display-levels="9">
        <style:list-level-properties text:space-before="1.9055in" text:min-label-width="1in" text:list-level-position-and-space-mode="label-alignment">
          <style:list-level-label-alignment text:label-followed-by="listtab" fo:margin-left="2.9055in" fo:text-indent="-1in"/>
        </style:list-level-properties>
      </text:list-level-style-number>
    </text:list-style>
    <text:list-style style:name="LFO6">
      <text:list-level-style-number text:level="1" text:style-name="WW_CharLFO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na Škrábalová</meta:initial-creator>
    <dc:creator>Olejníková Jana - HZS Zlínského kraje</dc:creator>
    <meta:creation-date>2025-01-10T08:03:00Z</meta:creation-date>
    <dc:date>2025-01-10T08:14:00Z</dc:date>
    <meta:print-date>2024-06-27T13:53:00Z</meta:print-date>
    <meta:template xlink:href="Normal.dotm" xlink:type="simple"/>
    <meta:editing-cycles>6</meta:editing-cycles>
    <meta:editing-duration>PT660S</meta:editing-duration>
    <meta:document-statistic meta:page-count="1" meta:paragraph-count="43" meta:word-count="3123" meta:character-count="21508" meta:row-count="153" meta:non-whitespace-character-count="18428"/>
  </office:meta>
</office:document-meta>
</file>