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margin-bottom="0i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/>
    </style:style>
    <style:style style:name="T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style-complex="italic" style:language-asian="cs" style:country-asian="CZ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 fo:text-indent="0.4916in"/>
    </style:style>
  </office:automatic-styles>
  <office:body>
    <office:text text:use-soft-page-breaks="true">
      <text:p text:style-name="P1"/>
      <text:p text:style-name="P2">Smlouva o dílo</text:p>
      <text:p text:style-name="P3"/>
      <text:p text:style-name="P4"/>
      <text:p text:style-name="P5">uzavřená níže uvedeného dne, měsíce a roku podle ustanovení § 631 a násl. zákona č. 40/1964 Sb., občanský zákoník, ve znění pozdějších předpisů, mezi</text:p>
      <text:p text:style-name="P6"/>
      <text:p text:style-name="P7"/>
      <text:p text:style-name="P8"><text:span text:style-name="T9">Firma:</text:span><text:s text:c="3"/><text:span text:style-name="T10">Zvoneček Bylany – poskytovatel sociálních služeb</text:span></text:p>
      <text:p text:style-name="P11"><text:span text:style-name="T12"><text:s text:c="14"/></text:span><text:span text:style-name="T13">Zastoupený ředitelkou Ing. Ivetou Blažkovou<text:s/></text:span></text:p>
      <text:p text:style-name="P14"><text:span text:style-name="T15">Adresa</text:span><text:span text:style-name="T16">:</text:span><text:span text:style-name="T17"><text:s/>Pod Malým vrchem 1378</text:span></text:p>
      <text:p text:style-name="P18"><text:span text:style-name="T19"><text:s text:c="13"/></text:span><text:span text:style-name="T20">282 01 Český Brod</text:span></text:p>
      <text:p text:style-name="P21">IČO:<text:s/><text:tab/></text:p>
      <text:p text:style-name="P22"><text:span text:style-name="T23">(dále jen „</text:span><text:span text:style-name="T24">Objednatel</text:span><text:span text:style-name="T25">“)</text:span></text:p>
      <text:p text:style-name="P26"/>
      <text:p text:style-name="P27">a</text:p>
      <text:p text:style-name="P28"/>
      <text:p text:style-name="P29"><text:span text:style-name="T30">jméno, příjmení/ název:<text:s/></text:span><text:span text:style-name="T31">Jaroslav Segert</text:span></text:p>
      <text:p text:style-name="P32"><text:span text:style-name="T33">bydliště/ sídlo:<text:s/></text:span><text:span text:style-name="T34">Za Váhou 704, 277 11 Libiš</text:span></text:p>
      <text:p text:style-name="P35"><text:span text:style-name="T36">IČO:<text:s/></text:span></text:p>
      <text:p text:style-name="P37"><text:span text:style-name="T38">DIČ:</text:span></text:p>
      <text:p text:style-name="P39"><text:span text:style-name="T40"><text:s/>(dále jen „</text:span><text:span text:style-name="T41">Zhotovitel</text:span><text:span text:style-name="T42">“)</text:span></text:p>
      <text:p text:style-name="P43"/>
      <text:p text:style-name="P44"><text:span text:style-name="T45">(společně dále jen „</text:span><text:span text:style-name="T46">Smluvní strany</text:span><text:span text:style-name="T47">“)</text:span></text:p>
      <text:p text:style-name="P48"/>
      <text:p text:style-name="P49"/>
      <text:p text:style-name="P50">I.</text:p>
      <text:p text:style-name="P51">Předmět smlouvy</text:p>
      <text:p text:style-name="P52"><text:span text:style-name="T53">Zhotovitel se touto smlouvou zavazuje na své nebezpečí zhotovit pro objednatele za podmínek níže uvedených následující dílo: Montáž klimatizací v kuchyni<text:s/></text:span>Zvoneček Bylany<text:span text:style-name="T54">, Pod Malým vrchem 1378 dle cenové nabídky č.2024170 (dále jen „Dílo“).</text:span></text:p>
      <text:p text:style-name="P55"/>
      <text:p text:style-name="P56">II.</text:p>
      <text:p text:style-name="P57">Termín zhotovení Díla</text:p>
      <text:p text:style-name="P58">Smluvní strany se dohodly, že <text:s/>Dílo bude Zhotovitelem provedeno do 20.12.2024</text:p>
      <text:p text:style-name="P59"/>
      <text:p text:style-name="P60">III.</text:p>
      <text:p text:style-name="P61">Cena Díla a způsob úhrady</text:p>
      <text:p text:style-name="P62">1. Celková cena za zhotovení Díla činí 88 466Kč bez DPH. Tato cena zahrnuje dle rozpisu v cenové nabídce.</text:p>
      <text:p text:style-name="P63"/>
      <text:p text:style-name="P64">2. Smluvní strany se dohodly, že cena za zhotovení Díla bude Objednatelem uhrazena Zhotoviteli převodem po předání a převzetí díla do<text:s/>14 dnů.</text:p>
      <text:p text:style-name="P65"/>
      <text:p text:style-name="P66">IV.</text:p>
      <text:p text:style-name="P67">Předání Díla</text:p>
      <text:p text:style-name="P68">1. K předání a převzetí Díla dojde do dvou dnů od zhotovení Díla. Převzetí Díla bude potvrzeno písemně.</text:p>
      <text:p text:style-name="P69"/>
      <text:p text:style-name="P70"/>
      <text:p text:style-name="P71"/>
      <text:p text:style-name="P72">2. Smluvní strany se <text:s/>dohodly, že budou-li v době předání na Díle viditelné vady či nedodělky, k předání a převzetí Díla dojde až po jejich odstranění. O této skutečnosti bude Smluvními stranami sepsán záznam. Náklady na odstranění vad nese Zhotovitel.</text:p>
      <text:p text:style-name="P73"/>
      <text:p text:style-name="P74"/>
      <text:p text:style-name="P75"/>
      <text:p text:style-name="P76"/>
      <text:p text:style-name="P77">V.</text:p>
      <text:p text:style-name="P78">Závěrečná ustanovení</text:p>
      <text:p text:style-name="P79">1. Tato smlouva nabývá platnosti a účinnosti dnem jejího podpisu oběma smluvními stranami.</text:p>
      <text:p text:style-name="P80"/>
      <text:p text:style-name="P81">2. Smlouva byla vyhotovena ve dvou stejnopisech, z nichž každá smluvní strana obdrží po jednom vyhotovení.</text:p>
      <text:p text:style-name="P82"/>
      <text:p text:style-name="P83">3. Smluvní strany níže svým podpisem stvrzují, že si smlouvu před jejím podpisem přečetly, s jejím obsahem souhlasí, a tato je sepsána podle jejich pravé a skutečné vůle, srozumitelně a určitě, nikoli v tísni za nápadně nevýhodných podmínek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V Českém Brodě dne 9.12.2024 <text:s text:c="24"/><text:tab/><text:tab/><text:s/>V Českém Brodě dne 9.12.2024</text:p>
      <text:p text:style-name="P97"/>
      <text:p text:style-name="P98"/>
      <text:p text:style-name="P99"/>
      <text:p text:style-name="P100">...................................................................... <text:s text:c="22"/>...................................................................</text:p>
      <text:p text:style-name="P101"/>
      <text:p text:style-name="P102">Objednatel<text:s/><text:tab/><text:tab/><text:tab/><text:tab/><text:tab/><text:tab/>Zhotovitel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0194in" fo:margin-bottom="0.0194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01</meta:initial-creator>
    <dc:creator>Ivana</dc:creator>
    <meta:creation-date>2024-11-11T10:35:00Z</meta:creation-date>
    <dc:date>2025-01-09T13:49:00Z</dc:date>
    <meta:print-date>2024-12-09T07:56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324" meta:row-count="16" meta:non-whitespace-character-count="1991"/>
  </office:meta>
</office:document-meta>
</file>