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*Bahamas Light" svg:font-family="AT*Bahamas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1" style:master-page-name="MP0" style:family="paragraph">
      <style:paragraph-properties fo:break-before="page" fo:text-align="end" fo:margin-bottom="0in"/>
    </style:style>
    <style:style style:name="T6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" style:parent-style-name="Základnítext1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" style:parent-style-name="Základnítext1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" style:parent-style-name="Základnítext1" style:family="paragraph">
      <style:paragraph-properties fo:text-align="justify" fo:margin-top="0.1944in" fo:margin-bottom="0in">
        <style:tab-stops>
          <style:tab-stop style:type="center" style:position="3.15in"/>
        </style:tab-stops>
      </style:paragraph-properties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13" style:parent-style-name="Výchozísty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Výchozístyl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Základnítext1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Základnítext1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Základnítext1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Základnítext1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Základnítext1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Základnítext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Základnítext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olumn23" style:family="table-column">
      <style:table-column-properties style:column-width="2.8729in" style:use-optimal-column-width="false"/>
    </style:style>
    <style:style style:name="TableColumn24" style:family="table-column">
      <style:table-column-properties style:column-width="3.4451in" style:use-optimal-column-width="false"/>
    </style:style>
    <style:style style:name="Table22" style:family="table">
      <style:table-properties style:width="6.318in" fo:margin-left="-0.0236in" table:align="left"/>
    </style:style>
    <style:style style:name="TableRow25" style:family="table-row">
      <style:table-row-properties style:min-row-height="0.1527in" style:use-optimal-row-height="false" fo:keep-together="always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top="0.0833in" fo:margin-bottom="0.0833in"/>
      <style:text-properties style:font-name="Times New Roman" style:font-weight-complex="bold"/>
    </style:style>
    <style:style style:name="P28" style:parent-style-name="Normální" style:family="paragraph">
      <style:paragraph-properties fo:text-align="center" fo:margin-top="0.0833in" fo:margin-bottom="0.0833in"/>
      <style:text-properties style:font-name="Times New Roman" fo:font-weight="bold" style:font-weight-asian="bold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center" fo:margin-top="0.0833in" fo:margin-bottom="0.0833in"/>
      <style:text-properties style:font-name="Times New Roman" style:font-weight-complex="bold"/>
    </style:style>
    <style:style style:name="P31" style:parent-style-name="Normální" style:family="paragraph">
      <style:paragraph-properties fo:text-align="center" fo:margin-top="0.0833in" fo:margin-bottom="0.0833in"/>
      <style:text-properties style:font-name="Times New Roman" fo:font-weight="bold" style:font-weight-asian="bold"/>
    </style:style>
    <style:style style:name="TableRow32" style:family="table-row">
      <style:table-row-properties style:min-row-height="0.1354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/>
    </style:style>
    <style:style style:name="P37" style:parent-style-name="Základnítext1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38" style:parent-style-name="Základnítext1" style:family="paragraph">
      <style:paragraph-properties fo:text-align="justify" fo:margin-top="0.1944in"/>
      <style:text-properties style:font-name="Times New Roman" fo:font-size="12pt" style:font-size-asian="12pt" style:font-size-complex="12pt"/>
    </style:style>
    <style:style style:name="P39" style:parent-style-name="Výchozístyl" style:family="paragraph">
      <style:paragraph-properties fo:text-align="justify" fo:margin-bottom="0.0833in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P41" style:parent-style-name="Výchozístyl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42" style:parent-style-name="Výchozístyl" style:family="paragraph">
      <style:paragraph-properties fo:text-align="justify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P44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45" style:parent-style-name="Výchozístyl" style:family="paragraph">
      <style:paragraph-properties fo:text-align="justify"/>
    </style:style>
    <style:style style:name="T4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Výchozísty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Výchozísty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Výchozísty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Výchozísty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Výchozísty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Výchozísty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Výchozísty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Výchozísty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Výchozísty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Výchozísty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0" style:parent-style-name="Výchozísty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1" style:parent-style-name="Výchozístyl" style:family="paragraph">
      <style:paragraph-properties fo:text-align="justify"/>
    </style:style>
    <style:style style:name="T62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8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69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70" style:parent-style-name="Výchozístyl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P75" style:parent-style-name="Výchozísty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6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ableColumn79" style:family="table-column">
      <style:table-column-properties style:column-width="6.609in" style:use-optimal-column-width="false"/>
    </style:style>
    <style:style style:name="Table78" style:family="table">
      <style:table-properties style:width="6.609in" fo:margin-left="-0.1625in" table:align="left"/>
    </style:style>
    <style:style style:name="TableRow80" style:family="table-row">
      <style:table-row-properties style:min-row-height="0.4479in" style:use-optimal-row-height="false"/>
    </style:style>
    <style:style style:name="TableCell81" style:family="table-cell">
      <style:table-cell-properties fo:border="0.0069in solid #000000" style:writing-mode="lr-tb" fo:padding-top="0in" fo:padding-left="0.0715in" fo:padding-bottom="0in" fo:padding-right="0.075in"/>
    </style:style>
    <style:style style:name="P82" style:parent-style-name="Výchozístyl" style:family="paragraph">
      <style:paragraph-properties fo:widows="0" fo:orphans="0" fo:line-height="115%" fo:margin-right="-0.075in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P84" style:parent-style-name="Výchozístyl" style:family="paragraph">
      <style:paragraph-properties fo:widows="0" fo:orphans="0" fo:line-height="115%"/>
      <style:text-properties fo:font-size="12pt" style:font-size-asian="12pt" style:font-size-complex="12pt"/>
    </style:style>
    <style:style style:name="P85" style:parent-style-name="Výchozístyl" style:family="paragraph">
      <style:paragraph-properties fo:widows="0" fo:orphans="0" fo:line-height="115%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3854in" style:use-optimal-row-height="false"/>
    </style:style>
    <style:style style:name="TableCell88" style:family="table-cell">
      <style:table-cell-properties fo:border="0.0069in solid #000000" style:writing-mode="lr-tb" fo:padding-top="0in" fo:padding-left="0.0715in" fo:padding-bottom="0in" fo:padding-right="0.075in"/>
    </style:style>
    <style:style style:name="P89" style:parent-style-name="Výchozístyl" style:family="paragraph">
      <style:paragraph-properties fo:widows="0" fo:orphans="0" fo:line-height="115%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92" style:parent-style-name="Výchozístyl" style:family="paragraph">
      <style:paragraph-properties fo:widows="0" fo:orphans="0" fo:line-height="115%"/>
      <style:text-properties fo:font-size="12pt" style:font-size-asian="12pt" style:font-size-complex="12pt"/>
    </style:style>
    <style:style style:name="P93" style:parent-style-name="Výchozístyl" style:family="paragraph">
      <style:paragraph-properties fo:widows="0" fo:orphans="0" fo:line-height="115%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6">Společně, o.p.s.</text:span></text:p>
      <text:p text:style-name="P7">Mendlovo nám. 1a</text:p>
      <text:p text:style-name="P8">603 00 Brno<text:line-break/>IČO 269 763 07</text:p>
      <text:p text:style-name="P9"><text:span text:style-name="T10">OBJEDNÁVKA: OVZ/2025/006</text:span><text:span text:style-name="T11"><text:tab/></text:span></text:p>
      <text:p text:style-name="P12"/>
      <text:p text:style-name="P13">Na základě provedeného průzkumu trhu a Vaší nabídky viz. příloha této objednávky u Vás objednáváme následující dodávku služeb formou rámcové objednávky:<text:s/></text:p>
      <text:p text:style-name="P14"/>
      <text:list text:style-name="LFO1" text:continue-numbering="true">
        <text:list-item>
          <text:p text:style-name="P15">Analýza současného stavu – zpracování analýzy je 2 měsíce</text:p>
        </text:list-item>
        <text:list-item>
          <text:p text:style-name="P16">Vypracování ESG strategie – zpracování ESG strategie je 2 měsíce</text:p>
        </text:list-item>
        <text:list-item>
          <text:p text:style-name="P17">Implementace ESG opatření – zpracování implementace je 3 měsíce<text:s/></text:p>
        </text:list-item>
        <text:list-item>
          <text:p text:style-name="P18">Školení a vzdělávání – následuje po implementaci a opatření</text:p>
        </text:list-item>
        <text:list-item>
          <text:p text:style-name="P19">Monitoring a reporting – 1x za půl roku</text:p>
        </text:list-item>
      </text:list>
      <text:p text:style-name="P20"/>
      <text:p text:style-name="P21">Cena za služby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ázev aktivity:</text:p>
            <text:p text:style-name="P28">ESG zpráva/reportAnalýza současného stavu, vypracování ESG strategie v Kč bez DPH</text:p>
          </table:table-cell>
          <table:table-cell table:style-name="TableCell29">
            <text:p text:style-name="P30">Název aktivity:</text:p>
            <text:p text:style-name="P31">Implementace ESG opatření, školení a vzdělávání, monitoring za 1 hod v Kč bez DPH</text:p>
          </table:table-cell>
        </table:table-row>
        <table:table-row table:style-name="TableRow32">
          <table:table-cell table:style-name="TableCell33">
            <text:p text:style-name="P34">149 000</text:p>
          </table:table-cell>
          <table:table-cell table:style-name="TableCell35">
            <text:p text:style-name="P36">1750</text:p>
          </table:table-cell>
        </table:table-row>
      </table:table>
      <text:p text:style-name="P37"/>
      <text:p text:style-name="P38">termín plnění: 02. 2025 – 08. 2026</text:p>
      <text:p text:style-name="P39"><text:span text:style-name="T40">místo plnění: Nemocnice Kyjov, příspěvková organizace</text:span></text:p>
      <text:p text:style-name="P41">způsob úhrady: faktura</text:p>
      <text:p text:style-name="P42"><text:span text:style-name="T43">finanční rámec objednávky za dobu plnění: 200 000 Kč bez DPH</text:span></text:p>
      <text:p text:style-name="P44"/>
      <text:p text:style-name="P45"><text:span text:style-name="T46">Na základě Zákona č. 340/2015 žádáme obratem o zaslání akceptace objednávky<text:s/></text:span><text:span text:style-name="T47"><text:line-break/>a uvedení předpokládané ceny bez DPH a termínu dodání.<text:s/></text:span></text:p>
      <text:p text:style-name="P48">Potvrzením objednávky je uzavřena kupní smlouva ve smyslu ust. § 2079 a násl. Zákona<text:s/><text:line-break/>č. 89/2012 Sb., občanského zákoníku v platném znění.<text:s/></text:p>
      <text:p text:style-name="P49">Smluvní strany souhlasí s poskytnutím informací o smlouvě v rozsahu zákona o svobodném přístupu k informacím.<text:s/></text:p>
      <text:p text:style-name="P50">Tato objednávka bude uveřejněna prostřednictvím registru smluv postupem dle zákona<text:s/><text:line-break/>č. 340/2015 Sb., o zvláštních podmínkách účinnosti některých smluv, uveřejňování těchto smluv a o registru smluv (zákonu o registru smluv), v platném znění objednatelem.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objednatel – kupující :<text:s/><text:tab/><text:tab/><text:tab/><text:tab/>prodávající :</text:p>
      <text:p text:style-name="P59">xxxxxxxxxxxxxx</text:p>
      <text:p text:style-name="P60">xxxxxxxxxxxxxx</text:p>
      <text:p text:style-name="P61"><text:span text:style-name="T62">razítko, podpi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razítko, podpis</text:span></text:p>
      <text:p text:style-name="P68"/>
      <text:p text:style-name="P69"/>
      <text:p text:style-name="P70"><text:span text:style-name="T71">……..………………………………</text:span><text:span text:style-name="T72"><text:tab/></text:span><text:span text:style-name="T73"><text:tab/></text:span><text:span text:style-name="T74"><text:tab/>……..………………………………</text:span></text:p>
      <text:p text:style-name="P75">uvedení jména a funkce<text:s/></text:p>
      <text:p text:style-name="P76"/>
      <text:p text:style-name="Výchozístyl"><text:span text:style-name="T77">Předběžná kontrola Nemocnice Kyjov: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Příkazce operace na základě předložených dokladů prohlašuje, že prověřil soulad a správnost připravované operace dle Vyhlášky č. 416/2004 Sb. (§ 13 odst. 2 a 3)</text:span></text:p>
            <text:p text:style-name="P84"/>
            <text:p text:style-name="P85"><text:span text:style-name="T86">V  <text:s text:c="4"/>Kyjově <text:s text:c="12"/>dne <text:s/>07.01.2025 <text:s text:c="9"/>podpis příkazce operace ……………………………</text:span></text:p>
          </table:table-cell>
        </table:table-row>
        <table:table-row table:style-name="TableRow87">
          <table:table-cell table:style-name="TableCell88">
            <text:p text:style-name="P89"><text:span text:style-name="T90">Správce rozpočtu na základě předložených dokladů prohlašuje, že prověřil soulad a správnost připravované operace dle Vyhlášky č. 416/2004 Sb.<text:s/></text:span><text:span text:style-name="T91">(§ 13 odst. 4, 5 a 6)</text:span></text:p>
            <text:p text:style-name="P92"/>
            <text:p text:style-name="P93"><text:span text:style-name="T94">V <text:s text:c="5"/>Kyjově <text:s text:c="12"/>dne <text:s/>07.01.2025 <text:s text:c="10"/>podpis správce rozpočtu ……………………………</text:span></text:p>
          </table:table-cell>
        </table:table-row>
      </table:table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*Bahamas Light" svg:font-family="AT*Bahamas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Times New Roman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Základnítext1" style:display-name="Základní text1" style:family="paragraph" style:parent-style-name="Normální">
      <style:paragraph-properties fo:margin-bottom="0.0833in" style:line-height-at-least="0.0694in"/>
      <style:text-properties style:font-name="AT*Bahamas Light" fo:font-size="10pt" style:font-size-asian="10pt" style:font-size-complex="10pt" fo:hyphenate="false"/>
    </style:style>
    <style:style style:name="Výchozístyl" style:display-name="Výchozí styl" style:family="paragraph">
      <style:paragraph-properties fo:margin-bottom="0in" style:line-height-at-least="0.0694in"/>
      <style:text-properties style:font-name="AT*Bahamas Light" style:font-name-asian="Times New Roman" style:letter-kerning="false" fo:font-size="10pt" style:font-size-asian="10pt" style:font-size-complex="10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Times New Roman" style:letter-kerning="false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Times New Roman" style:letter-kerning="false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color="#008000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color="#0094AB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3.82083in" svg:height="0.59375in" style:rel-width="scale" style:rel-height="scale"><draw:image xlink:href="media/image1.jpeg" xlink:type="simple" xlink:show="embed" xlink:actuate="onLoad"/><svg:title/><svg:desc>logo nemocnice</svg:desc></draw:frame></text:span></text:p>
        <text:p text:style-name="P4"><text:span text:style-name="T5">Nemocnice Kyjov, příspěvková organizace, Strážovská 1247/22, 697 01 Kyjov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. MICHALÍK Igor, MBA</meta:initial-creator>
    <dc:creator>Ivana Kůstová</dc:creator>
    <meta:creation-date>2025-01-09T07:50:00Z</meta:creation-date>
    <dc:date>2025-01-09T11:34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2" meta:character-count="2291" meta:row-count="16" meta:non-whitespace-character-count="1963"/>
  </office:meta>
</office:document-meta>
</file>