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list-style-name="LFO1" style:family="paragraph">
      <style:paragraph-properties fo:text-align="center"/>
    </style:style>
    <style:style style:name="P54" style:parent-style-name="Standard" style:list-style-name="LFO1" style:family="paragraph">
      <style:paragraph-properties fo:text-align="center"/>
    </style:style>
    <style:style style:name="P55" style:parent-style-name="Standard" style:list-style-name="LFO1" style:family="paragraph">
      <style:paragraph-properties fo:text-align="center"/>
    </style:style>
    <style:style style:name="P56" style:parent-style-name="Standard" style:list-style-name="LFO1" style:family="paragraph">
      <style:paragraph-properties fo:text-align="center"/>
    </style:style>
    <style:style style:name="P57" style:parent-style-name="Standard" style:list-style-name="LFO1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T67" style:parent-style-name="Standardnípísmoodstavce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</style:style>
    <style:style style:name="T74" style:parent-style-name="Standardnípísmoodstavce" style:family="text"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Standard" style:list-style-name="LFO2" style:family="paragraph">
      <style:paragraph-properties fo:text-align="center"/>
    </style:style>
    <style:style style:name="P85" style:parent-style-name="Standard" style:list-style-name="LFO2" style:family="paragraph">
      <style:paragraph-properties fo:text-align="center"/>
    </style:style>
    <style:style style:name="P86" style:parent-style-name="Standard" style:list-style-name="LFO2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/>
      <text:p text:style-name="P3">Nájemní smlouva</text:p>
      <text:p text:style-name="P4"/>
      <text:p text:style-name="P5">kterou níže uvedeného dne, měsíce a roku uzavřely níže uvedené smluvní strany smlouvy</text:p>
      <text:p text:style-name="P6"/>
      <text:p text:style-name="P7">Smluvní strany:</text:p>
      <text:p text:style-name="P8"/>
      <text:p text:style-name="P9">Pronajímatel:</text:p>
      <text:p text:style-name="Standard">Koza Doma s.r.o.</text:p>
      <text:p text:style-name="Standard">Chodovská Huť 94</text:p>
      <text:p text:style-name="Standard">35301 Tři<text:s/>Sekery</text:p>
      <text:p text:style-name="Standard">IČO: 61329487</text:p>
      <text:p text:style-name="Standard">odpovědný zástupce: Jana Nenička Smejkalová</text:p>
      <text:p text:style-name="Standard">jednatelka společnosti</text:p>
      <text:p text:style-name="Standard"/>
      <text:p text:style-name="Standard"><text:s/>( dále jen pronajímatel)</text:p>
      <text:p text:style-name="P10">a</text:p>
      <text:p text:style-name="P11"/>
      <text:p text:style-name="P12">Nájemce:</text:p>
      <text:p text:style-name="Standard">Základní škola a Mateřská škola Nýřany,<text:s/>příspěvková organizace</text:p>
      <text:p text:style-name="Standard">Školní 901</text:p>
      <text:p text:style-name="Standard">33023 Nýřany</text:p>
      <text:p text:style-name="Standard">IČO 60611880</text:p>
      <text:p text:style-name="Standard">odpovědný zástupce: Mgr.<text:s/>Jiří Loritz</text:p>
      <text:p text:style-name="Standard">ředitel školy</text:p>
      <text:p text:style-name="Standard"/>
      <text:p text:style-name="Standard">(dále jen nájemce)</text:p>
      <text:p text:style-name="P13"/>
      <text:p text:style-name="P14">v tomto znění</text:p>
      <text:p text:style-name="P15"/>
      <text:p text:style-name="P16">I.</text:p>
      <text:p text:style-name="P17">Předmět nájmu</text:p>
      <text:p text:style-name="P18"/>
      <text:p text:style-name="P19">Pronajímatel prohlašuje, že je právoplatným nájemcem níže uvedené nemovitosti:</text:p>
      <text:p text:style-name="P20"><text:span text:style-name="T21">Nemovitých věcí v katastrálním území Chodovská Huť</text:span>, a to:</text:p>
      <text:p text:style-name="P22">pozemku st. 107 o výměře 1044 m2 - zastavěná plocha a nádvoří, jehož součástí je stavba: Chodovská Huť, č.p. 115, objekt k bydlení,</text:p>
      <text:p text:style-name="P23"><text:bookmark-start text:name="_Hlk523214955"/><text:bookmark-start text:name="_Hlk530749205"/><text:bookmark-end text:name="_Hlk523214955"/>pozemku p.č <text:s/>517 o výměře 875 m2 – ostatní plocha,</text:p>
      <text:p text:style-name="P24">pozemku p.č. 518 o výměře 1773 m2 – trvalý travní porost,</text:p>
      <text:p text:style-name="P25">pozemku p.č. 1211/1 o výměře 459 m2 – ostatní plocha,</text:p>
      <text:p text:style-name="P26">pozemku p.č. 1262 o výměře 705 m2 – zahrada,</text:p>
      <text:p text:style-name="P27">pozemku p.č. 1274 o výměře 268 m2 – ostatní plocha,</text:p>
      <text:p text:style-name="Standard">zaps. v katastru nemovitostí u Katastrálního úřadu pro Karlovarský kraj, Katastrálního pracoviště Cheb na LV 347 pro obec Tři Sekery a katastrální území Chodovská Huť,</text:p>
      <text:p text:style-name="P28">včetně všech součástí a příslušenství.</text:p>
      <text:p text:style-name="P29"><text:bookmark-end text:name="_Hlk530749205"/></text:p>
      <text:p text:style-name="P30">Pronajímatel pronajímá a do nájmu předává a nájemce od pronajímatele najímá a do nájmu přebírá výše uvedený předmět nájmu.</text:p>
      <text:p text:style-name="P31"/>
      <text:p text:style-name="P32"/>
      <text:p text:style-name="P33"/>
      <text:p text:style-name="P34">II.</text:p>
      <text:p text:style-name="P35">Účel nájmu</text:p>
      <text:p text:style-name="P36"/>
      <text:p text:style-name="P37">Nájemce je oprávněn používat předmět nájmu za účelem<text:s/>organizace letního tábora pro děti.</text:p>
      <text:p text:style-name="P38"/>
      <text:p text:style-name="P39">III.</text:p>
      <text:p text:style-name="P40">Práva a povinnosti pronajímatele</text:p>
      <text:p text:style-name="P41"/>
      <text:p text:style-name="P42">Pronajímatel předá nájemci předmět nájmu ve stavu způsobilém k řádnému užívání a zajistí nájemci plný a nerušený výkon práv spojený s pronájmem nemovitosti.</text:p>
      <text:p text:style-name="P43">Nájemce nemovitosti má<text:s/>právo užívat rovněž příjezdovou cestu a zahradu včetně vybavení jejichž poskytování je s užíváním nemovitosti spojeno.</text:p>
      <text:p text:style-name="P44">Pronajímatel umožní nájemci po vzájemné dohodě provést drobné úpravy na předmětu nájmu na náklad nájemce.</text:p>
      <text:p text:style-name="P45">U pronajímatele nelze uplatňovat náhradu škody způsobené na majetku nájemce vneseného do prostoru nájmu mimořádnou událostí ( např. výbuchem, požárem, zničením vodou, loupeží...atd)</text:p>
      <text:p text:style-name="P46">Nemovitost bude předána nájemci k užívání dne 10.8. 2025</text:p>
      <text:p text:style-name="P47"/>
      <text:p text:style-name="P48">IV.</text:p>
      <text:p text:style-name="P49">Práva a povinnosti nájemce</text:p>
      <text:p text:style-name="P50"/>
      <text:p text:style-name="P51">Nájemce není<text:s/>oprávněn bez předchozího souhlasu pronajímatele provádět na předmětu nájmu jakékoliv stavební či dispoziční úpravy jako:</text:p>
      <text:p text:style-name="P52"/>
      <text:list text:style-name="LFO1" text:continue-numbering="true">
        <text:list-item>
          <text:p text:style-name="P53">lepit na podlahy jakoukoliv další krytinu</text:p>
        </text:list-item>
        <text:list-item>
          <text:p text:style-name="P54">tapetovat stěny či nábytek</text:p>
        </text:list-item>
        <text:list-item>
          <text:p text:style-name="P55">malovat stěny nesmývatelnými barvami např. syntetické, olejové,<text:s/>fermežové apod.</text:p>
        </text:list-item>
        <text:list-item>
          <text:p text:style-name="P56">Vrtat díry do obkladů, mimo nezbytnou běžnou údržbu</text:p>
        </text:list-item>
        <text:list-item>
          <text:p text:style-name="P57">stavět nebo bourat příčky v domě.</text:p>
        </text:list-item>
      </text:list>
      <text:p text:style-name="P58">Po skončení nájmu musí být vrácen v původním stavu. Pokud poškození budovy nebo jeho zařízení nebude odstraněno nájemcem (díry v podlahách, rozbité sanitární obklady, rozbité nádobí, poškození pece a dalšího vybavení ... atd) do předání budovy po ukončení nájemní smlouvy a odstraní je pronajímatel, je mu nájemce povinen uhradit vzniklé nutné náklady do 5 dnů po obdržení vyúčtování.</text:p>
      <text:p text:style-name="P59">Nájemce si je vědom, že<text:s/>pokud dojde ke skončení nájemního poměru neplněním této smlouvy nebo skončením nájemní doby, má pronajímatel právo vystěhovat nájemce bez jakékoliv povinnosti zajistit náhradu.</text:p>
      <text:p text:style-name="P60">Nájemce vždy v co nejkratší době ohlásí pronajímateli závady, které brání řádnému užívání nemovitosti, aby pronajímatel mohl učinit potřebná opatření pro nápravu závad.</text:p>
      <text:p text:style-name="P61">Nájemce se musí k pronajaté nemovitosti chovat jako slušný hospodář, dbát na dodržování pravidel slušného chování, noční klid apod. Zavazuje se uhradit všechny<text:s/>případné škody, které by v domě způsobil sám či jiní pozvaní hosté.</text:p>
      <text:p text:style-name="P62"/>
      <text:p text:style-name="P63">V.</text:p>
      <text:p text:style-name="P64">Doba nájmu a zánik nájemního vztahu</text:p>
      <text:p text:style-name="P65"/>
      <text:p text:style-name="P66">Nájemní poměr se uzavírá na dobu určitou počínaje dnem<text:s/><text:span text:style-name="T67">10.8. 2024 – 17.8. 2025</text:span></text:p>
      <text:p text:style-name="P68"/>
      <text:p text:style-name="P69"/>
      <text:p text:style-name="P70">VI.</text:p>
      <text:p text:style-name="P71">Nájemné a úhrada za služby</text:p>
      <text:p text:style-name="P72"/>
      <text:p text:style-name="P73">Za užívání nemovitosti (hlavní budova t.j 10 pokojů + apartmán a 3 chatky) se zařízením a příslušenstvím k nemovitosti se stanoví nájemné ve výši<text:s/><text:span text:style-name="T74">300,-Kč/lůžko dítě a 365,-Kč/dospělý. Plná penze (5 jídel) včetně pitného režimu je 430,-Kč/dítě a 520,-Kč/dospělý</text:span></text:p>
      <text:p text:style-name="P75">pro 44 dětí a 7 dospělých.</text:p>
      <text:p text:style-name="P76">Zálohová faktura na 50% z ceny ubytování bude vystavena po podpisu smlouvy a bude splatná <text:s/>14dní od jejího vystavení.</text:p>
      <text:p text:style-name="P77">Doplatek bude vyúčtovaný na konci tábora dle aktuálního počtu dětí.</text:p>
      <text:p text:style-name="P78">Cena nájmu zahrnuje elektrickou energii a spotřebu vody. <text:s/></text:p>
      <text:p text:style-name="P79"/>
      <text:p text:style-name="P80"/>
      <text:p text:style-name="P81"/>
      <text:p text:style-name="P82">VII.</text:p>
      <text:p text:style-name="P83">Závěrečná ustanovení</text:p>
      <text:list text:style-name="LFO2" text:continue-numbering="true">
        <text:list-item>
          <text:p text:style-name="P84">Veškeré další vztahy vzniklé na základě této smlouvy, které nejsou přímo ve smlouvě upraveny, řídí se příslušnými ustanoveními zákona č. 40/1964 Sb., občanský zákoník, ve znění pozdějších předpisů a předpisů s ním souvisejících.</text:p>
        </text:list-item>
        <text:list-item>
          <text:p text:style-name="P85">Tuto smlouvu lze měnit nebo doplňovat pouze na základě dohody obou smluvních stran a to formou číslovaných písemných dodatků.</text:p>
        </text:list-item>
        <text:list-item>
          <text:p text:style-name="P86">Tato smlouva je vyhotovena ve dvou stejnopisech. <text:s/>Nabývá platnosti dnem podpisu oběma smluvními stranami a účinnosti dnem předání nemovitosti a podepsáním předávacího protokolu. Každá smluvní strana obdrží jeden stejnopis této smlouvy. Oba stejnopisy mají stejnou platnost.</text:p>
        </text:list-item>
      </text:list>
      <text:p text:style-name="P87"/>
      <text:p text:style-name="P88">Obě smluvní strany prohlašují, že s obsahem této smlouvy souhlasí a na důkaz toho připojují své podpisy.</text:p>
      <text:p text:style-name="P89"/>
      <text:p text:style-name="P90"/>
      <text:p text:style-name="P91"/>
      <text:p text:style-name="Standard">V Chodovské<text:s/>Huti dne 6.1. 2025</text:p>
      <text:p text:style-name="Standard"/>
      <text:p text:style-name="Standard">pronajímatel <text:s text:c="12"/><text:tab/><text:s text:c="53"/><text:tab/><text:s text:c="21"/>nájemce <text:s text:c="42"/></text:p>
      <text:p text:style-name="Standard">za Koza Doma s.r.o.<text:tab/><text:tab/><text:tab/><text:tab/><text:tab/><text:tab/>Základní škola a Mateřská škola Nýřany</text:p>
      <text:p text:style-name="Standard">Jana Nenička<text:s/>Smejkalová <text:s text:c="72"/>Mgr. Jiří Loritz <text:s text:c="1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a Bahelková</meta:initial-creator>
    <dc:creator>Jana Bahelková</dc:creator>
    <meta:creation-date>2024-12-06T13:21:00Z</meta:creation-date>
    <dc:date>2025-01-06T10:09:00Z</dc:date>
    <meta:template xlink:href="Normal.dotm" xlink:type="simple"/>
    <meta:editing-cycles>2</meta:editing-cycles>
    <meta:editing-duration>PT2400S</meta:editing-duration>
    <meta:document-statistic meta:page-count="1" meta:paragraph-count="10" meta:word-count="795" meta:character-count="5476" meta:row-count="39" meta:non-whitespace-character-count="4691"/>
  </office:meta>
</office:document-meta>
</file>