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P2" style:parent-style-name="Normální" style:family="paragraph">
      <style:paragraph-properties fo:text-align="center" fo:margin-bottom="0in" fo:line-height="100%"/>
    </style:style>
    <style:style style:name="P3" style:parent-style-name="Normální" style:family="paragraph">
      <style:paragraph-properties fo:text-align="center" fo:margin-bottom="0in" fo:line-height="100%"/>
    </style:style>
    <style:style style:name="P4" style:parent-style-name="Normální" style:family="paragraph">
      <style:paragraph-properties fo:text-align="center" fo:margin-bottom="0in" fo:line-height="100%"/>
    </style:style>
    <style:style style:name="P5" style:parent-style-name="Normální" style:family="paragraph">
      <style:paragraph-properties fo:text-align="center" fo:margin-bottom="0in" fo:line-height="100%"/>
    </style:style>
    <style:style style:name="P6" style:parent-style-name="Normální" style:family="paragraph">
      <style:paragraph-properties fo:text-align="center" fo:margin-bottom="0in" fo:line-height="100%"/>
    </style:style>
    <style:style style:name="P7" style:parent-style-name="Odstavecseseznamem" style:family="paragraph">
      <style:paragraph-properties fo:text-align="center" fo:margin-bottom="0in" fo:line-height="100%" fo:margin-left="0.75in">
        <style:tab-stops/>
      </style:paragraph-properties>
    </style:style>
    <style:style style:name="P8" style:parent-style-name="Odstavecseseznamem" style:family="paragraph">
      <style:paragraph-properties fo:text-align="center" fo:margin-bottom="0in" fo:line-height="100%" fo:margin-left="0.75in">
        <style:tab-stops/>
      </style:paragraph-properties>
    </style:style>
    <style:style style:name="P9" style:parent-style-name="Odstavecseseznamem" style:family="paragraph">
      <style:paragraph-properties fo:margin-bottom="0in" fo:line-height="100%" fo:margin-left="0.75in">
        <style:tab-stops/>
      </style:paragraph-properties>
    </style:style>
    <style:style style:name="P10" style:parent-style-name="Odstavecseseznamem" style:family="paragraph">
      <style:paragraph-properties fo:margin-bottom="0in" fo:line-height="100%" fo:margin-left="0.75in" fo:text-indent="-0.7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Odstavecseseznamem" style:family="paragraph">
      <style:paragraph-properties fo:margin-bottom="0in" fo:line-height="100%" fo:margin-left="0.75in" fo:text-indent="-0.75in">
        <style:tab-stops/>
      </style:paragraph-properties>
    </style:style>
    <style:style style:name="P1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P1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P14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P15" style:parent-style-name="Odstavecseseznamem" style:family="paragraph">
      <style:paragraph-properties fo:margin-bottom="0in" fo:line-height="100%" fo:margin-left="2.4583in" fo:text-indent="-2.4652in">
        <style:tab-stops/>
      </style:paragraph-properties>
    </style:style>
    <style:style style:name="P16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17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18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19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20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21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22" style:parent-style-name="Normální" style:family="paragraph">
      <style:paragraph-properties fo:margin-bottom="0in" fo:line-height="100%"/>
    </style:style>
    <style:style style:name="P23" style:parent-style-name="Odstavecseseznamem" style:family="paragraph">
      <style:paragraph-properties fo:margin-bottom="0in" fo:line-height="100%" fo:margin-left="2.4583in" fo:text-indent="-1.7083in">
        <style:tab-stops/>
      </style:paragraph-properties>
    </style:style>
    <style:style style:name="P24" style:parent-style-name="Odstavecseseznamem" style:family="paragraph">
      <style:paragraph-properties fo:margin-bottom="0in" fo:line-height="100%" fo:margin-left="2.4583in" fo:text-indent="-1.7083in">
        <style:tab-stops/>
      </style:paragraph-properties>
    </style:style>
    <style:style style:name="P25" style:parent-style-name="Odstavecseseznamem" style:family="paragraph">
      <style:paragraph-properties fo:margin-bottom="0in" fo:line-height="100%" fo:margin-left="0.75in" fo:text-indent="-0.7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Odstavecseseznamem" style:family="paragraph">
      <style:paragraph-properties fo:margin-bottom="0in" fo:line-height="100%" fo:margin-left="0.75in" fo:text-indent="-0.75in">
        <style:tab-stops/>
      </style:paragraph-properties>
    </style:style>
    <style:style style:name="P27" style:parent-style-name="Odstavecseseznamem" style:family="paragraph">
      <style:paragraph-properties fo:margin-bottom="0in" fo:line-height="100%" fo:margin-left="0.75in" fo:text-indent="-0.75in">
        <style:tab-stops/>
      </style:paragraph-properties>
    </style:style>
    <style:style style:name="P28" style:parent-style-name="Odstavecseseznamem" style:family="paragraph">
      <style:paragraph-properties fo:margin-bottom="0in" fo:line-height="100%" fo:margin-left="0.75in" fo:text-indent="-0.75in">
        <style:tab-stops/>
      </style:paragraph-properties>
    </style:style>
    <style:style style:name="P29" style:parent-style-name="Odstavecseseznamem" style:family="paragraph">
      <style:paragraph-properties fo:margin-bottom="0in" fo:line-height="100%" fo:margin-left="0.75in" fo:text-indent="-0.75in">
        <style:tab-stops/>
      </style:paragraph-properties>
    </style:style>
    <style:style style:name="P30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1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2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3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4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5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6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7" style:parent-style-name="Odstavecseseznamem" style:family="paragraph">
      <style:paragraph-properties fo:margin-bottom="0in" fo:line-height="100%" fo:margin-left="2.4583in" fo:text-indent="-2.4583in">
        <style:tab-stops/>
      </style:paragraph-properties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text-align="center" fo:margin-bottom="0in" fo:line-height="100%"/>
    </style:style>
    <style:style style:name="P41" style:parent-style-name="Normální" style:family="paragraph">
      <style:paragraph-properties fo:text-align="center" fo:margin-bottom="0in" fo:line-height="100%"/>
    </style:style>
    <style:style style:name="P42" style:parent-style-name="Normální" style:family="paragraph">
      <style:paragraph-properties fo:text-align="justify" fo:margin-bottom="0in" fo:line-height="100%"/>
    </style:style>
    <style:style style:name="P43" style:parent-style-name="Normální" style:family="paragraph">
      <style:paragraph-properties fo:text-align="justify" fo:margin-bottom="0in" fo:line-height="100%"/>
    </style:style>
    <style:style style:name="P44" style:parent-style-name="Normální" style:family="paragraph">
      <style:paragraph-properties fo:text-align="center" fo:margin-bottom="0in" fo:line-height="100%"/>
    </style:style>
    <style:style style:name="P45" style:parent-style-name="Normální" style:family="paragraph">
      <style:paragraph-properties fo:text-align="center" fo:margin-bottom="0in" fo:line-height="100%"/>
    </style:style>
    <style:style style:name="P46" style:parent-style-name="Odstavecseseznamem" style:list-style-name="LFO2" style:family="paragraph">
      <style:paragraph-properties fo:margin-bottom="0in" fo:line-height="100%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Odstavecseseznamem" style:family="paragraph">
      <style:paragraph-properties fo:margin-bottom="0in" fo:line-height="100%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Odstavecseseznamem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olumn52" style:family="table-column">
      <style:table-column-properties style:column-width="1.0215in"/>
    </style:style>
    <style:style style:name="TableColumn53" style:family="table-column">
      <style:table-column-properties style:column-width="0.9222in"/>
    </style:style>
    <style:style style:name="TableColumn54" style:family="table-column">
      <style:table-column-properties style:column-width="0.9513in"/>
    </style:style>
    <style:style style:name="TableColumn55" style:family="table-column">
      <style:table-column-properties style:column-width="0.9493in"/>
    </style:style>
    <style:style style:name="TableColumn56" style:family="table-column">
      <style:table-column-properties style:column-width="0.9194in"/>
    </style:style>
    <style:style style:name="TableColumn57" style:family="table-column">
      <style:table-column-properties style:column-width="1.0291in"/>
    </style:style>
    <style:style style:name="Table51" style:family="table">
      <style:table-properties style:width="5.793in" fo:margin-left="0.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stavecseseznamem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P119" style:parent-style-name="Odstavecseseznamem" style:family="paragraph">
      <style:paragraph-properties fo:margin-bottom="0in" fo:line-height="100%"/>
    </style:style>
    <style:style style:name="P120" style:parent-style-name="Odstavecseseznamem" style:family="paragraph">
      <style:paragraph-properties fo:margin-bottom="0in" fo:line-height="100%"/>
    </style:style>
    <style:style style:name="P121" style:parent-style-name="Odstavecseseznamem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22" style:parent-style-name="Odstavecseseznamem" style:family="paragraph">
      <style:paragraph-properties fo:margin-bottom="0in" fo:line-height="100%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P126" style:parent-style-name="Odstavecseseznamem" style:family="paragraph">
      <style:paragraph-properties fo:margin-bottom="0in" fo:line-height="100%"/>
    </style:style>
    <style:style style:name="TableColumn128" style:family="table-column">
      <style:table-column-properties style:column-width="1.0208in"/>
    </style:style>
    <style:style style:name="TableColumn129" style:family="table-column">
      <style:table-column-properties style:column-width="0.9208in"/>
    </style:style>
    <style:style style:name="TableColumn130" style:family="table-column">
      <style:table-column-properties style:column-width="0.95in"/>
    </style:style>
    <style:style style:name="TableColumn131" style:family="table-column">
      <style:table-column-properties style:column-width="0.9479in"/>
    </style:style>
    <style:style style:name="TableColumn132" style:family="table-column">
      <style:table-column-properties style:column-width="0.9243in"/>
    </style:style>
    <style:style style:name="TableColumn133" style:family="table-column">
      <style:table-column-properties style:column-width="1.0291in"/>
    </style:style>
    <style:style style:name="Table127" style:family="table">
      <style:table-properties style:width="5.793in" fo:margin-left="0.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dstavecseseznamem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P195" style:parent-style-name="Odstavecseseznamem" style:family="paragraph">
      <style:paragraph-properties fo:margin-bottom="0in" fo:line-height="100%"/>
    </style:style>
    <style:style style:name="P196" style:parent-style-name="Odstavecseseznamem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197" style:parent-style-name="Odstavecseseznamem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198" style:parent-style-name="Odstavecseseznamem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199" style:parent-style-name="Odstavecseseznamem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200" style:parent-style-name="Odstavecseseznamem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201" style:parent-style-name="Odstavecseseznamem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202" style:parent-style-name="Odstavecseseznamem" style:family="paragraph">
      <style:paragraph-properties fo:text-align="center" fo:margin-bottom="0in" fo:line-height="100%"/>
    </style:style>
    <style:style style:name="P203" style:parent-style-name="Odstavecseseznamem" style:family="paragraph">
      <style:paragraph-properties fo:text-align="center" fo:margin-bottom="0in" fo:line-height="100%"/>
    </style:style>
    <style:style style:name="P204" style:parent-style-name="Odstavecseseznamem" style:list-style-name="LFO3" style:family="paragraph">
      <style:paragraph-properties fo:text-align="justify" fo:margin-bottom="0in" fo:line-height="100%"/>
    </style:style>
    <style:style style:name="P205" style:parent-style-name="Odstavecseseznamem" style:list-style-name="LFO3" style:family="paragraph">
      <style:paragraph-properties fo:text-align="justify" fo:margin-bottom="0in" fo:line-height="100%"/>
    </style:style>
    <style:style style:name="P206" style:parent-style-name="Odstavecseseznamem" style:list-style-name="LFO3" style:family="paragraph">
      <style:paragraph-properties fo:text-align="justify" fo:margin-bottom="0in" fo:line-height="100%"/>
    </style:style>
    <style:style style:name="P207" style:parent-style-name="Odstavecseseznamem" style:list-style-name="LFO3" style:family="paragraph">
      <style:paragraph-properties fo:text-align="justify" fo:margin-bottom="0in" fo:line-height="100%"/>
    </style:style>
    <style:style style:name="P208" style:parent-style-name="Odstavecseseznamem" style:list-style-name="LFO3" style:family="paragraph">
      <style:paragraph-properties fo:text-align="justify" fo:margin-bottom="0in" fo:line-height="100%"/>
    </style:style>
    <style:style style:name="P209" style:parent-style-name="Odstavecseseznamem" style:list-style-name="LFO3" style:family="paragraph">
      <style:paragraph-properties fo:text-align="justify" fo:margin-bottom="0in" fo:line-height="100%"/>
    </style:style>
    <style:style style:name="P210" style:parent-style-name="Normální" style:family="paragraph">
      <style:paragraph-properties fo:text-align="justify" fo:margin-bottom="0in" fo:line-height="100%"/>
    </style:style>
    <style:style style:name="P211" style:parent-style-name="Normální" style:family="paragraph">
      <style:paragraph-properties fo:text-align="justify" fo:margin-bottom="0in" fo:line-height="100%"/>
    </style:style>
    <style:style style:name="P212" style:parent-style-name="Normální" style:family="paragraph">
      <style:paragraph-properties fo:text-align="justify" fo:margin-bottom="0in" fo:line-height="100%"/>
    </style:style>
    <style:style style:name="P213" style:parent-style-name="Normální" style:family="paragraph">
      <style:paragraph-properties fo:text-align="justify" fo:margin-bottom="0in" fo:line-height="100%"/>
    </style:style>
    <style:style style:name="P214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15" style:parent-style-name="Normální" style:family="paragraph">
      <style:paragraph-properties fo:text-align="justify" fo:margin-bottom="0in" fo:line-height="100%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MLOUVA</text:p>
      <text:p text:style-name="P2">č. 210/2018/178</text:p>
      <text:p text:style-name="P3">o sběru, přepravě, odstranění a využití odpadu</text:p>
      <text:p text:style-name="P4">uzavřena dle ust. <text:s/>§ 1746 a ust. § 1798 a násl.</text:p>
      <text:p text:style-name="P5">zákona č. 89/2012 Sb., občanský zákoník, ve znění pozdějších předpisů</text:p>
      <text:p text:style-name="P6"/>
      <text:p text:style-name="P7">I.</text:p>
      <text:p text:style-name="P8">SMLUVNÍ STRANY</text:p>
      <text:p text:style-name="P9"/>
      <text:p text:style-name="P10">Dodavatel:</text:p>
      <text:p text:style-name="P11">Název/jméno a příjmení:<text:tab/><text:tab/>Frýdecká skládka, a. s.<text:s/></text:p>
      <text:p text:style-name="P12">Sídlo/adresa:<text:tab/><text:tab/><text:tab/><text:tab/>Panské Nové Dvory 3559, Frýdek, 738 01 Frýdek-Místek</text:p>
      <text:p text:style-name="P13">IČO/DIČ:<text:tab/><text:tab/><text:tab/><text:tab/>47151552/CZ47151552</text:p>
      <text:p text:style-name="P14">Zápis v obchodním rejst.:<text:tab/><text:tab/>vedený Krajským soudem v Ostravě, oddíl B, vložka 499</text:p>
      <text:p text:style-name="P15">Zastoupena:<text:tab/>Ing. Markem Olšarem, vedoucím střediska dopravy<text:s/><text:line-break/>na základě plné moci ze dne 30.01.20217</text:p>
      <text:p text:style-name="P16">Kontakt – změny smlouvy:<text:tab/>XXX, obchodní zástupce</text:p>
      <text:p text:style-name="P17">Telefon/mobil:<text:tab/>+420 XXX/+420 XXX</text:p>
      <text:p text:style-name="P18">Kontakt - plnění smlouvy:<text:tab/>dispečink společnosti</text:p>
      <text:p text:style-name="P19">Telefon/mobil:<text:tab/>+420 XXX/+420 XXX</text:p>
      <text:p text:style-name="P20">Bankovní spojení:<text:tab/>Komerční banka, a. s., č. účtu: 27-3594220257/0100</text:p>
      <text:p text:style-name="P21">Zápis v obchodním rejst.:<text:tab/>oddíl B, vložka 499 v obchodním rejstříku vedeném u Krajského soudu v Ostravě</text:p>
      <text:p text:style-name="P22">(dále jen „dodavatel“)</text:p>
      <text:p text:style-name="P23"/>
      <text:p text:style-name="P24"/>
      <text:p text:style-name="P25">Objednatel:</text:p>
      <text:p text:style-name="P26">Název/jméno a příjmení:<text:tab/><text:tab/>Centrum psychologické pomoci, příspěvková organizace</text:p>
      <text:p text:style-name="P27">Sídlo/adresa:<text:tab/><text:tab/><text:tab/><text:tab/>Na Bělidle 815/12, Fryštát, 733 01 Karviná</text:p>
      <text:p text:style-name="P28">IČO/DIČ:<text:tab/><text:tab/><text:tab/><text:tab/><text:tab/>00847267/CZ00847267</text:p>
      <text:p text:style-name="P29">Zápis v obchodním rejst.:<text:tab/><text:tab/>vedený Krajským soudem v Ostravě, spisová značka Pr 917</text:p>
      <text:p text:style-name="P30">Zastoupena:<text:tab/>PaedDr. Zdeňkem Moldrzykem, ředitelem</text:p>
      <text:p text:style-name="P31">Kontaktní osoba:<text:tab/>XXX<text:tab/></text:p>
      <text:p text:style-name="P32">Telefon/mobil:<text:tab/>+420 XXX</text:p>
      <text:p text:style-name="P33">e-mail:<text:tab/>XXX<text:tab/></text:p>
      <text:p text:style-name="P34">e-mail pro zasílání faktur:<text:tab/><text:a xlink:href="mailto:faktury@cepp.cz" office:target-frame-name="_top" xlink:show="replace"><text:span text:style-name="Hypertextovýodkaz">faktury@cepp.cz</text:span></text:a>;<text:s/>XXX</text:p>
      <text:p text:style-name="P35">Bankovní spojení:<text:tab/>63635791/0100</text:p>
      <text:p text:style-name="P36">Adresa provozovny:<text:tab/>F. Čejky 427, 738 01 Frýdek-Místek</text:p>
      <text:p text:style-name="P37">IČP/IČZ provozovny:<text:tab/>0084726701<text:tab/></text:p>
      <text:p text:style-name="P38">(dále jen „objednatel“)</text:p>
      <text:p text:style-name="P39"/>
      <text:p text:style-name="P40">II.</text:p>
      <text:p text:style-name="P41">PŘEDMĚT SMLOUVY</text:p>
      <text:p text:style-name="P42">Předmětem této smlouvy je závazek dodavatele zajišťovat pro objednatele sběr, přepravu, odstranění a využití odpadu, případně další činnosti s tímto spojené, a závazek objednatele zaplatit za to dodavateli úplatu.</text:p>
      <text:p text:style-name="P43"/>
      <text:p text:style-name="P44">III.</text:p>
      <text:p text:style-name="P45">PODMÍNKY A SPECIFIKACE PLNĚNÍ/CENA</text:p>
      <text:list text:style-name="LFO2" text:continue-numbering="true">
        <text:list-item>
          <text:p text:style-name="P46"><text:span text:style-name="T47">SMĚSNÝ KOMUNÁLNÍ ODPAD (SKO),<text:s/></text:span>katalogové číslo: 20 03 01</text:p>
        </text:list-item>
      </text:list>
      <text:p text:style-name="P48"><text:span text:style-name="T49">BIOLOGICKY ROZLOŽITELNÝ ODPAD (BRO)</text:span>, katalogové číslo: 20 01 08</text:p>
      <text:p text:style-name="P50">Svoz SKO probíhá celoročně, svoz BRO probíhá v období od 1.4. do 30.11.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Stanoviště:</text:p>
          </table:table-cell>
          <table:table-cell table:style-name="TableCell61" table:number-columns-spanned="3">
            <text:p text:style-name="P62">F. Čejky 427, Frýdek-Místek</text:p>
          </table:table-cell>
          <table:covered-table-cell/>
          <table:covered-table-cell/>
          <table:table-cell table:style-name="TableCell63">
            <text:p text:style-name="P64">IČP:</text:p>
          </table:table-cell>
          <table:table-cell table:style-name="TableCell65">
            <text:p text:style-name="P66">0084726701</text:p>
          </table:table-cell>
        </table:table-row>
        <table:table-row table:style-name="TableRow67">
          <table:table-cell table:style-name="TableCell68">
            <text:p text:style-name="P69">Typ nádoby</text:p>
          </table:table-cell>
          <table:table-cell table:style-name="TableCell70">
            <text:p text:style-name="P71">Počet ks</text:p>
          </table:table-cell>
          <table:table-cell table:style-name="TableCell72">
            <text:p text:style-name="P73">Interval svozu</text:p>
          </table:table-cell>
          <table:table-cell table:style-name="TableCell74">
            <text:p text:style-name="P75">Nájem nádoby</text:p>
          </table:table-cell>
          <table:table-cell table:style-name="TableCell76">
            <text:p text:style-name="P77">Cena roční Kč/ks bez DPH</text:p>
          </table:table-cell>
          <table:table-cell table:style-name="TableCell78">
            <text:p text:style-name="P79">Cena měsíční Kč/ks bez DPH</text:p>
          </table:table-cell>
        </table:table-row>
        <table:table-row table:style-name="TableRow80">
          <table:table-cell table:style-name="TableCell81">
            <text:p text:style-name="P82">P 240 l - SKO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 x 14 dní</text:p>
          </table:table-cell>
          <table:table-cell table:style-name="TableCell87">
            <text:p text:style-name="P88">ANO</text:p>
          </table:table-cell>
          <table:table-cell table:style-name="TableCell89">
            <text:p text:style-name="P90">1 608,00</text:p>
          </table:table-cell>
          <table:table-cell table:style-name="TableCell91">
            <text:p text:style-name="P92">134,00</text:p>
          </table:table-cell>
        </table:table-row>
        <table:table-row table:style-name="TableRow93">
          <table:table-cell table:style-name="TableCell94">
            <text:p text:style-name="P95">N 240 l - BRO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 x 14 dní</text:p>
          </table:table-cell>
          <table:table-cell table:style-name="TableCell100">
            <text:p text:style-name="P101">ANO</text:p>
          </table:table-cell>
          <table:table-cell table:style-name="TableCell102">
            <text:p text:style-name="P103">1 120,00</text:p>
          </table:table-cell>
          <table:table-cell table:style-name="TableCell104">
            <text:p text:style-name="P105">140,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list text:style-name="LFO2" text:continue-numbering="true">
        <text:list-item>
          <text:p text:style-name="P121">TŘÍDĚNÝ ODPAD</text:p>
        </text:list-item>
      </text:list>
      <text:p text:style-name="P122"><text:span text:style-name="T123">PAPÍR,<text:s/></text:span>katalogové číslo: 15 01 01 /<text:s/><text:span text:style-name="T124">PLAST</text:span>, katalogové číslo 15 01 02/<text:s/><text:span text:style-name="T125">SKLO</text:span>, katalogové číslo: 15 01 07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tanoviště:</text:p>
          </table:table-cell>
          <table:table-cell table:style-name="TableCell137" table:number-columns-spanned="3">
            <text:p text:style-name="P138">F. Čejky 427, Frýdek-Místek</text:p>
          </table:table-cell>
          <table:covered-table-cell/>
          <table:covered-table-cell/>
          <table:table-cell table:style-name="TableCell139">
            <text:p text:style-name="P140">IČP:</text:p>
          </table:table-cell>
          <table:table-cell table:style-name="TableCell141">
            <text:p text:style-name="P142">0084726701</text:p>
          </table:table-cell>
        </table:table-row>
        <table:table-row table:style-name="TableRow143">
          <table:table-cell table:style-name="TableCell144">
            <text:p text:style-name="P145">Typ nádoby</text:p>
          </table:table-cell>
          <table:table-cell table:style-name="TableCell146">
            <text:p text:style-name="P147">Počet ks</text:p>
          </table:table-cell>
          <table:table-cell table:style-name="TableCell148">
            <text:p text:style-name="P149">Interval svozu</text:p>
          </table:table-cell>
          <table:table-cell table:style-name="TableCell150">
            <text:p text:style-name="P151">Nájem nádoby</text:p>
          </table:table-cell>
          <table:table-cell table:style-name="TableCell152">
            <text:p text:style-name="P153">Cena roční Kč/ks bez DPH</text:p>
          </table:table-cell>
          <table:table-cell table:style-name="TableCell154">
            <text:p text:style-name="P155">Cena měsíční Kč/ks bez DPH</text:p>
          </table:table-cell>
        </table:table-row>
        <table:table-row table:style-name="TableRow156">
          <table:table-cell table:style-name="TableCell157">
            <text:p text:style-name="P158">PYTLE-PAPÍR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Dle tel. výzvy</text:p>
          </table:table-cell>
          <table:table-cell table:style-name="TableCell163">
            <text:p text:style-name="P164">----</text:p>
          </table:table-cell>
          <table:table-cell table:style-name="TableCell165">
            <text:p text:style-name="P166">Dle skutečného počtu svozů</text:p>
          </table:table-cell>
          <table:table-cell table:style-name="TableCell167">
            <text:p text:style-name="P168">38,00</text:p>
          </table:table-cell>
        </table:table-row>
        <table:table-row table:style-name="TableRow169">
          <table:table-cell table:style-name="TableCell170">
            <text:p text:style-name="P171">PYTLE-PLASTY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Dle tel. výzvy</text:p>
          </table:table-cell>
          <table:table-cell table:style-name="TableCell176">
            <text:p text:style-name="P177">----</text:p>
          </table:table-cell>
          <table:table-cell table:style-name="TableCell178">
            <text:p text:style-name="P179">Dle skutečného počtu svozů</text:p>
          </table:table-cell>
          <table:table-cell table:style-name="TableCell180">
            <text:p text:style-name="P181">38,0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Vysvětlivky:</text:p>
      <text:p text:style-name="P197">P 110 l = popelnice kovová/plastová o objemu 110 l určená pro směsný komunální odpad</text:p>
      <text:p text:style-name="P198">P 120 l/240 l = popelnice plastová o objemu 120 l/240 l určená pro směsný komunální odpad, papír a plast</text:p>
      <text:p text:style-name="P199">K 1 100 l = kontejner kovový/plastový o objemu 1 100 l určený na směsný komunální odpad, papír nebo plast</text:p>
      <text:p text:style-name="P200">N 240 l = nádoba plastová o objemu 240 l určená na biologicky rozložitelný odpad (bioodpad)</text:p>
      <text:p text:style-name="P201"/>
      <text:p text:style-name="P202">IV.</text:p>
      <text:p text:style-name="P203">ZÁVĚREČNÁ USTANOVENÍ</text:p>
      <text:list text:style-name="LFO3" text:continue-numbering="true">
        <text:list-item>
          <text:p text:style-name="P204">Tato smlouva se sjednává na dobu neurčitou s účinností od 12.11.2018 a nabývá platnosti dnem jejího podpisu.</text:p>
        </text:list-item>
        <text:list-item>
          <text:p text:style-name="P205">Nedílnou součástí této smlouvy jsou Všeobecné<text:s/>obchodní podmínky (VOP). Objednatel prohlašuje, že s těmito VOP byl seznámen, porozuměl jim a byly mu předány, což stvrzuje svým podpisem na této smlouvě.</text:p>
        </text:list-item>
        <text:list-item>
          <text:p text:style-name="P206">Objednatel bere na vědomí, že tato smlouva je uzavírána ve smyslu ustanovení § 1798 občanského zákoníku jako smlouva uzavírána adhezním způsobem s tím, že objednatel není oprávněn nijak zasahovat do stanovených obchodních podmínek<text:s/><text:line-break/>a cokoliv na nich měnit, či jejich znění ovlivnit.</text:p>
        </text:list-item>
        <text:list-item>
          <text:p text:style-name="P207">Dodavatel je oprávněn za poskytnuté služby vystavit a zaslat objednateli daňový doklad – fakturu elektronicky. Objednatel souhlasí s elektronickým zasíláním faktur<text:s/><text:line-break/>na elektronickou adresu uvedenou v článku 1. Faktura bude probíhat měsíčně.<text:s/></text:p>
        </text:list-item>
        <text:list-item>
          <text:p text:style-name="P208">Tato smlouva je vyhotovena ve dvou (2) stejnopisech, z nichž každá smluvní strana obdrží po jednom (1).</text:p>
        </text:list-item>
        <text:list-item>
          <text:p text:style-name="P209">Smluvní strany shodně prohlašují, že podpisem této smlouvy se ruší veškeré smlouvy a dohody uzavřené mezi smluvními stranami, jejichž předmětem je přeprava, sběr a/nebo odstranění odpadu ze sběrných nádob vymezených v ust. odst. III. této smlouvy, jež jsou v nájmu či vlastnictví objednatele.<text:s/></text:p>
        </text:list-item>
      </text:list>
      <text:p text:style-name="P210"/>
      <text:p text:style-name="P211">Ve Frýdku-Místku dne 12.11.2018</text:p>
      <text:p text:style-name="P212"/>
      <text:p text:style-name="P213"/>
      <text:p text:style-name="P214">Ing. Marek Olšar<text:tab/><text:tab/><text:tab/><text:tab/><text:tab/><text:tab/>PaedDr. Zdeněk Moldrzyk</text:p>
      <text:p text:style-name="P215"><text:span text:style-name="T216">Dodavatel/vedoucí střediska</text:span><text:span text:style-name="T217"><text:tab/></text:span><text:span text:style-name="T218"><text:tab/></text:span><text:span text:style-name="T219"><text:tab/></text:span><text:span text:style-name="T220"><text:tab/>objednatel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5-01-09T08:18:00Z</meta:creation-date>
    <dc:date>2025-01-09T08:18:00Z</dc:date>
    <meta:template xlink:href="Normal" xlink:type="simple"/>
    <meta:editing-cycles>2</meta:editing-cycles>
    <meta:editing-duration>PT60S</meta:editing-duration>
    <meta:document-statistic meta:page-count="3" meta:paragraph-count="8" meta:word-count="645" meta:character-count="4446" meta:row-count="31" meta:non-whitespace-character-count="3809"/>
  </office:meta>
</office:document-meta>
</file>