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text-properties fo:font-size="14pt" style:font-size-asian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size="14pt" style:font-size-asian="14pt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size="14pt" style:font-size-asian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left="1.475in" fo:text-indent="0.0041in">
        <style:tab-stops/>
      </style:paragraph-properties>
      <style:text-properties style:font-weight-complex="bold" fo:font-size="14pt" style:font-size-asian="14pt"/>
    </style:style>
    <style:style style:name="T2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/>
    </style:style>
    <style:style style:name="P41" style:parent-style-name="Standard" style:family="paragraph">
      <style:text-properties fo:font-size="14pt" style:font-size-asian="14pt"/>
    </style:style>
    <style:style style:name="P42" style:parent-style-name="Standard" style:family="paragraph">
      <style:text-properties fo:font-size="14pt" style:font-size-asian="14pt"/>
    </style:style>
    <style:style style:name="P43" style:parent-style-name="Standard" style:family="paragraph">
      <style:text-properties fo:font-size="14pt" style:font-size-asian="14pt"/>
    </style:style>
    <style:style style:name="P44" style:parent-style-name="Standard" style:family="paragraph">
      <style:text-properties fo:font-size="14pt" style:font-size-asian="14pt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/>
    </style:style>
    <style:style style:name="P46" style:parent-style-name="Standard" style:family="paragraph">
      <style:text-properties fo:font-size="14pt" style:font-size-asian="14pt"/>
    </style:style>
    <style:style style:name="P47" style:parent-style-name="Standard" style:family="paragraph">
      <style:text-properties fo:font-size="14pt" style:font-size-asian="14pt"/>
    </style:style>
    <style:style style:name="P48" style:parent-style-name="Standard" style:family="paragraph">
      <style:text-properties fo:font-size="14pt" style:font-size-asian="14pt"/>
    </style:style>
    <style:style style:name="P49" style:parent-style-name="Standard" style:family="paragraph">
      <style:text-properties fo:font-size="14pt" style:font-size-asian="14pt"/>
    </style:style>
    <style:style style:name="P50" style:parent-style-name="Standard" style:family="paragraph">
      <style:text-properties fo:font-size="14pt" style:font-size-asian="14pt"/>
    </style:style>
    <style:style style:name="P51" style:parent-style-name="Standard" style:family="paragraph">
      <style:text-properties fo:font-size="14pt" style:font-size-asian="14pt"/>
    </style:style>
    <style:style style:name="P52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P16">Dodavatel: <text:s/><text:tab/><text:tab/>EKO-EKVITERM spol. s r.o., B. Němcové 478, 551 01 Jaroměř</text:p>
      <text:p text:style-name="P17"><text:tab/><text:tab/><text:tab/>IČO 42196906</text:p>
      <text:p text:style-name="P18"/>
      <text:p text:style-name="P19">Termín dodávky:<text:s/><text:tab/><text:s text:c="2"/>březen 2025<text:s/>(jarní prázdniny 1. – 9. 3. 2025)<text:s/><text:tab/><text:tab/></text:p>
      <text:p text:style-name="P20"/>
      <text:p text:style-name="P21">Cenová nabídka: <text:s/>VOJ 2/25 ze dne 6. 1. 2025 …379 664,- Kč bez DPH</text:p>
      <text:p text:style-name="P22"/>
      <text:p text:style-name="P23">Objednáváme u Vás:</text:p>
      <text:p text:style-name="P24"/>
      <text:p text:style-name="P25"><text:tab/><text:tab/><text:tab/><text:tab/><text:tab/><text:tab/><text:tab/><text:tab/><text:tab/><text:tab/><text:tab/><text:tab/></text:p>
      <text:p text:style-name="P26">Množství:<text:tab/><text:tab/>Druh zboží – služby:<text:tab/><text:tab/><text:tab/><text:tab/><text:tab/><text:tab/></text:p>
      <text:p text:style-name="P27">Dodávka a montáž zdrojů chladu Split pro 2 třídy a sborovnu budovy A Pražská 931 ve 2. NP dle Vaší CN.</text:p>
      <text:p text:style-name="Standard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  <text:p text:style-name="P40"/>
      <text:p text:style-name="P41">Způsob<text:s/>převzetí dodávky: <text:s/>RNDr. Věra Svatošová ředitelka školy</text:p>
      <text:p text:style-name="P42"/>
      <text:p text:style-name="P43"/>
      <text:p text:style-name="P44">Způsob úhrady:<text:s/>převodním příkazem na základě vystavené faktury</text:p>
      <text:p text:style-name="P45"/>
      <text:p text:style-name="P46"/>
      <text:p text:style-name="P47">V Náchodě dne: 07. 01. 2025</text:p>
      <text:p text:style-name="P48"><text:tab/></text:p>
      <text:p text:style-name="P49"/>
      <text:p text:style-name="P50"><text:tab/><text:tab/><text:tab/><text:tab/><text:tab/><text:tab/><text:tab/><text:tab/>RNDr. Věra Svatošová</text:p>
      <text:p text:style-name="P51"><text:tab/><text:tab/><text:tab/><text:tab/><text:tab/><text:tab/><text:tab/><text:tab/>ředitelka školy</text:p>
      <text:p text:style-name="P52"/>
      <text:p text:style-name="P53"/>
      <text:p text:style-name="P54"/>
      <text:p text:style-name="P55"><text:s text:c="11"/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ová Jaroslava</dc:creator>
    <meta:creation-date>2019-05-10T11:21:00Z</meta:creation-date>
    <dc:date>2025-01-07T06:44:00Z</dc:date>
    <meta:print-date>2019-05-10T11:38:00Z</meta:print-date>
    <meta:template xlink:href="Normal" xlink:type="simple"/>
    <meta:editing-cycles>10</meta:editing-cycles>
    <meta:editing-duration>PT318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6" meta:character-count="668" meta:row-count="4" meta:non-whitespace-character-count="573"/>
  </office:meta>
</office:document-meta>
</file>