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P38" style:parent-style-name="Default" style:family="paragraph">
      <style:text-properties fo:font-weight="bold" style:font-weight-asian="bold" style:font-weight-complex="bold" fo:font-size="8pt" style:font-size-asian="8pt" style:font-size-complex="8pt"/>
    </style:style>
    <style:style style:name="P39" style:parent-style-name="Podnadpis" style:family="paragraph">
      <style:paragraph-properties fo:margin-top="0.1666in" fo:line-height="100%"/>
      <style:text-properties style:font-name-complex="Arial" fo:font-size="12pt" style:font-size-asian="12pt"/>
    </style:style>
    <style:style style:name="P40" style:parent-style-name="Základnítext21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6"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font-weight-complex="bold" fo:font-style="italic" style:font-style-asian="italic"/>
    </style:style>
    <style:style style:name="T88" style:parent-style-name="Standardnípísmoodstavce" style:family="text">
      <style:text-properties style:font-name="Arial" style:font-name-complex="Arial" fo:font-weight="bold" style:font-weight-asian="bold" style:font-weight-complex="bold" fo:font-style="italic" style:font-style-asian="italic"/>
    </style:style>
    <style:style style:name="T89" style:parent-style-name="Standardnípísmoodstavce" style:family="text">
      <style:text-properties style:font-name="Arial" style:font-name-complex="Arial" fo:font-weight="bold" style:font-weight-asian="bold" style:font-weight-complex="bold" fo:font-style="italic" style:font-style-asian="italic"/>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FF0000"/>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style:contextual-spacing="false"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color="#000000"/>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font-weight="bold" style:font-weight-asian="bold" style:font-weight-complex="bold" fo:font-style="italic" style:font-style-asian="italic"/>
    </style:style>
    <style:style style:name="T243" style:parent-style-name="Standardnípísmoodstavce" style:family="text">
      <style:text-properties style:font-name="Arial" style:font-name-complex="Arial" fo:font-weight="bold" style:font-weight-asian="bold" style:font-weight-complex="bold" fo:font-style="italic" style:font-style-asian="italic"/>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Normální" style:family="paragraph">
      <style:paragraph-properties fo:text-align="center" fo:margin-top="0.1666in"/>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margin-top="0.1666in"/>
      <style:text-properties style:font-name="Arial"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fo:font-style="italic" style:font-style-asian="italic"/>
    </style:style>
    <style:style style:name="T327" style:parent-style-name="Standardnípísmoodstavce" style:family="text">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6" style:family="table-column">
      <style:table-column-properties style:column-width="0.9534in"/>
    </style:style>
    <style:style style:name="TableColumn337" style:family="table-column">
      <style:table-column-properties style:column-width="1.5513in"/>
    </style:style>
    <style:style style:name="TableColumn338" style:family="table-column">
      <style:table-column-properties style:column-width="0.7458in"/>
    </style:style>
    <style:style style:name="TableColumn339" style:family="table-column">
      <style:table-column-properties style:column-width="1.1361in"/>
    </style:style>
    <style:style style:name="Table335" style:family="table">
      <style:table-properties style:width="4.3868in" fo:margin-left="0.0395in" table:align="left"/>
    </style:style>
    <style:style style:name="TableRow340" style:family="table-row">
      <style:table-row-properties style:min-row-height="0.1798in"/>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style>
    <style:style style:name="T34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0" style:family="table-row">
      <style:table-row-properties style:min-row-height="0.1798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Row368" style:family="table-row">
      <style:table-row-properties style:min-row-height="0.1798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P3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9">Název veřejné zakázky:</text:span><text:span text:style-name="T30"><text:tab/></text:span><text:span text:style-name="T31">L04AF08 RITLECITINIB</text:span><text:span text:style-name="T32"><text:tab/></text:span><text:span text:style-name="T33"><text:tab/></text:span></text:p>
      <text:p text:style-name="Default"><text:span text:style-name="T34">Evidenční číslo zadavatele:</text:span><text:span text:style-name="T35"><text:tab/></text:span><text:span text:style-name="T36">217/2024</text:span><text:span text:style-name="T37"><text:tab/></text:span></text:p>
      <text:p text:style-name="P38">Evidenční číslo ve VVZ:<text:s/><text:tab/>Z2022-000963</text:p>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PHOENIX lékárenský velkoobchod, s.r.o.</text:span></text:p>
      <text:p text:style-name="P64">zápis v OR:<text:tab/>vedeném Městským soudem v Praze, oddíl C, vložka 275345</text:p>
      <text:p text:style-name="P65">sídlo:<text:tab/><text:tab/>K pérovně 945/7, 102 00 Praha 10 - Hostivař</text:p>
      <text:p text:style-name="P66">jednající:<text:s/><text:tab/>MUDr. Michaela Steklá, prokuristka a Ing. Martin Pytlík, prokurista</text:p>
      <text:p text:style-name="P67">IČO:<text:s/><text:tab/><text:s/><text:tab/>45359326</text:p>
      <text:p text:style-name="P68">DIČ:<text:tab/><text:tab/>CZ 45359326</text:p>
      <text:p text:style-name="P69">bank. spojení:<text:tab/>Česká spořitelna</text:p>
      <text:p text:style-name="P70">č. účtu:<text:tab/><text:tab/>1054262/0800<text:s/></text:p>
      <text:p text:style-name="P71">IBAN:<text:s/><text:tab/><text:tab/>Z25 0800 0000 0000 0105 4262</text:p>
      <text:p text:style-name="P72">SWIFT:<text:s/><text:tab/>GIBACZPX</text:p>
      <text:p text:style-name="P73">II.</text:p>
      <text:p text:style-name="P74">Účel smlouvy</text:p>
      <text:list text:style-name="LFO23" text:continue-numbering="true">
        <text:list-item>
          <text:p text:style-name="P75">Účelem této smlouvy je rámcová úprava podmínek dodávek<text:s/>humánních<text:s/>léčivých přípravků<text:s/><text:line-break/>a léčivých látek<text:s/>prodávajícím kupujícímu.</text:p>
        </text:list-item>
        <text:list-item>
          <text:p text:style-name="P76">Tato smlouva je uzavřena v návaznosti na výsledek zadávacího řízení na veřejnou zakázku identifikovanou v záhlaví této smlouvy.</text:p>
        </text:list-item>
      </text:list>
      <text:p text:style-name="P77">III.</text:p>
      <text:h text:style-name="P78" text:outline-level="5">Předmět smlouvy</text:h>
      <text:list text:style-name="LFO1" text:continue-numbering="true">
        <text:list-item>
          <text:p text:style-name="P79"><text:span text:style-name="T80">Tato smlouva se vztahuje na dodávky</text:span><text:span text:style-name="T81"><text:s/></text:span><text:span text:style-name="T82">léčiv s obsahem účinn</text:span><text:span text:style-name="T83">é</text:span><text:span text:style-name="T84"><text:s/></text:span><text:span text:style-name="T85">látky</text:span><text:span text:style-name="T86"><text:s/></text:span><text:span text:style-name="T87">L</text:span><text:span text:style-name="T88">04AF08 RITLECITINIB</text:span><text:span text:style-name="T89"><text:s/></text:span><text:span text:style-name="T90">uveden</text:span><text:span text:style-name="T91">é</text:span><text:span text:style-name="T92"><text:s/></text:span><text:span text:style-name="T93">v příloze č. 1 této smlouvy</text:span><text:span text:style-name="T94"><text:s/>(dále jen „zboží“)</text:span><text:span text:style-name="T95">,</text:span><text:span text:style-name="T96"><text:s/>kter</text:span><text:span text:style-name="T97">é</text:span><text:span text:style-name="T98"><text:s/>prodávající bude dodávat po dobu účinnosti této smlouvy kupujícímu</text:span><text:span text:style-name="T99">.</text:span></text:p>
        </text:list-item>
        <text:list-item>
          <text:p text:style-name="P100">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1"><text:span text:style-name="T102">Prodávající se zavazuje dodávat kupujícímu zboží v množství, jakosti a druhovém složení podle objednávek kupujícího učiněných v souladu s podmínkami této smlouvy.<text:s/></text:span><text:span text:style-name="T103">Množství zboží je pevné a nepřekročitelné.</text:span><text:s/><text:span text:style-name="T104">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9">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0"><text:span text:style-name="T111">Faktura musí splňovat veškeré náležitosti daňového a účetního dokladu stanovené příslušnými právními předpisy.<text:s/></text:span><text:span text:style-name="T112">Nebude</text:span><text:span text:style-name="T113">-li faktura<text:s/></text:span><text:span text:style-name="T114">obsahovat tyto náležitosti</text:span><text:span text:style-name="T115">,<text:s/></text:span><text:span text:style-name="T11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7">.</text:span><text:span text:style-name="T118"><text:s/>odst. 2 této smlouvy.<text:s/></text:span><text:span text:style-name="T119">V případě, že má prodávající s kupujícím<text:s/></text:span><text:span text:style-name="T120">uzavřen</text:span><text:span text:style-name="T12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jako nejvýše přípustné</text:span><text:span text:style-name="T124"><text:s/>a<text:s/></text:span><text:span text:style-name="T125">jejich změna je možná<text:s/></text:span><text:span text:style-name="T126">pouze<text:s/></text:span><text:span text:style-name="T127">za podmínek<text:s/></text:span><text:span text:style-name="T128">touto smlouvou nebo právními předpisy. Uvedené ceny<text:s/></text:span><text:span text:style-name="T129">zahrnují dopravu, clo, kursové rozdíly, obal, doklady ke zboží a veškeré další náklady související s dodávkou zboží.</text:span><text:span text:style-name="T130"><text:s/></text:span></text:p>
        </text:list-item>
        <text:list-item>
          <text:p text:style-name="P131"><text:span text:style-name="T132">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3">uvedených v příloze č. 1 této smlouvy je možné pouze pokud dojde k takové změně právních předpisů, která bude mít přímý vliv na zvýšení cen zboží.</text:span><text:s/></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7">že cena tohoto zboží bude alikvo</text:span><text:span text:style-name="T148">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text:s/>této smlouvy budou probíhat průběžně na základě písemných objednávek kupujícího učiněných dopis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text:span></text:p>
      <text:p text:style-name="P160"><text:span text:style-name="T161">Všechny objednávky učiněné dle této smlo</text:span><text:span text:style-name="T162">uvy budou adresovány na adresu:<text:s/></text:span><text:a xlink:href="mailto:xxxx" office:target-frame-name="_top" xlink:show="replace"><text:span text:style-name="T163">xxxx</text:span></text:a><text:span text:style-name="T164">, <text:s/>kontaktní osoba<text:s/></text:span><text:span text:style-name="T165">xxxx</text:span><text:span text:style-name="T166">, tel.<text:s/></text:span><text:span text:style-name="T167">xxxx</text:span><text:span text:style-name="T168">, e-mail:<text:s/></text:span>xxxx.</text:p>
      <text:list text:style-name="LFO5" text:continue-numbering="true">
        <text:list-item>
          <text:p text:style-name="P169"><text:span text:style-name="T170">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1">sekr.ul@fnusa.cz</text:span></text:a><text:span text:style-name="T172"><text:s/>v případě kupujícího a<text:s/></text:span>xxxx<text:s/><text:span text:style-name="T173">v případě prodávajícího. Změna nabývá účinnosti dnem doručení.<text:s/></text:span></text:p>
        </text:list-item>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text:s/></text:span><text:span text:style-name="T179">664/</text:span><text:span text:style-name="T180">53,<text:s/></text:span><text:span text:style-name="T181">602 00</text:span><text:span text:style-name="T182"><text:s/>Brno.<text:s/></text:span></text:p>
        </text:list-item>
        <text:list-item>
          <text:p text:style-name="P183">Prodávající se zavazuje dodat kupujícímu objednané zboží do místa plnění v pracovní dny<text:s/><text:line-break/>do<text:s/>následujícího pracovního dne<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Prodávající odpovídá za to, že dodané zboží je způsobilé k užití v souladu s jeho určením<text:s/><text:line-break/>a že zboží odpovídá všem požadavkům obecně závazných právních předpisů.</text:p>
        </text:list-item>
        <text:list-item>
          <text:p text:style-name="P18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3"><text:span text:style-name="T194">Nedodrží-li prodávající lhůtu stanovenou pro dodání zboží dle článku V</text:span><text:span text:style-name="T195">.</text:span><text:span text:style-name="T196"><text:s/>odst.<text:s/></text:span><text:span text:style-name="T197">4</text:span><text:span text:style-name="T198"><text:s/>této smlouvy<text:s/></text:span><text:span text:style-name="T199"><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0">.</text:span><text:span text:style-name="T201"><text:s/>odst. 1 této smlouvy. Prodávající je povinen doložit kupujícímu<text:s/></text:span><text:span text:style-name="T202">do</text:span><text:span text:style-name="T203">klady prokazující výše uvedené důvody prodlení<text:s/></text:span><text:span text:style-name="T204">bez zbytečného odkladu,<text:s/></text:span><text:span text:style-name="T205">nejpozději<text:s/></text:span><text:span text:style-name="T206">však<text:s/></text:span><text:span text:style-name="T207">do<text:s/></text:span><text:span text:style-name="T208">3 pracovních dnů poté, co se o takové skutečnosti dozví.<text:s/></text:span><text:span text:style-name="T209"><text:s/></text:span><text:span text:style-name="T210">Nedoloží-li prodávající důvod zpoždění v uvedené lhůtě a není-li jiné dohody smluvních stran, je prodávající povinen uhradit kupujícímu smluvní pokutu dle čl. VI</text:span><text:span text:style-name="T211">.</text:span><text:span text:style-name="T212"><text:s/>odst. 1 této smlouvy.<text:s/></text:span></text:p>
        </text:list-item>
        <text:list-item>
          <text:p text:style-name="P213"><text:span text:style-name="T214">Kupující nárok na<text:s/></text:span><text:span text:style-name="T215">smluvní<text:s/></text:span><text:span text:style-name="T216">pokutu<text:s/></text:span><text:span text:style-name="T217">dle odst. 1 této smlouvy<text:s/></text:span><text:span text:style-name="T21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9">s</text:span><text:span text:style-name="T220">mlouvou</text:span><text:span text:style-name="T22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2">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3">VII.</text:p>
      <text:h text:style-name="P224" text:outline-level="6">Odpovědnost za vady zboží<text:s/>a záruka</text:h>
      <text:list text:style-name="LFO7" text:continue-numbering="true">
        <text:list-item>
          <text:p text:style-name="P225">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6"><text:span text:style-name="T227">Zjištěné vady se považují za včas uplatněné, pokud je oznámení o jejich zjištění odesláno kupujícím prodávajícímu i v poslední den záruční doby.</text:span></text:p>
        </text:list-item>
        <text:list-item>
          <text:p text:style-name="P228">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9">VIII.<text:s/></text:p>
      <text:p text:style-name="P230">Trvání smlouvy</text:p>
      <text:list text:style-name="LFO11" text:continue-numbering="true">
        <text:list-item>
          <text:p text:style-name="P231"><text:span text:style-name="T232">Tato smlouva<text:s/></text:span><text:span text:style-name="T233">nabývá platnosti a účinnosti okamžikem jejího podpisu oprávněnými zástupci obou smluvních stran (v souladu s ust. § 6 odst. 3 zákona</text:span><text:s/><text:span text:style-name="T234">č. 340/2015 Sb., o registru smluv,<text:s/></text:span><text:span text:style-name="T235"><text:line-break/></text:span><text:span text:style-name="T236">ve znění pozdějších předpisů).</text:span></text:p>
        </text:list-item>
        <text:list-item>
          <text:p text:style-name="P237"><text:span text:style-name="T238">Tato smlouva se uzavírá<text:s/></text:span><text:span text:style-name="T239">na dobu</text:span><text:span text:style-name="T240"><text:s/></text:span><text:span text:style-name="T241"><text:s/></text:span><text:span text:style-name="T242">4 let</text:span><text:span text:style-name="T243"><text:s/></text:span><text:span text:style-name="T244">ode dne</text:span><text:span text:style-name="T245"><text:s/>nabytí 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4">Touto smlouvou se ruší veškerá předchozí písemná a ústní ujednání mezi smluvními stranami týkající se předmětu této smlouvy. <text:s/></text:p>
        </text:list-item>
        <text:list-item>
          <text:p text:style-name="P26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text:s/></text:span><text:span text:style-name="T270"><text:line-break/></text:span><text:span text:style-name="T271">v registru smluv dle zákona č. 340/2015 Sb., o registru smluv, ve znění pozdějších předpisů.<text:s/></text:span><text:span text:style-name="T272">Smluvní strany souhlasí s</text:span><text:span text:style-name="T273"><text:s/>u</text:span><text:span text:style-name="T274">veřejněním veškerých informací týkajících se závazkového vztahu založeného mezi smluvními stranami touto smlouvou, zejména vlastního obsahu této smlouvy, a to v rozsahu požadovaném uvedeným zákonem s výjimkou<text:s/></text:span><text:span text:style-name="T275">údajů, které se v registru smluv ne</text:span><text:span text:style-name="T276">u</text:span><text:span text:style-name="T277">veřejňují</text:span><text:span text:style-name="T278"><text:s/></text:span><text:span text:style-name="T279">a které jsou označeny za obchodní tajemství</text:span><text:span text:style-name="T280">. Rozsah obchodního tajemství<text:s/></text:span><text:soft-page-break/><text:span text:style-name="T281">prodávajícího ve smyslu<text:s/></text:span><text:span text:style-name="T282">ust.<text:s/></text:span><text:span text:style-name="T283">§ 504<text:s/></text:span><text:span text:style-name="T284">občanského zákoníku<text:s/></text:span><text:span text:style-name="T285">prodávající sdělil<text:s/></text:span><text:span text:style-name="T286">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7">tví České republiky, obchodní<text:s/></text:span><text:span text:style-name="T288">tajemství prodávajícího chránit.<text:s/></text:span><text:span text:style-name="T289">U</text:span><text:span text:style-name="T290">veřejnění se zavazuje provést kupující bez zbytečného odkladu po uzavření této smlouvy. Prodávající se zavazuje poskytnout kupujícímu za účelem splnění této povinnosti nezbytnou součinnost.</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6">X.</text:p>
      <text:p text:style-name="P297">Závěrečná ustanovení</text:p>
      <text:list text:style-name="LFO13" text:continue-numbering="true">
        <text:list-item>
          <text:p text:style-name="P298"><text:span text:style-name="T299">Ve věcech výslovně neupravených touto smlouvou se smluvní vztah založený touto smlouvou řídí<text:s/></text:span><text:span text:style-name="T300">občanským<text:s/></text:span><text:span text:style-name="T301">zákon</text:span><text:span text:style-name="T302">ík</text:span><text:span text:style-name="T303">em</text:span><text:span text:style-name="T304"><text:s/></text:span><text:span text:style-name="T305">a dalšími obecně závaznými právními předpisy České republiky.<text:s/></text:span><text:span text:style-name="T306">Smluvní strany v souladu s</text:span><text:span text:style-name="T307"> ust.<text:s/></text:span><text:span text:style-name="T308">§ 558 odst. 2 občanského zákoníku výslovně vylučují použití obchodních zvyklostí ve svém právním styku v souvislosti s touto smlouvou.</text:span></text:p>
        </text:list-item>
        <text:list-item>
          <text:p text:style-name="P309"><text:span text:style-name="T31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1"><text:span text:style-name="T312">Smluvní strany se dohodly, že pro uzavření této smlouvy užijí výhradně písemnou formu<text:s/></text:span><text:span text:style-name="T313"><text:line-break/>a že nechtějí být vázány, nebude-li tato forma dodržena. Tato smlouva se vyhotovuje<text:s/></text:span><text:span text:style-name="T314"><text:line-break/>ve 2 stejnopisech, z nichž každá smluvní strana obdrží jedno vyhotovení.<text:s/></text:span><text:span text:style-name="T315">To neplatí v případě, je-li tato smlouva podepsána elektronickými podpisy v souladu se zákonem č. 297/2016 Sb.,<text:s/></text:span><text:span text:style-name="T316"><text:line-break/>o službách vytvářejících důvěru pro elektronické transakce, ve znění pozdějších předpisů. V takovém případě má každá smluvní strana k dispozici elektronický originál.</text:span></text:p>
        </text:list-item>
        <text:list-item>
          <text:p text:style-name="P317"><text:span text:style-name="T318">Smluvní strany prohlašují, že si smlouvu přečetly, s jejím zněním souhlasí a na důkaz toho připojují své podpisy.</text:span></text:p>
        </text:list-item>
      </text:list>
      <text:p text:style-name="P319"/>
      <text:p text:style-name="P320"/>
      <text:p text:style-name="P321">V Praze<text:s/>dne<text:s/>17. 12. 2024<text:tab/><text:tab/><text:tab/><text:tab/>V Brně dne<text:s/>6. 1. 2025<text:s/></text:p>
      <text:p text:style-name="P322">Za prodávajícího: <text:s text:c="39"/><text:s text:c="10"/><text:tab/>Za kupujícího:</text:p>
      <text:p text:style-name="P323">........................................................... <text:s text:c="25"/><text:tab/>............................................................</text:p>
      <text:p text:style-name="P324"><text:span text:style-name="T325">PHOENIX lékárenský velkoobchod, s.r.o.</text:span><text:span text:style-name="T326"><text:tab/></text:span><text:span text:style-name="T327">Ing. Vlastimil Vajdák</text:span></text:p>
      <text:p text:style-name="P328">MUDr. Michaela Steklá, prokuristka<text:tab/>ředitel</text:p>
      <text:p text:style-name="P329"><text:span text:style-name="T330">Ing. Martin Pytlík, prokurista</text:span><text:span text:style-name="T331"><text:tab/>Fakultní nemocnice u sv. Anny v Brně</text:span><text:span text:style-name="T332"><text:s/></text:span></text:p>
      <text:soft-page-break/>
      <text:p text:style-name="P333">Příloha č. 1</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název zboží</text:p>
          </table:table-cell>
          <table:table-cell table:style-name="TableCell343">
            <text:p text:style-name="P344">Jednotková cena za 1 kus léčivého přípravku v Kč bez DPH</text:p>
          </table:table-cell>
          <table:table-cell table:style-name="TableCell345">
            <text:p text:style-name="P346">druh balení</text:p>
          </table:table-cell>
          <table:table-cell table:style-name="TableCell347">
            <text:p text:style-name="P348"><text:span text:style-name="T349">Cena v Kč bez DPH/1balení</text:span></text:p>
          </table:table-cell>
        </table:table-row>
        <table:table-row table:style-name="TableRow350">
          <table:table-cell table:style-name="TableCell351">
            <text:p text:style-name="P352">Litfulo</text:p>
          </table:table-cell>
          <table:table-cell table:style-name="TableCell353">
            <text:p text:style-name="P354">521,5097</text:p>
          </table:table-cell>
          <table:table-cell table:style-name="TableCell355">
            <text:p text:style-name="P356">50mg cps.dur.30</text:p>
          </table:table-cell>
          <table:table-cell table:style-name="TableCell357">
            <text:p text:style-name="P358">15 645,29</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4</text:span><text:span text:style-name="T7">24)</text:span><text:span text:style-name="T8"><text:tab/></text:span><text:span text:style-name="T9"><text:tab/></text:span><text:span text:style-name="T10">Stránka<text:s/></text:span><text:span text:style-name="T11"><text:page-number style:num-format="1" text:fixed="false">2</text:page-number></text:span><text:span text:style-name="T12"><text:s/>z<text:s/></text:span><text:span text:style-name="T13"><text:page-count style:num-format="1">8</text:page-count></text:span></text:p>
      </style:footer>
      <style:header>
        <text:p/>
      </style:header>
      <style:header-first>
        <text:p text:style-name="P14"><text:s text:c="3"/>Číslo smlouvy prodávajícího: <text:s text:c="24"/>Číslo smlouvy kupujícího:<text:s/>Tsm/2025/007/Lt<text:s/></text:p>
        <text:p text:style-name="P15"/>
        <text:p text:style-name="Záhlaví"/>
      </style:header-first>
      <style:footer-first>
        <text:p text:style-name="P16"><text:span text:style-name="T17">Rámcová kupní smlouva<text:s/></text:span><text:span text:style-name="T18">–</text:span><text:span text:style-name="T19"><text:s/>léčiva</text:span><text:span text:style-name="T20"><text:s/>(ver0</text:span><text:span text:style-name="T21">4</text:span><text:span text:style-name="T22">24)</text:span><text:span text:style-name="T23"><text:tab/></text:span><text:span text:style-name="T24"><text:tab/></text:span><text:span text:style-name="T25">Stránka<text:s/></text:span><text:span text:style-name="T26"><text:page-number style:num-format="1" text:fixed="false">1</text:page-number></text:span><text:span text:style-name="T27"><text:s/>z<text:s/></text:span><text:span text:style-name="T28"><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1-07T13:26:00Z</meta:creation-date>
    <dc:date>2025-01-07T13:26:00Z</dc:date>
    <meta:print-date>2024-12-03T07:50:00Z</meta:print-date>
    <meta:template xlink:href="Normal" xlink:type="simple"/>
    <meta:editing-cycles>2</meta:editing-cycles>
    <meta:editing-duration>PT60S</meta:editing-duration>
    <meta:document-statistic meta:page-count="8" meta:paragraph-count="47" meta:word-count="3448" meta:character-count="23745" meta:row-count="169" meta:non-whitespace-character-count="20344"/>
  </office:meta>
</office:document-meta>
</file>