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7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8" style:parent-style-name="Normální" style:family="paragraph">
      <style:paragraph-properties fo:text-align="center" fo:margin-top="0.0416in" style:line-height-at-least="0.1666in"/>
      <style:text-properties style:font-name="Arial" style:font-name-complex="Arial" fo:font-size="12pt" style:font-size-asian="12pt"/>
    </style:style>
    <style:style style:name="P19" style:parent-style-name="Normální" style:list-style-name="LFO2" style:family="paragraph">
      <style:paragraph-properties fo:text-align="justify" fo:margin-top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T23" style:parent-style-name="Standardnípísmoodstavce" style:family="text">
      <style:text-properties style:font-name="Arial" style:font-name-complex="Arial" fo:font-size="12pt" style:font-size-asian="12pt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/>
    </style:style>
    <style:style style:name="T30" style:parent-style-name="Standardnípísmoodstavce" style:family="text">
      <style:text-properties style:font-name="Arial" style:font-name-complex="Arial" fo:font-size="12pt" style:font-size-asian="12pt"/>
    </style:style>
    <style:style style:name="T31" style:parent-style-name="Standardnípísmoodstavce" style:family="text">
      <style:text-properties style:font-name="Arial" style:font-name-complex="Arial" fo:font-size="12pt" style:font-size-asian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2pt" style:font-size-asian="12pt"/>
    </style:style>
    <style:style style:name="T40" style:parent-style-name="Standardnípísmoodstavce" style:family="text">
      <style:text-properties style:font-name="Arial" style:font-name-complex="Arial" fo:font-size="12pt" style:font-size-asian="12pt"/>
    </style:style>
    <style:style style:name="T41" style:parent-style-name="Standardnípísmoodstavce" style:family="text">
      <style:text-properties style:font-name="Arial" style:font-name-complex="Arial" fo:font-size="12pt" style:font-size-asian="12pt"/>
    </style:style>
    <style:style style:name="T42" style:parent-style-name="Standardnípísmoodstavce" style:family="text">
      <style:text-properties style:font-name="Arial" style:font-name-complex="Arial" fo:font-size="12pt" style:font-size-asian="12pt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2pt" style:font-size-asian="12pt"/>
    </style:style>
    <style:style style:name="T47" style:parent-style-name="Standardnípísmoodstavce" style:family="text">
      <style:text-properties style:font-name="Arial" style:font-name-complex="Arial" fo:font-size="12pt" style:font-size-asian="12pt"/>
    </style:style>
    <style:style style:name="T48" style:parent-style-name="Standardnípísmoodstavce" style:family="text">
      <style:text-properties style:font-name="Arial" style:font-name-complex="Arial" fo:font-size="12pt" style:font-size-asian="12pt"/>
    </style:style>
    <style:style style:name="T49" style:parent-style-name="Standardnípísmoodstavce" style:family="text">
      <style:text-properties style:font-name="Arial" style:font-name-complex="Arial" fo:font-size="12pt" style:font-size-asian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fo:margin-top="0.0833in" fo:margin-left="0.3937in">
        <style:tab-stops/>
      </style:paragraph-properties>
      <style:text-properties style:font-name="Arial" style:font-name-complex="Arial" fo:font-size="12pt" style:font-size-asian="12pt"/>
    </style:style>
    <style:style style:name="P52" style:parent-style-name="Normální" style:family="paragraph">
      <style:paragraph-properties fo:margin-top="0.1666in" fo:margin-left="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2pt" style:font-size-asian="12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12pt" style:font-size-asian="12pt"/>
    </style:style>
    <style:style style:name="P56" style:parent-style-name="Normální" style:family="paragraph">
      <style:paragraph-properties fo:text-align="justify" fo:margin-top="0.166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57" style:parent-style-name="BodyText2" style:family="paragraph">
      <style:paragraph-properties fo:margin-top="0.0416in" style:line-height-at-least="0.166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2pt" style:font-size-asian="12pt"/>
    </style:style>
    <style:style style:name="P59" style:parent-style-name="Normální" style:family="paragraph">
      <style:paragraph-properties fo:margin-top="0.0833in"/>
      <style:text-properties style:font-name="Arial" style:font-name-complex="Arial" fo:font-weight="bold" style:font-weight-asian="bold" fo:font-size="12pt" style:font-size-asian="12pt"/>
    </style:style>
    <style:style style:name="P60" style:parent-style-name="Normální" style:list-style-name="LFO2" style:family="paragraph">
      <style:paragraph-properties fo:margin-top="0.0833in" fo:line-height="150%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2pt" style:font-size-asian="12pt"/>
    </style:style>
    <style:style style:name="T72" style:parent-style-name="Standardnípísmoodstavce" style:family="text">
      <style:text-properties style:font-name="Arial" style:font-name-complex="Arial" fo:font-size="12pt" style:font-size-asian="12pt"/>
    </style:style>
    <style:style style:name="T73" style:parent-style-name="Standardnípísmoodstavce" style:family="text">
      <style:text-properties style:font-name="Arial" style:font-name-complex="Arial" fo:font-size="12pt" style:font-size-asian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5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font-size="12pt" style:font-size-asian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0" style:parent-style-name="Normální" style:family="paragraph">
      <style:paragraph-properties fo:margin-top="0.0833in" fo:line-height="150%" fo:margin-left="0.3937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4" style:parent-style-name="Normální" style:family="paragraph">
      <style:paragraph-properties fo:margin-top="0.0833in" fo:line-height="150%" fo:margin-left="0.3937in">
        <style:tab-stops/>
      </style:paragraph-properties>
      <style:text-properties style:font-name="Arial" style:font-name-complex="Arial" fo:font-size="12pt" style:font-size-asian="12pt"/>
    </style:style>
    <style:style style:name="P85" style:parent-style-name="Nadpis6" style:family="paragraph">
      <style:paragraph-properties fo:line-height="150%"/>
    </style:style>
    <style:style style:name="P86" style:parent-style-name="Nadpis6" style:family="paragraph">
      <style:paragraph-properties fo:line-height="150%"/>
    </style:style>
    <style:style style:name="P87" style:parent-style-name="Normální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88" style:parent-style-name="Normální" style:family="paragraph">
      <style:paragraph-properties fo:margin-top="0.0833in" fo:margin-left="0.3937in">
        <style:tab-stops/>
      </style:paragraph-properties>
    </style:style>
    <style:style style:name="T8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2pt" style:font-size-asian="12pt"/>
    </style:style>
    <style:style style:name="P93" style:parent-style-name="Normální" style:family="paragraph">
      <style:paragraph-properties fo:text-align="justify" fo:margin-top="0.0416in" style:line-height-at-least="0.1666in"/>
      <style:text-properties style:font-name="Arial" style:font-name-complex="Arial" fo:font-weight="bold" style:font-weight-asian="bold" fo:font-size="12pt" style:font-size-asian="12pt"/>
    </style:style>
    <style:style style:name="P94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95" style:parent-style-name="Normální" style:family="paragraph">
      <style:text-properties style:font-name="Tahoma" style:font-name-complex="Tahoma" fo:font-weight="bold" style:font-weight-asian="bold"/>
    </style:style>
    <style:style style:name="P96" style:parent-style-name="Normální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98" style:family="table-column">
      <style:table-column-properties style:column-width="6.8409in" style:use-optimal-column-width="false"/>
    </style:style>
    <style:style style:name="TableColumn99" style:family="table-column">
      <style:table-column-properties style:column-width="6.6444in" style:use-optimal-column-width="false"/>
    </style:style>
    <style:style style:name="TableColumn100" style:family="table-column">
      <style:table-column-properties style:column-width="6.6444in" style:use-optimal-column-width="false"/>
    </style:style>
    <style:style style:name="Table97" style:family="table">
      <style:table-properties style:width="20.1298in" fo:margin-left="0in" table:align="left"/>
    </style:style>
    <style:style style:name="TableRow101" style:family="table-row">
      <style:table-row-properties style:min-row-height="0.2284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4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5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6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7" style:parent-style-name="Nadpis1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0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web" style:family="paragraph">
      <style:paragraph-properties fo:text-align="center" fo:margin-top="0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Row115" style:family="table-row">
      <style:table-row-properties style:min-row-height="5.0666in"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BodyTextIndent2" style:list-style-name="LFO4" style:family="paragraph">
      <style:paragraph-properties fo:margin-top="0.0833in"/>
    </style:style>
    <style:style style:name="T118" style:parent-style-name="Standardnípísmoodstavce" style:family="text">
      <style:text-properties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-complex="Arial" fo:font-size="12pt" style:font-size-asian="12pt" style:font-size-complex="12pt"/>
    </style:style>
    <style:style style:name="T127" style:parent-style-name="Standardnípísmoodstavce" style:family="text">
      <style:text-properties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-complex="Arial" fo:font-size="12pt" style:font-size-asian="12pt" style:font-size-complex="12pt"/>
    </style:style>
    <style:style style:name="T131" style:parent-style-name="Standardnípísmoodstavce" style:family="text">
      <style:text-properties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-complex="Arial" fo:font-size="12pt" style:font-size-asian="12pt" style:font-size-complex="12pt"/>
    </style:style>
    <style:style style:name="T133" style:parent-style-name="Standardnípísmoodstavce" style:family="text">
      <style:text-properties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-complex="Arial" fo:font-size="12pt" style:font-size-asian="12pt" style:font-size-complex="12pt"/>
    </style:style>
    <style:style style:name="T137" style:parent-style-name="Standardnípísmoodstavce" style:family="text">
      <style:text-properties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-complex="Arial" fo:font-size="12pt" style:font-size-asian="12pt" style:font-size-complex="12pt"/>
    </style:style>
    <style:style style:name="T139" style:parent-style-name="Standardnípísmoodstavce" style:family="text">
      <style:text-properties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-complex="Arial" fo:font-size="12pt" style:font-size-asian="12pt" style:font-size-complex="12pt"/>
    </style:style>
    <style:style style:name="T141" style:parent-style-name="Standardnípísmoodstavce" style:family="text">
      <style:text-properties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weight-complex="bold" fo:font-size="12.5pt" style:font-size-asian="12.5pt" style:font-size-complex="12.5pt"/>
    </style:style>
    <style:style style:name="T148" style:parent-style-name="Standardnípísmoodstavce" style:family="text">
      <style:text-properties style:font-weight-complex="bold" fo:font-size="12.5pt" style:font-size-asian="12.5pt" style:font-size-complex="12.5pt"/>
    </style:style>
    <style:style style:name="T149" style:parent-style-name="Standardnípísmoodstavce" style:family="text">
      <style:text-properties style:font-weight-complex="bold" fo:font-size="12.5pt" style:font-size-asian="12.5pt" style:font-size-complex="12.5pt"/>
    </style:style>
    <style:style style:name="T150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1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2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3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4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5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6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7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8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59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60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61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T162" style:parent-style-name="Standardnípísmoodstavce" style:family="text">
      <style:text-properties style:font-name-complex="Arial" fo:font-size="12pt" style:font-size-asian="12pt" style:font-size-complex="12pt"/>
    </style:style>
    <style:style style:name="T163" style:parent-style-name="Standardnípísmoodstavce" style:family="text">
      <style:text-properties style:font-name-complex="Arial" fo:font-size="12pt" style:font-size-asian="12pt" style:font-size-complex="12pt"/>
    </style:style>
    <style:style style:name="T164" style:parent-style-name="Standardnípísmoodstavce" style:family="text">
      <style:text-properties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-complex="Arial" fo:font-size="12pt" style:font-size-asian="12pt" style:font-size-complex="12pt"/>
    </style:style>
    <style:style style:name="T166" style:parent-style-name="Standardnípísmoodstavce" style:family="text">
      <style:text-properties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-complex="Arial" fo:font-size="12pt" style:font-size-asian="12pt"/>
    </style:style>
    <style:style style:name="T169" style:parent-style-name="Standardnípísmoodstavce" style:family="text">
      <style:text-properties style:font-name-complex="Arial" style:font-style-complex="italic" fo:font-size="12pt" style:font-size-asian="12pt" style:font-size-complex="12pt"/>
    </style:style>
    <style:style style:name="T170" style:parent-style-name="Standardnípísmoodstavce" style:family="text">
      <style:text-properties style:font-name-complex="Arial" style:font-style-complex="italic" fo:font-size="12pt" style:font-size-asian="12pt" style:font-size-complex="12pt"/>
    </style:style>
    <style:style style:name="T171" style:parent-style-name="Standardnípísmoodstavce" style:family="text">
      <style:text-properties style:font-name-complex="Arial" style:font-style-complex="italic" fo:font-size="12pt" style:font-size-asian="12pt" style:font-size-complex="12pt"/>
    </style:style>
    <style:style style:name="T172" style:parent-style-name="Standardnípísmoodstavce" style:family="text">
      <style:text-properties style:font-name-complex="Arial" fo:font-size="12pt" style:font-size-asian="12pt" style:font-size-complex="12pt"/>
    </style:style>
    <style:style style:name="T173" style:parent-style-name="Standardnípísmoodstavce" style:family="text">
      <style:text-properties style:font-name-complex="Arial" fo:font-size="12pt" style:font-size-asian="12pt" style:font-size-complex="12pt"/>
    </style:style>
    <style:style style:name="P174" style:parent-style-name="BodyTextIndent2" style:list-style-name="LFO4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175" style:parent-style-name="BodyText2" style:list-style-name="LFO6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76" style:parent-style-name="Nadpis2" style:list-style-name="LFO16" style:family="paragraph">
      <style:paragraph-properties fo:margin-top="0in" fo:text-indent="0.0256in"/>
    </style:style>
    <style:style style:name="P177" style:parent-style-name="Nadpis2" style:list-style-name="LFO16" style:family="paragraph">
      <style:paragraph-properties fo:margin-top="0in" fo:text-indent="0.0256in"/>
    </style:style>
    <style:style style:name="P178" style:parent-style-name="Nadpis2" style:list-style-name="LFO16" style:family="paragraph">
      <style:paragraph-properties fo:margin-top="0in" fo:text-indent="0.0256in"/>
    </style:style>
    <style:style style:name="P179" style:parent-style-name="Nadpis2" style:list-style-name="LFO16" style:family="paragraph">
      <style:paragraph-properties fo:margin-top="0in" fo:text-indent="0.0256in"/>
    </style:style>
    <style:style style:name="P180" style:parent-style-name="Nadpis2" style:list-style-name="LFO16" style:family="paragraph">
      <style:paragraph-properties fo:margin-top="0in" fo:margin-left="0.9847in" fo:text-indent="-0.3937in">
        <style:tab-stops/>
      </style:paragraph-properties>
    </style:style>
    <style:style style:name="T181" style:parent-style-name="Standardnípísmoodstavce" style:family="text">
      <style:text-properties style:font-name-complex="Arial" style:font-size-complex="12pt"/>
    </style:style>
    <style:style style:name="P182" style:parent-style-name="BodyText2" style:list-style-name="LFO6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83" style:parent-style-name="BodyText2" style:list-style-name="LFO6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84" style:parent-style-name="BodyText2" style:list-style-name="LFO6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85" style:parent-style-name="BodyText2" style:list-style-name="LFO6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86" style:parent-style-name="Nadpis2" style:list-style-name="LFO16" style:family="paragraph">
      <style:paragraph-properties fo:margin-top="0in" fo:margin-left="0.9847in" fo:text-indent="-0.3937in">
        <style:tab-stops/>
      </style:paragraph-properties>
    </style:style>
    <style:style style:name="P187" style:parent-style-name="BodyText2" style:list-style-name="LFO6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 style:font-size-complex="12pt"/>
    </style:style>
    <style:style style:name="T189" style:parent-style-name="Standardnípísmoodstavce" style:family="text">
      <style:text-properties style:font-name="Arial" style:font-name-complex="Arial" style:font-size-complex="12pt"/>
    </style:style>
    <style:style style:name="P190" style:parent-style-name="BodyText2" style:list-style-name="LFO6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style:font-size-complex="12pt"/>
    </style:style>
    <style:style style:name="T192" style:parent-style-name="Standardnípísmoodstavce" style:family="text">
      <style:text-properties style:font-name="Arial" style:font-name-complex="Arial" style:font-size-complex="12pt"/>
    </style:style>
    <style:style style:name="T193" style:parent-style-name="Standardnípísmoodstavce" style:family="text">
      <style:text-properties style:font-name="Arial" style:font-name-complex="Arial" style:font-size-complex="12pt"/>
    </style:style>
    <style:style style:name="T194" style:parent-style-name="Standardnípísmoodstavce" style:family="text">
      <style:text-properties style:font-name="Arial" style:font-name-complex="Arial" style:font-size-complex="12pt"/>
    </style:style>
    <style:style style:name="T195" style:parent-style-name="Standardnípísmoodstavce" style:family="text">
      <style:text-properties style:font-name="Arial" style:font-name-complex="Arial" style:font-size-complex="12pt"/>
    </style:style>
    <style:style style:name="P196" style:parent-style-name="BodyText2" style:list-style-name="LFO6" style:family="paragraph">
      <style:paragraph-properties fo:margin-top="0.0416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97" style:parent-style-name="BodyText2" style:list-style-name="LFO6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98" style:parent-style-name="BodyText2" style:list-style-name="LFO6" style:family="paragraph">
      <style:paragraph-properties fo:margin-top="0.0416in" fo:margin-left="1.477in" fo:text-indent="-1.1812in">
        <style:tab-stops>
          <style:tab-stop style:type="left" style:position="-0.8861in"/>
        </style:tab-stops>
      </style:paragraph-properties>
      <style:text-properties style:font-name="Arial" style:font-name-complex="Arial" style:font-size-complex="12pt"/>
    </style:style>
    <style:style style:name="P199" style:parent-style-name="BodyText2" style:list-style-name="LFO4" style:family="paragraph">
      <style:paragraph-properties fo:margin-top="0.0833in">
        <style:tab-stops>
          <style:tab-stop style:type="left" style:position="0in"/>
          <style:tab-stop style:type="left" style:position="0.3409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/>
    </style:style>
    <style:style style:name="P206" style:parent-style-name="BodyText2" style:list-style-name="LFO4" style:family="paragraph">
      <style:paragraph-properties fo:margin-top="0.0833in">
        <style:tab-stops>
          <style:tab-stop style:type="left" style:position="0in"/>
          <style:tab-stop style:type="left" style:position="0.3409in"/>
        </style:tab-stops>
      </style:paragraph-properties>
      <style:text-properties style:font-name="Arial" style:font-name-complex="Arial" style:font-size-complex="12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BodyTextIndent2" style:family="paragraph">
      <style:paragraph-properties fo:margin-top="0.0833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BodyTextIndent2" style:list-style-name="LFO23" style:family="paragraph">
      <style:paragraph-properties fo:margin-top="0.0833in"/>
      <style:text-properties style:font-name-complex="Arial" fo:font-size="12pt" style:font-size-asian="12pt" style:font-size-complex="12pt"/>
    </style:style>
    <style:style style:name="P211" style:parent-style-name="Normální" style:family="paragraph">
      <style:text-properties fo:font-size="8pt" style:font-size-asian="8pt" style:font-size-complex="8pt"/>
    </style:style>
    <style:style style:name="TableColumn213" style:family="table-column">
      <style:table-column-properties style:column-width="6.8409in" style:use-optimal-column-width="false"/>
    </style:style>
    <style:style style:name="TableColumn214" style:family="table-column">
      <style:table-column-properties style:column-width="0.1986in" style:use-optimal-column-width="false"/>
    </style:style>
    <style:style style:name="Table212" style:family="table">
      <style:table-properties style:width="7.0395in" fo:margin-left="0in" table:align="left"/>
    </style:style>
    <style:style style:name="TableRow215" style:family="table-row">
      <style:table-row-properties style:min-row-height="0.2069in" style:use-optimal-row-height="false" fo:keep-together="always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álníweb" style:family="paragraph">
      <style:paragraph-properties fo:text-align="center"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18" style:parent-style-name="Normálníweb" style:family="paragraph">
      <style:paragraph-properties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19" style:parent-style-name="Normálníweb" style:family="paragraph">
      <style:paragraph-properties fo:text-align="center" fo:margin-top="0.0833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20" style:parent-style-name="Nadpis3" style:family="paragraph">
      <style:paragraph-properties fo:text-align="center" fo:margin-top="0in" fo:margin-bottom="0in"/>
    </style:style>
    <style:style style:name="T2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2.1687in" style:use-optimal-row-height="false" fo:keep-together="always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BodyTextIndent2" style:list-style-name="LFO5" style:family="paragraph">
      <style:paragraph-properties fo:margin-top="0.0833in"/>
    </style:style>
    <style:style style:name="T225" style:parent-style-name="Standardnípísmoodstavce" style:family="text">
      <style:text-properties style:font-name-complex="Arial" fo:font-size="12pt" style:font-size-asian="12pt" style:font-size-complex="12pt"/>
    </style:style>
    <style:style style:name="T226" style:parent-style-name="Standardnípísmoodstavce" style:family="text">
      <style:text-properties style:font-name-complex="Arial" fo:font-size="12pt" style:font-size-asian="12pt" style:font-size-complex="12pt"/>
    </style:style>
    <style:style style:name="T227" style:parent-style-name="Standardnípísmoodstavce" style:family="text">
      <style:text-properties style:font-name-complex="Arial" fo:font-size="12pt" style:font-size-asian="12pt" style:font-size-complex="12pt"/>
    </style:style>
    <style:style style:name="T228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-complex="Arial" fo:font-size="12pt" style:font-size-asian="12pt" style:font-size-complex="12pt"/>
    </style:style>
    <style:style style:name="T238" style:parent-style-name="Standardnípísmoodstavce" style:family="text">
      <style:text-properties style:font-name-complex="Arial" fo:font-size="12pt" style:font-size-asian="12pt" style:font-size-complex="12pt"/>
    </style:style>
    <style:style style:name="T239" style:parent-style-name="Standardnípísmoodstavce" style:family="text">
      <style:text-properties style:font-name-complex="Arial" fo:font-size="12pt" style:font-size-asian="12pt" style:font-size-complex="12pt"/>
    </style:style>
    <style:style style:name="T240" style:parent-style-name="Standardnípísmoodstavce" style:family="text">
      <style:text-properties style:font-name-complex="Arial" fo:font-size="12pt" style:font-size-asian="12pt" style:font-size-complex="12pt"/>
    </style:style>
    <style:style style:name="T241" style:parent-style-name="Standardnípísmoodstavce" style:family="text">
      <style:text-properties style:font-name-complex="Arial" fo:font-size="12pt" style:font-size-asian="12pt" style:font-size-complex="12pt"/>
    </style:style>
    <style:style style:name="T242" style:parent-style-name="Standardnípísmoodstavce" style:family="text">
      <style:text-properties style:font-name-complex="Arial" fo:font-size="12pt" style:font-size-asian="12pt" style:font-size-complex="12pt"/>
    </style:style>
    <style:style style:name="T243" style:parent-style-name="Standardnípísmoodstavce" style:family="text">
      <style:text-properties style:font-name-complex="Arial" fo:font-size="12pt" style:font-size-asian="12pt" style:font-size-complex="12pt"/>
    </style:style>
    <style:style style:name="P244" style:parent-style-name="Normální" style:list-style-name="LFO5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245" style:parent-style-name="Normální" style:list-style-name="LFO5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246" style:parent-style-name="Normální" style:list-style-name="LFO5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álníweb" style:family="paragraph">
      <style:paragraph-properties fo:text-align="center" fo:margin-top="0.1666in" fo:margin-bottom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50" style:parent-style-name="Normální" style:family="paragraph">
      <style:paragraph-properties style:text-autospace="none" fo:text-align="justify" fo:margin-left="0.1965in">
        <style:tab-stops/>
      </style:paragraph-properties>
    </style:style>
    <style:style style:name="T2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255" style:parent-style-name="Normální" style:list-style-name="LFO18" style:family="paragraph">
      <style:paragraph-properties fo:text-align="justify" fo:margin-top="0.0833in"/>
      <style:text-properties fo:hyphenate="false"/>
    </style:style>
    <style:style style:name="T256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57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58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59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0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3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4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5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6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7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70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71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72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73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274" style:parent-style-name="Normální" style:list-style-name="LFO18" style:family="paragraph">
      <style:paragraph-properties fo:text-align="justify" fo:margin-top="0.0416in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275" style:parent-style-name="Normální" style:family="paragraph">
      <style:paragraph-properties style:text-autospace="none" fo:text-align="justify" fo:margin-top="0.125in" fo:margin-left="1.279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ální" style:family="paragraph">
      <style:paragraph-properties style:text-autospace="none" fo:margin-top="0.125in" fo:margin-left="1.279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ální" style:family="paragraph">
      <style:paragraph-properties style:text-autospace="none" fo:margin-top="0.125in" fo:margin-left="1.2798in">
        <style:tab-stops>
          <style:tab-stop style:type="left" style:position="1.575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P286" style:parent-style-name="Normální" style:list-style-name="LFO18" style:family="paragraph">
      <style:paragraph-properties style:text-autospace="none" fo:text-align="justify" fo:margin-top="0.0833in"/>
    </style:style>
    <style:style style:name="T287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88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89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9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91" style:parent-style-name="Standardnípísmoodstavc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9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293" style:parent-style-name="Normální" style:list-style-name="LFO18" style:family="paragraph">
      <style:paragraph-properties style:text-autospace="none" fo:text-align="justify" fo:margin-top="0.0416in"/>
      <style:text-properties style:font-name="Arial" style:font-name-complex="Arial" fo:color="#000000" fo:font-size="12pt" style:font-size-asian="12pt" style:font-size-complex="12pt"/>
    </style:style>
    <style:style style:name="TableRow294" style:family="table-row">
      <style:table-row-properties style:min-row-height="0.5444in" style:use-optimal-row-height="false" fo:keep-together="always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BodyTextIndent2" style:list-style-name="LFO18" style:family="paragraph">
      <style:paragraph-properties fo:margin-top="0.0416in"/>
      <style:text-properties style:font-name-complex="Arial" fo:font-size="12pt" style:font-size-asian="12pt" style:font-size-complex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ální" style:family="paragraph">
      <style:paragraph-properties style:punctuation-wrap="simple" style:text-autospace="none" fo:text-align="center" style:vertical-align="baseline"/>
      <style:text-properties fo:font-weight="bold" style:font-weight-asian="bold" fo:font-size="12pt" style:font-size-asian="12pt" style:font-size-complex="12pt"/>
    </style:style>
    <style:style style:name="P300" style:parent-style-name="Normální" style:family="paragraph">
      <style:paragraph-properties style:punctuation-wrap="simple" style:text-autospace="none" fo:text-align="center" style:vertical-align="baseline" fo:margin-top="0.0416in" fo:margin-bottom="0.0833in"/>
    </style:style>
    <style:style style:name="T30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adpis1" style:list-style-name="LFO2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04" style:parent-style-name="Standardnípísmoodstavce" style:family="text">
      <style:text-properties style:font-name-complex="Arial" style:font-size-complex="12pt"/>
    </style:style>
    <style:style style:name="T305" style:parent-style-name="Standardnípísmoodstavce" style:family="text">
      <style:text-properties style:font-name-complex="Arial" style:font-size-complex="12pt"/>
    </style:style>
    <style:style style:name="T306" style:parent-style-name="Standardnípísmoodstavce" style:family="text">
      <style:text-properties style:font-name-complex="Arial" style:font-size-complex="12pt"/>
    </style:style>
    <style:style style:name="T307" style:parent-style-name="Standardnípísmoodstavce" style:family="text">
      <style:text-properties style:font-name-complex="Arial" style:font-size-complex="12pt"/>
    </style:style>
    <style:style style:name="T308" style:parent-style-name="Standardnípísmoodstavce" style:family="text">
      <style:text-properties style:font-name-complex="Arial" style:font-size-complex="12pt"/>
    </style:style>
    <style:style style:name="T309" style:parent-style-name="Standardnípísmoodstavce" style:family="text">
      <style:text-properties style:font-name-complex="Arial" fo:font-weight="bold" style:font-weight-asian="bold" style:font-size-complex="12pt"/>
    </style:style>
    <style:style style:name="TableRow310" style:family="table-row">
      <style:table-row-properties style:min-row-height="0.5729in" style:use-optimal-row-height="false" fo:keep-together="always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313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314" style:parent-style-name="Nadpis1" style:family="paragraph">
      <style:paragraph-properties fo:text-align="center" fo:margin-top="0.0416in"/>
      <style:text-properties fo:hyphenate="false"/>
    </style:style>
    <style:style style:name="T315" style:parent-style-name="Standardnípísmoodstavce" style:family="text">
      <style:text-properties style:font-name-complex="Arial" fo:font-weight="bold" style:font-weight-asian="bold" fo:font-style="italic" style:font-style-asian="italic" style:font-size-complex="12pt"/>
    </style:style>
    <style:style style:name="T31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0555in" style:use-optimal-row-height="false" fo:keep-together="always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ální" style:list-style-name="LFO10" style:family="paragraph">
      <style:paragraph-properties style:punctuation-wrap="simple" style:text-autospace="none" fo:text-align="justify" style:vertical-align="baseline" fo:margin-top="0.0416in" fo:text-indent="-0.5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20" style:parent-style-name="Normální" style:list-style-name="LFO10" style:family="paragraph">
      <style:paragraph-properties style:punctuation-wrap="simple" style:text-autospace="none" fo:text-align="justify" style:vertical-align="baseli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21" style:parent-style-name="Normální" style:family="paragraph">
      <style:paragraph-properties style:punctuation-wrap="simple" style:text-autospace="none" fo:text-align="center" style:vertical-align="baseline" fo:margin-top="0.0833in"/>
      <style:text-properties fo:font-weight="bold" style:font-weight-asian="bold" fo:font-size="12pt" style:font-size-asian="12pt" style:font-size-complex="12pt"/>
    </style:style>
    <style:style style:name="P322" style:parent-style-name="Nadpis1" style:family="paragraph">
      <style:paragraph-properties fo:text-align="center" fo:margin-top="0.0416in" fo:margin-bottom="0.0833in"/>
      <style:text-properties fo:hyphenate="false"/>
    </style:style>
    <style:style style:name="T323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ální" style:list-style-name="LFO18" style:family="paragraph">
      <style:paragraph-properties style:punctuation-wrap="simple" style:text-autospace="none" fo:text-align="justify" style:vertical-align="baseline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328" style:family="table-row">
      <style:table-row-properties style:min-row-height="0.0631in" style:use-optimal-row-height="false" fo:keep-together="always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adpis3" style:family="paragraph">
      <style:paragraph-properties fo:text-align="center" fo:margin-top="0in" fo:margin-bottom="0in"/>
      <style:text-properties style:font-name="Times New Roman" fo:font-weight="bold" style:font-weight-asian="bold" style:font-weight-complex="bold" style:font-size-complex="12pt"/>
    </style:style>
    <style:style style:name="P334" style:parent-style-name="Nadpis3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5" style:parent-style-name="Nadpis3" style:family="paragraph">
      <style:paragraph-properties fo:text-align="justify" fo:margin-top="0in" fo:margin-bottom="0in" fo:margin-left="0.25in">
        <style:tab-stops/>
      </style:paragraph-properties>
      <style:text-properties style:font-name-complex="Arial" fo:font-weight="bold" style:font-weight-asian="bold" style:font-size-complex="12pt"/>
    </style:style>
    <style:style style:name="P336" style:parent-style-name="Nadpis3" style:list-style-name="LFO2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37" style:parent-style-name="Standardnípísmoodstavce" style:family="text">
      <style:text-properties style:font-name-complex="Arial" style:font-size-complex="12pt"/>
    </style:style>
    <style:style style:name="T338" style:parent-style-name="Standardnípísmoodstavce" style:family="text">
      <style:text-properties style:font-name-complex="Arial" style:font-size-complex="12pt"/>
    </style:style>
    <style:style style:name="P339" style:parent-style-name="Nadpis3" style:list-style-name="LFO22" style:family="paragraph">
      <style:paragraph-properties fo:text-align="justify" fo:margin-top="0.0416in" fo:margin-bottom="0in" fo:margin-left="0.1972in" fo:text-indent="-0.1972in">
        <style:tab-stops/>
      </style:paragraph-properties>
    </style:style>
    <style:style style:name="T340" style:parent-style-name="Standardnípísmoodstavce" style:family="text">
      <style:text-properties style:font-name-complex="Arial" style:font-size-complex="12pt"/>
    </style:style>
    <style:style style:name="T341" style:parent-style-name="Standardnípísmoodstavce" style:family="text">
      <style:text-properties style:font-name-complex="Arial" style:font-size-complex="12pt"/>
    </style:style>
    <style:style style:name="T342" style:parent-style-name="Standardnípísmoodstavce" style:family="text">
      <style:text-properties style:font-name-complex="Arial" style:font-size-complex="12pt"/>
    </style:style>
    <style:style style:name="T343" style:parent-style-name="Standardnípísmoodstavce" style:family="text">
      <style:text-properties style:font-name-complex="Arial" style:font-size-complex="12pt"/>
    </style:style>
    <style:style style:name="P344" style:parent-style-name="Nadpis3" style:list-style-name="LFO22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style:font-name-complex="Arial" style:font-size-complex="12pt"/>
    </style:style>
    <style:style style:name="T346" style:parent-style-name="Standardnípísmoodstavce" style:family="text">
      <style:text-properties style:font-name-complex="Arial" style:font-size-complex="12pt"/>
    </style:style>
    <style:style style:name="P347" style:parent-style-name="Nadpis3" style:family="paragraph">
      <style:paragraph-properties fo:text-align="justify" fo:margin-top="0.0416in" fo:margin-bottom="0in" fo:margin-left="0.1972in">
        <style:tab-stops/>
      </style:paragraph-properties>
    </style:style>
    <style:style style:name="T348" style:parent-style-name="Standardnípísmoodstavce" style:family="text">
      <style:text-properties style:font-name-complex="Arial" style:font-size-complex="12pt"/>
    </style:style>
    <style:style style:name="T349" style:parent-style-name="Standardnípísmoodstavce" style:family="text">
      <style:text-properties style:font-name-complex="Arial" style:font-size-complex="12pt"/>
    </style:style>
    <style:style style:name="T350" style:parent-style-name="Standardnípísmoodstavce" style:family="text">
      <style:text-properties style:font-name-complex="Arial" style:font-size-complex="12pt"/>
    </style:style>
    <style:style style:name="P351" style:parent-style-name="Nadpis3" style:family="paragraph">
      <style:paragraph-properties fo:text-align="justify" fo:margin-top="0.0416in" fo:margin-bottom="0in" fo:margin-left="0.1972in">
        <style:tab-stops/>
      </style:paragraph-properties>
    </style:style>
    <style:style style:name="T352" style:parent-style-name="Standardnípísmoodstavce" style:family="text">
      <style:text-properties style:font-name-complex="Arial" style:font-size-complex="12pt"/>
    </style:style>
    <style:style style:name="T353" style:parent-style-name="Standardnípísmoodstavce" style:family="text">
      <style:text-properties style:font-name-complex="Arial" style:font-size-complex="12pt"/>
    </style:style>
    <style:style style:name="T354" style:parent-style-name="Standardnípísmoodstavce" style:family="text">
      <style:text-properties style:font-name-complex="Arial" style:font-size-complex="12pt"/>
    </style:style>
    <style:style style:name="T355" style:parent-style-name="Standardnípísmoodstavce" style:family="text">
      <style:text-properties style:font-name-complex="Arial" style:font-size-complex="12pt"/>
    </style:style>
    <style:style style:name="T356" style:parent-style-name="Standardnípísmoodstavce" style:family="text">
      <style:text-properties style:font-name-complex="Arial" style:font-size-complex="12pt"/>
    </style:style>
    <style:style style:name="T357" style:parent-style-name="Standardnípísmoodstavce" style:family="text">
      <style:text-properties style:font-name-complex="Arial" style:font-size-complex="12pt"/>
    </style:style>
    <style:style style:name="T358" style:parent-style-name="Standardnípísmoodstavce" style:family="text">
      <style:text-properties style:font-name-complex="Arial" style:font-size-complex="12pt"/>
    </style:style>
    <style:style style:name="P359" style:parent-style-name="Nadpis3" style:list-style-name="LFO22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360" style:parent-style-name="Standardnípísmoodstavce" style:family="text">
      <style:text-properties style:font-name-complex="Arial" style:font-size-complex="12pt"/>
    </style:style>
    <style:style style:name="T361" style:parent-style-name="Standardnípísmoodstavce" style:family="text">
      <style:text-properties style:font-name-complex="Arial" style:font-size-complex="12pt"/>
    </style:style>
    <style:style style:name="T362" style:parent-style-name="Standardnípísmoodstavce" style:family="text">
      <style:text-properties style:font-name-complex="Arial" style:font-size-complex="12pt"/>
    </style:style>
    <style:style style:name="T363" style:parent-style-name="Standardnípísmoodstavce" style:family="text">
      <style:text-properties style:font-name-complex="Arial" style:font-size-complex="12pt"/>
    </style:style>
    <style:style style:name="T364" style:parent-style-name="Standardnípísmoodstavce" style:family="text">
      <style:text-properties style:font-name-complex="Arial" style:font-size-complex="12pt"/>
    </style:style>
    <style:style style:name="T365" style:parent-style-name="Standardnípísmoodstavce" style:family="text">
      <style:text-properties style:font-name-complex="Arial" style:font-size-complex="12pt"/>
    </style:style>
    <style:style style:name="T366" style:parent-style-name="Standardnípísmoodstavce" style:family="text">
      <style:text-properties style:font-name-complex="Arial" style:font-size-complex="12pt"/>
    </style:style>
    <style:style style:name="P367" style:parent-style-name="Nadpis3" style:list-style-name="LFO22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368" style:parent-style-name="Standardnípísmoodstavce" style:family="text">
      <style:text-properties fo:font-size="12.5pt" style:font-size-asian="12.5pt" style:font-size-complex="12.5pt"/>
    </style:style>
    <style:style style:name="T369" style:parent-style-name="Standardnípísmoodstavce" style:family="text">
      <style:text-properties fo:font-size="12.5pt" style:font-size-asian="12.5pt" style:font-size-complex="12.5pt"/>
    </style:style>
    <style:style style:name="T370" style:parent-style-name="Standardnípísmoodstavce" style:family="text">
      <style:text-properties fo:font-size="12.5pt" style:font-size-asian="12.5pt" style:font-size-complex="12.5pt"/>
    </style:style>
    <style:style style:name="T371" style:parent-style-name="Standardnípísmoodstavce" style:family="text">
      <style:text-properties fo:font-weight="bold" style:font-weight-asian="bold" fo:font-size="12.5pt" style:font-size-asian="12.5pt" style:font-size-complex="12.5pt"/>
    </style:style>
    <style:style style:name="P372" style:parent-style-name="Nadpis3" style:list-style-name="LFO22" style:family="paragraph">
      <style:paragraph-properties fo:text-align="justify" fo:margin-top="0.0416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373" style:parent-style-name="Standardnípísmoodstavce" style:family="text">
      <style:text-properties style:font-name-complex="Arial" style:font-size-complex="12pt"/>
    </style:style>
    <style:style style:name="P374" style:parent-style-name="Nadpis3" style:list-style-name="LFO22" style:family="paragraph">
      <style:paragraph-properties fo:text-align="justify" fo:margin-top="0.0416in" fo:margin-bottom="0in" fo:margin-left="0.1972in" fo:text-indent="-0.1972in">
        <style:tab-stops>
          <style:tab-stop style:type="left" style:position="-0.0986in"/>
        </style:tab-stops>
      </style:paragraph-properties>
      <style:text-properties style:font-name-complex="Arial" style:font-size-complex="12pt"/>
    </style:style>
    <style:style style:name="P375" style:parent-style-name="Normální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376" style:parent-style-name="Normální" style:family="paragraph">
      <style:text-properties style:font-name="Arial" fo:font-size="12pt" style:font-size-asian="12pt"/>
    </style:style>
    <style:style style:name="P377" style:parent-style-name="Normální" style:family="paragraph">
      <style:text-properties style:font-name="Arial" fo:font-size="12pt" style:font-size-asian="12pt"/>
    </style:style>
    <style:style style:name="P378" style:parent-style-name="Normální" style:family="paragraph">
      <style:text-properties style:font-name="Arial" fo:font-size="12pt" style:font-size-asian="12pt"/>
    </style:style>
    <style:style style:name="P379" style:parent-style-name="Normální" style:family="paragraph">
      <style:text-properties style:font-name="Arial" fo:font-size="12pt" style:font-size-asian="12pt"/>
    </style:style>
    <style:style style:name="P380" style:parent-style-name="Normální" style:family="paragraph">
      <style:text-properties style:font-name="Arial" fo:font-size="12pt" style:font-size-asian="12pt"/>
    </style:style>
    <style:style style:name="P381" style:parent-style-name="Normální" style:family="paragraph">
      <style:text-properties style:font-name="Arial" fo:font-size="12pt" style:font-size-asian="12pt"/>
    </style:style>
    <style:style style:name="P382" style:parent-style-name="Normální" style:family="paragraph">
      <style:text-properties style:font-name="Arial" fo:font-size="12pt" style:font-size-asian="12pt"/>
    </style:style>
    <style:style style:name="P383" style:parent-style-name="Normální" style:family="paragraph">
      <style:text-properties style:font-name="Arial" fo:font-size="12pt" style:font-size-asian="12pt"/>
    </style:style>
    <style:style style:name="P384" style:parent-style-name="Normální" style:family="paragraph">
      <style:paragraph-properties fo:text-align="justify" fo:margin-top="0.0416in" style:line-height-at-least="0.1666in"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3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92" style:parent-style-name="Normální" style:family="paragraph">
      <style:paragraph-properties fo:text-align="justify" fo:margin-top="0.0416in" style:line-height-at-least="0.1666in">
        <style:tab-stops>
          <style:tab-stop style:type="center" style:position="1.25in"/>
          <style:tab-stop style:type="center" style:position="4.4298in"/>
        </style:tab-stops>
      </style:paragraph-properties>
    </style:style>
    <style:style style:name="T3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adpis3" style:family="paragraph">
      <style:paragraph-properties fo:margin-top="0in" fo:margin-bottom="0in"/>
      <style:text-properties style:font-name="Times New Roman" fo:font-weight="bold" style:font-weight-asian="bold" style:font-weight-complex="bold"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adpis1" style:family="paragraph">
      <style:paragraph-properties fo:margin-top="0.0833in"/>
      <style:text-properties style:font-name-complex="Arial" fo:font-weight="bold" style:font-weight-asian="bold" style:font-size-complex="12pt" fo:hyphenate="false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ální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407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SMLOUVA O<text:s/>POSKYTOVÁNÍ ODBORNÝCH SLUŽEB</text:p>
      <text:p text:style-name="P11"><text:s/>Inženýrská činnost –<text:s/>kompletní<text:s/>administrace veřejných zakázek</text:p>
      <text:p text:style-name="P12">č.:<text:s/>01/2025</text:p>
      <text:p text:style-name="P13"/>
      <text:p text:style-name="Základnítext2">uzavřená níže psaného dne měsíce a roku podle ustanovení § 2586 a násl. zák. č. <text:s/>89/2012 Sb., občanský zákoník<text:s/>v platném znění<text:s/>mezi smluvními stranami:</text:p>
      <text:p text:style-name="P14"/>
      <text:p text:style-name="P15"/>
      <text:p text:style-name="P16">Článek I.</text:p>
      <text:p text:style-name="P17">Smluvní strany</text:p>
      <text:p text:style-name="P18"/>
      <text:list text:style-name="LFO2" text:continue-numbering="true">
        <text:list-item>
          <text:p text:style-name="P19"><text:span text:style-name="T20">objednatel:<text:s/></text:span><text:span text:style-name="T21"><text:tab/></text:span><text:span text:style-name="T22"><text:s text:c="6"/></text:span><text:span text:style-name="T23"><text:s text:c="7"/></text:span><text:span text:style-name="T24"><text:s/></text:span><text:span text:style-name="T25">Gymnázium Praha 9, Litoměřická</text:span><text:span text:style-name="T26"><text:s/>726</text:span><text:span text:style-name="T27"><text:s/></text:span></text:p>
        </text:list-item>
      </text:list>
      <text:p text:style-name="P28"><text:span text:style-name="T29">se sídlem: <text:s text:c="3"/></text:span><text:span text:style-name="T30"><text:tab/></text:span><text:span text:style-name="T31"><text:tab/><text:s text:c="4"/></text:span><text:span text:style-name="T32">Litoměřická 726/17</text:span><text:span text:style-name="T33">,<text:s/></text:span><text:span text:style-name="T34">190 00<text:s/></text:span><text:span text:style-name="T35">Praha<text:s/></text:span><text:span text:style-name="T36">9 - Prosek</text:span><text:span text:style-name="T37"><text:s/></text:span></text:p>
      <text:p text:style-name="P38"><text:span text:style-name="T39">zastoupený: <text:s/></text:span><text:span text:style-name="T40"><text:tab/></text:span><text:span text:style-name="T41"><text:tab/></text:span><text:span text:style-name="T42"><text:s text:c="4"/></text:span><text:span text:style-name="T43">PhDr. Jaroslava Najnarová – ředitelka školy</text:span><text:span text:style-name="T44"><text:s/></text:span></text:p>
      <text:p text:style-name="P45"><text:span text:style-name="T46">IČ:<text:s/></text:span><text:span text:style-name="T47"><text:tab/><text:s text:c="10"/></text:span><text:span text:style-name="T48"><text:tab/></text:span><text:span text:style-name="T49"><text:tab/><text:s text:c="4"/></text:span><text:span text:style-name="T50">61387061</text:span></text:p>
      <text:p text:style-name="P51">bankovní spojení: <text:s/><text:tab/><text:s text:c="4"/>Raiffeisenbank a.s.<text:s/></text:p>
      <text:p text:style-name="P52"><text:span text:style-name="T53">č. účtu: <text:s text:c="26"/></text:span><text:span text:style-name="T54">3924960267/5500</text:span><text:span text:style-name="T55"><text:tab/></text:span></text:p>
      <text:p text:style-name="P56">(dále jen "objednavatel“)</text:p>
      <text:p text:style-name="P57"/>
      <text:p text:style-name="P58">a</text:p>
      <text:p text:style-name="P59"/>
      <text:list text:style-name="LFO2" text:continue-numbering="true">
        <text:list-item>
          <text:p text:style-name="P60"><text:span text:style-name="T61">poradce</text:span><text:span text:style-name="T62">:<text:s/></text:span><text:span text:style-name="T63"><text:tab/></text:span><text:span text:style-name="T64"><text:tab/></text:span><text:span text:style-name="T65"><text:s/></text:span><text:span text:style-name="T66"><text:s text:c="2"/></text:span><text:span text:style-name="T67"><text:s/></text:span><text:span text:style-name="T68"><text:s/></text:span><text:span text:style-name="T69">Ing. František Postránecký</text:span></text:p>
        </text:list-item>
      </text:list>
      <text:p text:style-name="P70"><text:span text:style-name="T71">se sídlem:<text:s/></text:span><text:span text:style-name="T72"><text:tab/></text:span><text:span text:style-name="T73"><text:tab/><text:s text:c="5"/></text:span><text:span text:style-name="T74">Ve studeném 1292/21, 147 00 Praha 4 - Braník<text:s/></text:span></text:p>
      <text:p text:style-name="P75"><text:span text:style-name="T76">ž</text:span><text:span text:style-name="T77">ivnostenský list vydal:<text:s/></text:span><text:span text:style-name="T78">OÚ v Praze 8 dne 5. 2. 1998 pod č. j. 98/70294/3081</text:span><text:span text:style-name="T79"><text:s text:c="37"/></text:span></text:p>
      <text:p text:style-name="P80"><text:span text:style-name="T81">bankovní spojení:</text:span><text:span text:style-name="T82"><text:tab/><text:s text:c="3"/></text:span><text:span text:style-name="T83"><text:s/>Air Bank a. s., Praha 6</text:span></text:p>
      <text:p text:style-name="P84">číslo účtu:<text:tab/><text:tab/><text:s text:c="4"/>1589798012/3030</text:p>
      <text:h text:style-name="P85" text:outline-level="6">IČ:<text:tab/><text:tab/><text:tab/><text:s text:c="4"/>14937271 <text:s text:c="8"/></text:h>
      <text:h text:style-name="P86" text:outline-level="6">DIČ:<text:s/><text:tab/><text:tab/><text:tab/><text:s text:c="4"/>CZ470725014</text:h>
      <text:p text:style-name="P87"/>
      <text:p text:style-name="P88"><text:span text:style-name="T89">(dále jen "</text:span><text:span text:style-name="T90">poradce</text:span><text:span text:style-name="T91">"</text:span><text:span text:style-name="T92">)</text:span></text:p>
      <text:p text:style-name="P93"/>
      <text:p text:style-name="P94">takto: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>Článek II.</text:p>
            <text:h text:style-name="P107" text:outline-level="1"><text:span text:style-name="T108">Předmět poskytování<text:s/></text:span><text:span text:style-name="T109">odborné</text:span><text:span text:style-name="T110"><text:s/>pomoci</text:span></text:h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4" text:continue-numbering="true">
              <text:list-item>
                <text:p text:style-name="P117"><text:span text:style-name="T118">Předmětem této smlouvy j</text:span><text:span text:style-name="T119">e poskytování odborných služeb<text:s/></text:span><text:span text:style-name="T120">v oblasti</text:span><text:span text:style-name="T121"><text:s/>zajištění</text:span><text:span text:style-name="T122"><text:s/>odborné technické<text:s/></text:span><text:span text:style-name="T123">a inženýrské pomoci v rámci kompletní administrace veřejných zakázek p</text:span><text:span text:style-name="T124">ři<text:s/></text:span><text:span text:style-name="T125">vlastní<text:s/></text:span><text:span text:style-name="T126">přípravě<text:s/></text:span><text:span text:style-name="T127">a zadávání veřejných<text:s/></text:span><text:span text:style-name="T128">zakázek<text:s/></text:span><text:span text:style-name="T129">malého rozsahu (dále jen VZMR)<text:s/></text:span><text:span text:style-name="T130">pro objedna</text:span><text:span text:style-name="T131">vatele<text:s/></text:span><text:span text:style-name="T132">a</text:span><text:span text:style-name="T133"><text:s/>s tím souvisejících úkonů v rámci Profilu zadavatele - TENDER ARÉNA včetně evidence objednávek formou zjednodušen</text:span><text:span text:style-name="T134">ého</text:span><text:span text:style-name="T135"><text:s/>formulář profilu</text:span><text:span text:style-name="T136"><text:s/>zadavatele</text:span><text:span text:style-name="T137">,</text:span><text:span text:style-name="T138"><text:s/></text:span><text:span text:style-name="T139">a<text:s/></text:span><text:span text:style-name="T140">dále<text:s/></text:span><text:span text:style-name="T141">odborného</text:span><text:span text:style-name="T142"><text:s/>a ekonomického<text:s/></text:span><text:span text:style-name="T143">dohledu</text:span><text:span text:style-name="T144"><text:s/>při vlastní<text:s/></text:span><text:span text:style-name="T145">realizace<text:s/></text:span><text:span text:style-name="T146">veřejné zakázky:<text:s/></text:span><text:span text:style-name="T147">pro potřeby objednatele</text:span><text:span text:style-name="T148">:</text:span><text:span text:style-name="T149"><text:s/></text:span><text:span text:style-name="T150">Gymnázi</text:span><text:span text:style-name="T151">um</text:span><text:span text:style-name="T152"><text:s/></text:span><text:span text:style-name="T153">Praha 9, Litoměřická 726, Litoměřická 726/17</text:span><text:span text:style-name="T154">,</text:span><text:span text:style-name="T155"><text:s/>1</text:span><text:span text:style-name="T156">9</text:span><text:span text:style-name="T157">0 00</text:span><text:span text:style-name="T158"><text:s/>Praha<text:s/></text:span><text:span text:style-name="T159">9 - Prosek</text:span><text:span text:style-name="T160">,</text:span><text:span text:style-name="T161"><text:s/></text:span><text:span text:style-name="T162">v  rozsahu<text:s/></text:span><text:span text:style-name="T163">nezbytném pro úplné a kvalitní</text:span><text:span text:style-name="T164"><text:s/>provedení</text:span><text:span text:style-name="T165"><text:s/></text:span><text:span text:style-name="T166">zakázky</text:span><text:span text:style-name="T167"><text:s/></text:span><text:span text:style-name="T168">včetně<text:s/></text:span><text:span text:style-name="T169">zajištění všech dalších potřebných<text:s/></text:span><text:span text:style-name="T170">úkonů</text:span><text:span text:style-name="T171"><text:s/>s tím souvisejících</text:span><text:span text:style-name="T172">.<text:s/></text:span><text:span text:style-name="T173">Objednavatel se zavazuje odbornému poradci platit za to smluvenou odměnu</text:span></text:p>
              </text:list-item>
              <text:list-item>
                <text:p text:style-name="P174">Komplexní inženýrské a odborné služby administrace VZMR zahrnuje:<text:s/></text:p>
              </text:list-item>
            </text:list>
            <text:list text:style-name="LFO6" text:continue-numbering="true">
              <text:list-item>
                <text:p text:style-name="P175">Zajištění souboru výkonů komplexní inženýrské činnosti investora ve fázi realizace zadávacího řízení na realizátora zakázky</text:p>
              </text:list-item>
            </text:list>
            <text:h text:style-name="P176" text:outline-level="2">Zabezpečení vstupních údajů.</text:h>
            <text:h text:style-name="P177" text:outline-level="2">Koordinace činnosti projektanta při zpracování zadávací dokumentace.</text:h>
            <text:h text:style-name="P178" text:outline-level="2">Zpracování výzvy a organizační zajištění výběrového řízení.</text:h>
            <text:h text:style-name="P179" text:outline-level="2">Organizace zasedání hodnotící komise. Účast na zasedání komise.</text:h>
            <text:h text:style-name="P180" text:outline-level="2">Další činnosti vyplývající z činnosti realizace výběrového řízení pro výběr<text:s/><text:span text:style-name="T181">realizátora zakázky</text:span>.</text:h>
            <text:list text:style-name="LFO6" text:continue-numbering="true">
              <text:list-item>
                <text:p text:style-name="P182">Konzultace<text:s/>a odborné poradenství<text:s/>při přípravě zakázky.</text:p>
              </text:list-item>
              <text:list-item>
                <text:p text:style-name="P183">Kompletní administrace vedení objednávek a VZMR pro objednavatele v rámci<text:s/>Profilu zadavatele TENDER ARÉNA</text:p>
              </text:list-item>
              <text:list-item>
                <text:p text:style-name="P184">Konzultace pří přípravě smluv.</text:p>
              </text:list-item>
              <text:list-item>
                <text:p text:style-name="P185">Zajištění souboru výkonů komplexní inženýrské činnosti investora ve fázi realizace zakázky</text:p>
              </text:list-item>
            </text:list>
            <text:h text:style-name="P186" text:outline-level="2">Koordinace činnosti projektanta, technického dozoru investora a zhotovitele zakázky.</text:h>
            <text:list text:style-name="LFO6" text:continue-numbering="true">
              <text:list-item>
                <text:p text:style-name="P187"><text:span text:style-name="T188">Nezávislé cenové kalkulace</text:span><text:span text:style-name="T189"><text:s/>- finanční profily zakázek</text:span></text:p>
              </text:list-item>
              <text:list-item>
                <text:p text:style-name="P190"><text:span text:style-name="T191">Kontrola správnosti výkazu výměr subdodavatelských i investorských na vyžádání zpracování výkazu<text:s/></text:span><text:span text:style-name="T192">kontrolního<text:s/></text:span><text:span text:style-name="T193">výměr</text:span><text:span text:style-name="T194">u</text:span><text:span text:style-name="T195">.</text:span></text:p>
              </text:list-item>
              <text:list-item>
                <text:p text:style-name="P196">Poradenství při zpracování kontrolních a zkušebních plánů včetně jejich aktualizace a vyhodnocování.</text:p>
              </text:list-item>
              <text:list-item>
                <text:p text:style-name="P197">Příprava podkladů, dokladů a protokolů k přejímkám.</text:p>
              </text:list-item>
              <text:list-item>
                <text:p text:style-name="P198">Příprava<text:s/>potřebných podkladů<text:s/>pro investora v průběhu výstavby.</text:p>
              </text:list-item>
            </text:list>
            <text:list text:style-name="LFO4" text:continue-numbering="true">
              <text:list-item>
                <text:p text:style-name="P199"><text:span text:style-name="T200">Poradce</text:span><text:span text:style-name="T201"><text:s/>předmět smlouvy zabezpečuje jménem a na účet<text:s/></text:span><text:span text:style-name="T202">objednavatele</text:span><text:span text:style-name="T203">.</text:span><text:span text:style-name="T204"><text:s/></text:span><text:span text:style-name="T205">Poradce je oprávněn plnění smlouvy zabezpečit prostřednictvím třetí osoby. V tomto případě však poradce odpovídá objednateli jako by tuto činnost plnil sám.</text:span></text:p>
              </text:list-item>
              <text:list-item>
                <text:p text:style-name="P206">Odborná inženýrská<text:s/>pomoc<text:s/>objednavateli<text:s/>bude realizována v souladu s touto smlouvou, popř. vždy po dobu trvání smlouvy na základě<text:s/>kompletní administrace VZMR<text:s/>na základě ústní dohody či písemného záznamu.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list text:style-name="LFO23" text:continue-numbering="true">
              <text:list-item>
                <text:p text:style-name="P210"/>
              </text:list-item>
            </text:list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>Článek III.</text:p>
            <text:h text:style-name="P220" text:outline-level="3"><text:span text:style-name="T221">Termín realizace odborné pomoci a odměna poradce</text:span></text:h>
          </table:table-cell>
          <table:covered-table-cell/>
        </table:table-row>
        <table:table-row table:style-name="TableRow222">
          <table:table-cell table:style-name="TableCell223" table:number-columns-spanned="2">
            <text:list text:style-name="LFO5" text:continue-numbering="true">
              <text:list-item>
                <text:p text:style-name="P224"><text:span text:style-name="T225">Tato smlouva se sjednává na dobu určitou<text:s/></text:span><text:span text:style-name="T226">a to<text:s/></text:span><text:span text:style-name="T227">od.<text:s/></text:span><text:span text:style-name="T228">0</text:span><text:span text:style-name="T229">6</text:span><text:span text:style-name="T230">. 0</text:span><text:span text:style-name="T231">1</text:span><text:span text:style-name="T232">. 202</text:span><text:span text:style-name="T233">5</text:span><text:span text:style-name="T234"><text:s/>– 31. 12. 202</text:span><text:span text:style-name="T235">5</text:span><text:span text:style-name="T236"><text:s/></text:span><text:span text:style-name="T237">po celou dobu přípravy, vlastní realizace zakáz</text:span><text:span text:style-name="T238">ek</text:span><text:span text:style-name="T239"><text:s/>a uvedení díla do užívání</text:span><text:span text:style-name="T240"><text:s/>v průběhu roku<text:s/></text:span><text:span text:style-name="T241">20</text:span><text:span text:style-name="T242">2</text:span><text:span text:style-name="T243">5</text:span></text:p>
              </text:list-item>
              <text:list-item>
                <text:p text:style-name="P244">Smluvní strany mohou na základě vzájemné dohody platnost této smlouvy kdykoli v průběhu její platnosti prodloužit,<text:s/>a to formou oboustranně podepsaného dodatku k této smlouvě.</text:p>
              </text:list-item>
              <text:list-item>
                <text:p text:style-name="P245">Kterákoli ze smluvních stran je oprávněna tuto smlouvu s okamžitou účinnosti vypovědět z důvodu neplnění povinností vyplývajících z této smlouvy druhou smluvní stranou.<text:s/></text:p>
              </text:list-item>
              <text:list-item>
                <text:p text:style-name="P246">Kterákoli ze smluvních stran je oprávněna tuto smlouvu vypovědět bez udání důvodu s výpovědní lhůtou v trvání 1 měsíce. Výpověď musí být písemná. Výpovědní lhůta počíná běžet prvním dnem měsíce následujícího po měsíci, ve kterém byla výpověď doručena druhé smluvní straně.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Článek<text:s/>IV.</text:p>
            <text:p text:style-name="P250"><text:span text:style-name="T251"><text:s text:c="49"/></text:span><text:span text:style-name="T252">O</text:span><text:span text:style-name="T253">dměna poradce</text:span><text:span text:style-name="T254"><text:s/></text:span></text:p>
            <text:list text:style-name="LFO18" text:continue-numbering="true">
              <text:list-item>
                <text:p text:style-name="P255"><text:span text:style-name="T256">Smluvní strany se dohodly, že za řádné poskytnutí<text:s/></text:span><text:span text:style-name="T257">odborné a inženýrské<text:s/></text:span><text:span text:style-name="T258">pomoci dle této smlouvy náleží<text:s/></text:span><text:span text:style-name="T259">poradci</text:span><text:span text:style-name="T260"><text:s/>smluvní odměna stanovená jako hodinová sazba<text:s/></text:span><text:span text:style-name="T261">50</text:span><text:span text:style-name="T262">0,- Kč</text:span><text:span text:style-name="T263"><text:s/>za každou započatou hodinu bez DPH,<text:s/></text:span><text:span text:style-name="T264">předpoklad</text:span><text:span text:style-name="T265"><text:s/>v rozsahu<text:s/></text:span><text:span text:style-name="T266">25</text:span><text:span text:style-name="T267"><text:s/>hodin za kalendářní měsíc (vyjma víceprací dle zvláštní objednávky<text:s/></text:span><text:span text:style-name="T268">objednatele</text:span><text:span text:style-name="T269"><text:s/>nad rámec sjednaného rozsahu</text:span><text:span text:style-name="T270"><text:s/>smlouvy</text:span><text:span text:style-name="T271">).<text:s/></text:span><text:span text:style-name="T272">Poradce není</text:span><text:span text:style-name="T273"><text:s/>plátcem DPH.</text:span></text:p>
              </text:list-item>
              <text:list-item>
                <text:p text:style-name="P274">Smluvní strany se dohodly, že za řádné poskytnutí odborné a inženýrské pomoci dle této smlouvy<text:s/>je sjednáno dále, že maximální finanční plnění pro rok 2025 je do výše.<text:s/></text:p>
              </text:list-item>
            </text:list>
            <text:p text:style-name="P275">Cena bez DPH:<text:tab/><text:tab/>150 000,- Kč<text:s/></text:p>
            <text:p text:style-name="P276">Není plátcem DPH<text:tab/><text:tab/><text:s text:c="11"/>0,- Kč <text:s/></text:p>
            <text:p text:style-name="P277"><text:span text:style-name="T278">Cena<text:s/></text:span><text:span text:style-name="T279">včetně DPH</text:span><text:span text:style-name="T280">: <text:s text:c="7"/></text:span><text:span text:style-name="T281"><text:tab/></text:span><text:span text:style-name="T282">150 000</text:span><text:span text:style-name="T283">,- Kč</text:span><text:span text:style-name="T284"><text:s text:c="2"/></text:span><text:span text:style-name="T285"><text:s text:c="5"/></text:span></text:p>
            <text:list text:style-name="LFO18" text:continue-numbering="true">
              <text:list-item>
                <text:p text:style-name="P286"><text:span text:style-name="T287">Smluvní odměna dle této smlouvy je splatná na základě faktury (daňového dokladu), vystavené v souladu s touto smlouvou vždy k poslednímu dni kalendářního měsíce, za který<text:s/></text:span><text:span text:style-name="T288">poradci v rozsahu provedených a objednavatelem odsouhlasených služeb</text:span><text:span text:style-name="T289"><text:s/>odměna náleží, a se splatností<text:s/></text:span><text:span text:style-name="T290">10 dnů</text:span><text:span text:style-name="T291"><text:s/>ode dne jejího doručení. Faktura (daňový doklad) musí vždy být doručena na doručovací adresu klienta a musí mít náležitosti daňového dokladu podle § 28 zákona č. 235/2004 Sb., o dani z přidané hodnoty, ve znění pozdějších předpisů</text:span><text:span text:style-name="T292">.</text:span></text:p>
              </text:list-item>
              <text:list-item>
                <text:p text:style-name="P293">Splatnost účetního dokladu činí 14 dnů ode dne doručení na adresu<text:s/>objednatele. Dnem zaplacení se rozumí den, kdy byla fakturovaná částka odeslána z účtu<text:s/>objednatele.</text:p>
              </text:list-item>
            </text:list>
          </table:table-cell>
          <table:covered-table-cell/>
        </table:table-row>
        <table:table-row table:style-name="TableRow294">
          <table:table-cell table:style-name="TableCell295" table:number-columns-spanned="2">
            <text:list text:style-name="LFO18" text:continue-numbering="true">
              <text:list-item>
                <text:p text:style-name="P296">V této odměně jsou zahrnuty veškeré náklady poradce spojené s výkonem jeho činnosti dle této smlouvy.</text:p>
              </text:list-item>
            </text:list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Článek<text:s/>V</text:p>
            <text:p text:style-name="P300"><text:span text:style-name="T301"><text:s/></text:span><text:span text:style-name="T302">Smluvní pokuta</text:span></text:p>
            <text:h text:style-name="P303" text:outline-level="1"><text:span text:style-name="T304">Sjednává se smluvní pokuta za prodlení s placením sjednané ceny ze strany</text:span><text:span text:style-name="T305"><text:s/>objednatele</text:span><text:span text:style-name="T306"><text:s/>ve výši 0,</text:span><text:span text:style-name="T307">05<text:s/></text:span><text:span text:style-name="T308">% z dlužné částky za každý započatý den prodlení</text:span><text:span text:style-name="T309"><text:s/></text:span></text:h>
            <text:p text:style-name="Normální"/>
            <text:p text:style-name="Normální"/>
          </table:table-cell>
          <table:covered-table-cell/>
        </table:table-row>
        <table:table-row table:style-name="TableRow310">
          <table:table-cell table:style-name="TableCell311">
            <text:p text:style-name="P312"/>
            <text:p text:style-name="P313">Článek<text:s/>VI</text:p>
            <text:h text:style-name="P314" text:outline-level="1"><text:span text:style-name="T315"><text:s/></text:span><text:span text:style-name="T316">Použitelné právo</text:span></text:h>
          </table:table-cell>
          <table:table-cell>
            <text:p text:style-name="P314"/>
          </table:table-cell>
        </table:table-row>
        <table:table-row table:style-name="TableRow317">
          <table:table-cell table:style-name="TableCell318">
            <text:list text:style-name="LFO10" text:continue-numbering="true">
              <text:list-item>
                <text:p text:style-name="P319">Pro smlouvu a její výklad, jakož i pro<text:s/>jakékoliv spory platí právo ČR</text:p>
              </text:list-item>
              <text:list-item>
                <text:p text:style-name="P320">Veškeré spory, které by mohly vyplynout ze smlouvy a v souvislosti s ní, budou<text:s/>řešeny především vzájemnou dohodou.</text:p>
              </text:list-item>
            </text:list>
            <text:p text:style-name="P321">Článek<text:s/>VII</text:p>
            <text:h text:style-name="P322" text:outline-level="1"><text:span text:style-name="T323"><text:s/></text:span><text:span text:style-name="T324">Ostatní ujednání</text:span></text:h>
          </table:table-cell>
          <table:table-cell>
            <text:p text:style-name="P322"/>
          </table:table-cell>
        </table:table-row>
        <table:table-row table:style-name="TableRow325">
          <table:table-cell table:style-name="TableCell326">
            <text:list text:style-name="LFO1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7">Poradce je povinen při poskytování poradenství postupovat s odbornou péčí, podle pokynů a požadavků objednatele a v souladu s jeho zájmy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h text:style-name="P333" text:outline-level="3">Článek<text:s/>VIII</text:h>
            <text:h text:style-name="P334" text:outline-level="3">Společná a závěrečná ustanovení</text:h>
            <text:h text:style-name="P335" text:outline-level="3"/>
            <text:list text:style-name="LFO22" text:continue-numbering="true">
              <text:list-item>
                <text:p text:style-name="P336"><text:span text:style-name="T337">Smluvní strany se dohodly, že závazkový právní vztah založený touto smlouvou a veškeré právní vztahy s ní související se řídí ustanoveními občanského zákoníku</text:span><text:span text:style-name="T338">.</text:span></text:p>
              </text:list-item>
            </text:list>
            <text:list text:style-name="LFO22" text:continue-numbering="true">
              <text:list-item>
                <text:p text:style-name="P339"><text:span text:style-name="T340">Tuto smlouvu lze doplňovat či měnit pouze formou písemných očíslovaných dodatků<text:s/></text:span><text:span text:style-name="T341"><text:s text:c="2"/></text:span><text:span text:style-name="T342">podepsaných oprávněnými zástupci smluvních stran</text:span><text:span text:style-name="T343">.<text:s/></text:span></text:p>
              </text:list-item>
            </text:list>
            <text:list text:style-name="LFO22" text:continue-numbering="true">
              <text:list-item>
                <text:p text:style-name="P344"><text:span text:style-name="T345">Smluvní strany se dohodly, že k výkonu jejich práv a povinností vyplývajících z této smlouvy jsou oprávněni:<text:s/></text:span><text:span text:style-name="T346"><text:tab/></text:span></text:p>
              </text:list-item>
            </text:list>
            <text:h text:style-name="P347" text:outline-level="3"><text:span text:style-name="T348">za<text:s/></text:span><text:span text:style-name="T349">objednatele:<text:s/></text:span><text:span text:style-name="T350">PhDr. Jaroslava Najnarová – ředitelka školy</text:span></text:h>
            <text:h text:style-name="P351" text:outline-level="3"><text:span text:style-name="T352">za<text:s/></text:span><text:span text:style-name="T353">poradce</text:span><text:span text:style-name="T354">:<text:s/></text:span><text:span text:style-name="T355">Ing. František Postránecký</text:span><text:span text:style-name="T356"><text:s/>–<text:s/></text:span><text:span text:style-name="T357">odborný<text:s/></text:span><text:span text:style-name="T358">poradce.</text:span></text:h>
            <text:list text:style-name="LFO22" text:continue-numbering="true">
              <text:list-item>
                <text:p text:style-name="P359"><text:span text:style-name="T360">Tato smlouva je vyhotovena ve<text:s/></text:span><text:span text:style-name="T361">2</text:span><text:span text:style-name="T362"><text:s/>stejnopisech s platností originálu, z nichž každá smluvní strana obdrží po<text:s/></text:span><text:span text:style-name="T363">1</text:span><text:span text:style-name="T364"><text:s/>vyhotovení</text:span><text:span text:style-name="T365">ch</text:span><text:span text:style-name="T366">.<text:s/></text:span></text:p>
              </text:list-item>
            </text:list>
            <text:list text:style-name="LFO22" text:continue-numbering="true">
              <text:list-item>
                <text:p text:style-name="P367">Smluvní strany dohody výslovně sjednávají, že uveřejnění této smlouvy v registru smluv dle zákona č. 340/2015 Sb., o zvláštních podmínkách účinnosti některých smluv, uveřejňování těchto smluv a o registru smluv (zákon o registru smluv) zajistí<text:s/><text:span text:style-name="T368">Gymnázium Praha 9, Litoměřická 726, Litoměřická 726/17, 190 00 Praha 9<text:s/></text:span><text:span text:style-name="T369">–</text:span><text:span text:style-name="T370"><text:s/>Prosek</text:span><text:span text:style-name="T371">.</text:span></text:p>
              </text:list-item>
            </text:list>
            <text:list text:style-name="LFO22" text:continue-numbering="true">
              <text:list-item>
                <text:p text:style-name="P372"><text:span text:style-name="T373">Smluvní strany shodně prohlašují, že si tuto smlouvu před jejím podpisem přečetly, že byla uzavřena po vzájemném projednání dle jejich pravé a svobodné vůle, vážně a srozumitelně, nikoli v tísni či za nápadně nevýhodných podmínek.<text:s/></text:span></text:p>
              </text:list-item>
            </text:list>
            <text:list text:style-name="LFO22" text:continue-numbering="true">
              <text:list-item>
                <text:p text:style-name="P374">Smluvní strany prohlašují, že je jim znám celý obsah smlouvy<text:s/>a na<text:s/>důkaz této skutečnosti připojují svoje podpisy<text:s/></text:p>
              </text:list-item>
            </text:list>
            <text:p text:style-name="P375">V Praze dne:<text:s/>06.<text:s/>01. 2025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<text:s text:c="5"/>…………………………………….. <text:s text:c="40"/>……………………………..</text:p>
            <text:p text:style-name="P383"><text:s text:c="10"/><text:s text:c="4"/><text:s/>Za objednavatele: <text:s text:c="43"/><text:s text:c="4"/><text:s text:c="10"/><text:s text:c="8"/><text:s text:c="4"/><text:s/>poradce:</text:p>
            <text:p text:style-name="P384"><text:span text:style-name="T385"><text:s text:c="2"/></text:span><text:span text:style-name="T386"><text:s text:c="4"/></text:span><text:span text:style-name="T387"><text:s text:c="2"/></text:span><text:span text:style-name="T388">PhDr. Jaroslava Najnarová</text:span><text:span text:style-name="T389"><text:s text:c="34"/></text:span><text:span text:style-name="T390"><text:s text:c="12"/></text:span><text:span text:style-name="T391"><text:s text:c="4"/>Ing. František Postránecký <text:s text:c="49"/></text:span></text:p>
            <text:p text:style-name="P392"><text:span text:style-name="T393"><text:s/></text:span><text:span text:style-name="T394">ř</text:span><text:span text:style-name="T395">e</text:span><text:span text:style-name="T396">ditelka Gymnázia<text:s/></text:span><text:span text:style-name="T397">Praha 9, Litoměřická 726</text:span></text:p>
          </table:table-cell>
          <table:table-cell>
            <text:p text:style-name="P392"/>
          </table:table-cell>
        </table:table-row>
        <table:table-row table:style-name="TableRow398">
          <table:table-cell table:style-name="TableCell399">
            <text:h text:style-name="P400" text:outline-level="3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h text:style-name="P403" text:outline-level="1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833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top="0.0833in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 fo:margin-top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Arial" fo:font-weight="bold" style:font-weight-asian="bold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25in">
        <style:tab-stops/>
      </style:paragraph-properties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size="12pt" style:font-size-asian="12pt" fo:hyphenate="false"/>
    </style:style>
    <style:style style:name="Základnítext3" style:display-name="Základní text 3" style:family="paragraph" style:parent-style-name="Normální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top="0.0833in" fo:margin-left="0.2951in">
        <style:tab-stops/>
      </style:paragraph-properties>
      <style:text-properties style:font-name="Arial" style:font-name-complex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ální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eznamsodrážkami1" style:display-name="Seznam s odrážkami1" style:family="paragraph" style:parent-style-name="Normální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Tahoma" style:font-name-complex="Tahoma" style:font-size-complex="12pt" style:language-asian="ar" style:country-asian="SA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Verdana" fo:color="#000000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1pt" style:font-size-asian="11pt"/>
    </style:style>
    <style:style style:name="WW_CharOUTLINELVL2" style:family="text">
      <style:text-properties style:font-name="Arial" fo:font-weight="normal" style:font-weight-asian="normal" fo:font-style="normal" style:font-style-asian="normal" fo:font-size="11pt" style:font-size-asian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size="11pt" style:font-size-asian="11pt"/>
    </style:style>
    <style:style style:name="WW_CharLFO1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normal" style:font-weight-asian="normal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 fo:font-weight="normal" style:font-weight-asian="normal" style:font-weight-complex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fo:font-weight="normal" style:font-weight-asian="normal" style:font-weight-complex="bold"/>
    </style:style>
    <style:style style:name="WW_CharLFO24LVL1" style:family="text">
      <style:text-properties style:font-name="Arial" fo:font-size="11pt" style:font-size-asian="11pt"/>
    </style:style>
    <style:style style:name="WW_CharLFO24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Stejnopis</text:span><text:span text:style-name="T4"><text:s/>č.:</text:span><text:span text:style-name="T5"><text:s/></text:span><text:span text:style-name="T6">2</text:span></text:p>
      </style:header>
      <style:footer>
        <text:p text:style-name="Zápatí"><draw:frame draw:style-name="F7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 a n d á t n í   s m l o u v a</dc:title>
    <dc:subject/>
    <meta:initial-creator>SNEO a.s.</meta:initial-creator>
    <dc:creator>Iva Benková</dc:creator>
    <meta:creation-date>2025-01-07T11:14:00Z</meta:creation-date>
    <dc:date>2025-01-07T11:14:00Z</dc:date>
    <meta:print-date>2025-01-06T11:36:00Z</meta:print-date>
    <meta:template xlink:href="Normal" xlink:type="simple"/>
    <meta:editing-cycles>2</meta:editing-cycles>
    <meta:editing-duration>PT300S</meta:editing-duration>
    <meta:document-statistic meta:page-count="4" meta:paragraph-count="16" meta:word-count="1202" meta:character-count="8279" meta:row-count="59" meta:non-whitespace-character-count="7093"/>
  </office:meta>
</office:document-meta>
</file>