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nadpis" style:family="paragraph">
      <style:paragraph-properties fo:margin-top="0.1666in" fo:line-height="100%"/>
      <style:text-properties style:font-name-complex="Arial" fo:font-size="12pt" style:font-size-asian="12pt"/>
    </style:style>
    <style:style style:name="P38" style:parent-style-name="Základnítext21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color="#000000"/>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FF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Paragraf" style:family="paragraph">
      <style:paragraph-properties fo:margin-top="0.0833in"/>
      <style:text-properties style:font-name="Arial" style:font-name-complex="Arial" fo:font-size="10pt" style:font-size-asian="10pt"/>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P216" style:parent-style-name="Normální" style:family="paragraph">
      <style:paragraph-properties fo:text-align="justify" fo:margin-top="0.0833in"/>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fo:font-weight="bold" style:font-weight-asian="bold" style:font-weight-complex="bold" fo:font-style="italic" style:font-style-asian="italic"/>
    </style:style>
    <style:style style:name="T245" style:parent-style-name="Standardnípísmoodstavce" style:family="text">
      <style:text-properties style:font-name="Arial" style:font-name-complex="Arial" fo:font-weight="bold" style:font-weight-asian="bold" style:font-weight-complex="bold" fo:font-style="italic" style:font-style-asian="italic"/>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ormální" style:family="paragraph">
      <style:paragraph-properties fo:text-align="center"/>
      <style:text-properties style:font-name="Arial" style:font-name-complex="Arial" fo:font-weight="bold" style:font-weight-asian="bold"/>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style:tab-stops>
          <style:tab-stop style:type="left" style:position="0in"/>
        </style:tab-stops>
      </style:paragraph-propertie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9" style:parent-style-name="Normální" style:family="paragraph">
      <style:paragraph-properties fo:text-align="center" fo:margin-top="0.1666in"/>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margin-top="0.1666in"/>
      <style:text-properties style:font-name="Arial" style:font-name-complex="Arial"/>
    </style:style>
    <style:style style:name="P32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7" style:family="table-column">
      <style:table-column-properties style:column-width="0.9534in"/>
    </style:style>
    <style:style style:name="TableColumn338" style:family="table-column">
      <style:table-column-properties style:column-width="1.2875in"/>
    </style:style>
    <style:style style:name="TableColumn339" style:family="table-column">
      <style:table-column-properties style:column-width="1.1166in"/>
    </style:style>
    <style:style style:name="TableColumn340" style:family="table-column">
      <style:table-column-properties style:column-width="1.0291in"/>
    </style:style>
    <style:style style:name="Table336" style:family="table">
      <style:table-properties style:width="4.3868in" fo:margin-left="0.0395in" table:align="left"/>
    </style:style>
    <style:style style:name="TableRow341" style:family="table-row">
      <style:table-row-properties style:min-row-height="0.1798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1" style:family="table-row">
      <style:table-row-properties style:min-row-height="0.1798in"/>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Row360" style:family="table-row">
      <style:table-row-properties style:min-row-height="0.1798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Row369" style:family="table-row">
      <style:table-row-properties style:min-row-height="0.1798in"/>
    </style:style>
    <style:style style:name="TableCell370" style:family="table-cell">
      <style:table-cell-properties fo:border="0.0069in solid #000000" style:writing-mode="lr-tb" style:vertical-align="middle" fo:padding-top="0in" fo:padding-left="0.0486in" fo:padding-bottom="0in" fo:padding-right="0.0486in" fo:wrap-option="no-wrap"/>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Row378" style:family="table-row">
      <style:table-row-properties style:min-row-height="0.1798in"/>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Row387" style:family="table-row">
      <style:table-row-properties style:min-row-height="0.1798in"/>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Row396" style:family="table-row">
      <style:table-row-properties style:min-row-height="0.1798in"/>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style:style>
    <style:style style:name="TableRow405" style:family="table-row">
      <style:table-row-properties style:min-row-height="0.1798in"/>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Arial" style:font-name-complex="Arial"/>
    </style:style>
    <style:style style:name="TableRow414" style:family="table-row">
      <style:table-row-properties style:min-row-height="0.1798in"/>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9">Název veřejné zakázky:</text:span><text:span text:style-name="T30"><text:tab/></text:span><text:span text:style-name="T31">B01AB05 ENOXAPARIN – Clexane pro výdej na lékařský předpis</text:span><text:span text:style-name="T32"><text:tab/></text:span><text:span text:style-name="T33"><text:tab/></text:span><text:span text:style-name="T34"><text:tab/></text:span></text:p>
      <text:p text:style-name="P35">Evidenční číslo zadavatele:<text:tab/>221/2024<text:tab/></text:p>
      <text:p text:style-name="P36">Evidenční číslo ve VVZ:<text:s/><text:tab/>Z2022-000963</text:p>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Sanofi s.r.o.</text:span></text:p>
      <text:p text:style-name="P62">zápis v OR:<text:tab/>vedeném u MS v Praze, oddíl C, vložka<text:s/>5968</text:p>
      <text:p text:style-name="P63">sídlo:<text:tab/><text:tab/>Generála Píky 430/26, 160 00 <text:s text:c="2"/>Praha 6</text:p>
      <text:p text:style-name="P64">jednající:<text:s/><text:tab/>xxx, Head of Trade Department Czech Republic</text:p>
      <text:p text:style-name="P65">IČO:<text:s/><text:tab/><text:s/><text:tab/>44848200</text:p>
      <text:p text:style-name="P66">DIČ:<text:tab/><text:tab/>CZ44848200</text:p>
      <text:p text:style-name="P67">bank. spojení:<text:tab/>Citibank Europe plc</text:p>
      <text:p text:style-name="P68">č. účtu:<text:tab/><text:tab/>2015410204/2600</text:p>
      <text:p text:style-name="P69">IBAN:<text:s/><text:tab/><text:tab/>CZ54 2600 0000 0020 1541 0204</text:p>
      <text:p text:style-name="P70">SWIFT:<text:s/><text:tab/>CITICZPX</text:p>
      <text:p text:style-name="P71">II.</text:p>
      <text:p text:style-name="P72">Účel smlouvy</text:p>
      <text:list text:style-name="LFO23" text:continue-numbering="true">
        <text:list-item>
          <text:p text:style-name="P73">Účelem této smlouvy je rámcová úprava podmínek dodávek<text:s/>humánních<text:s/>léčivých přípravků<text:s/><text:line-break/>a léčivých látek<text:s/>prodávajícím kupujícímu.</text:p>
        </text:list-item>
        <text:list-item>
          <text:p text:style-name="P74">Tato smlouva je uzavřena v návaznosti na výsledek zadávacího řízení na veřejnou zakázku identifikovanou v záhlaví této smlouvy.</text:p>
        </text:list-item>
      </text:list>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léčiv s obsahem účinn</text:span><text:span text:style-name="T81">é</text:span><text:span text:style-name="T82"><text:s/>látk</text:span><text:span text:style-name="T83">y</text:span><text:span text:style-name="T84"><text:s/></text:span><text:span text:style-name="T85"><text:s/>B01AB05 ENOXAPARIN<text:s/></text:span><text:span text:style-name="T86">–</text:span><text:span text:style-name="T87"><text:s/>Clexane</text:span><text:span text:style-name="T88">,<text:s/></text:span><text:span text:style-name="T89">pro výdej na lékařský předpis</text:span><text:span text:style-name="T90">,</text:span><text:span text:style-name="T91"><text:s text:c="2"/></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p text:style-name="P162"><text:span text:style-name="T163">Všechny objednávky učiněné dle této smlo</text:span><text:span text:style-name="T164">uvy budou adresovány na adresu:<text:s/></text:span><text:span text:style-name="T165">kontaktní osoba: odd. zákaznického servisu, tel. +420 233 086 280, e-mail:<text:s/></text:span><text:a xlink:href="mailto:cz-objednavky@sanofi.com" office:target-frame-name="_top" xlink:show="replace"><text:span text:style-name="T166">cz-objednavky@sanofi.com</text:span></text:a><text:span text:style-name="T167">, <text:s/>nejlépe však prostřednictvím internetového systému na adrese<text:s/></text:span><text:a xlink:href="https://www.b2b-sanofi.com/" office:target-frame-name="_top" xlink:show="replace"><text:span text:style-name="T168">https://www.b2b-sanofi.com/</text:span></text:a><text:span text:style-name="T169"><text:s/></text:span><text:span text:style-name="T170">.</text:span></text:p>
      <text:list text:style-name="LFO5" text:continue-numbering="true">
        <text:list-item>
          <text:p text:style-name="P171"><text:span text:style-name="T172">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3">sekr.ul@fnusa.cz</text:span></text:a><text:span text:style-name="T174"><text:s/>v případě kupujícího a<text:s/></text:span><text:span text:style-name="T175">xxx</text:span><text:span text:style-name="T176"><text:s/>v případě prodávajícího. Změna nabývá účinnosti dnem doručení.<text:s/></text:span></text:p>
        </text:list-item>
        <text:list-item>
          <text:p text:style-name="P177"><text:span text:style-name="T178">Místem plnění je<text:s/></text:span><text:span text:style-name="T179">oddělení zásob Nemocniční lékárny Fakultní nemocnice u sv. Anny v Brně,</text:span><text:span text:style-name="T180"><text:s/></text:span><text:span text:style-name="T181">Pekařská<text:s/></text:span><text:span text:style-name="T182">664/</text:span><text:span text:style-name="T183">53,<text:s/></text:span><text:span text:style-name="T184">602 00</text:span><text:span text:style-name="T185"><text:s/>Brno.<text:s/></text:span></text:p>
        </text:list-item>
        <text:list-item>
          <text:p text:style-name="P186">Prodávající se zavazuje dodat kupujícímu objednané zboží do místa plnění v pracovní dny<text:s/><text:line-break/>do dvou pracovních dnů<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7">Vlastnické právo ke zboží přechází na kupujícího okamžikem jeho převzetí kupujícím.</text:p>
        </text:list-item>
        <text:list-item>
          <text:p text:style-name="P18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9">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1">Prodávající odpovídá za to, že dodané zboží je způsobilé k užití v souladu s jeho určením<text:s/><text:line-break/>a že zboží odpovídá všem požadavkům obecně závazných právních předpisů.</text:p>
        </text:list-item>
        <text:list-item>
          <text:p text:style-name="P19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3">VI.</text:p>
      <text:h text:style-name="P194" text:outline-level="6">Sankční ujednání</text:h>
      <text:list text:style-name="LFO3" text:continue-numbering="true">
        <text:list-item>
          <text:p text:style-name="P195">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6"><text:span text:style-name="T197">Nedodrží-li prodávající lhůtu stanovenou pro dodání zboží dle článku V</text:span><text:span text:style-name="T198">.</text:span><text:span text:style-name="T199"><text:s/>odst.<text:s/></text:span><text:span text:style-name="T200">4</text:span><text:span text:style-name="T201"><text:s/>této smlouvy<text:s/></text:span><text:span text:style-name="T202"><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3">.</text:span><text:span text:style-name="T204"><text:s/>odst. 1 této smlouvy. Prodávající je povinen doložit kupujícímu<text:s/></text:span><text:span text:style-name="T205">do</text:span><text:span text:style-name="T206">klady prokazující výše uvedené důvody prodlení<text:s/></text:span><text:span text:style-name="T207">bez zbytečného odkladu,<text:s/></text:span><text:span text:style-name="T208">nejpozději<text:s/></text:span><text:span text:style-name="T209">však<text:s/></text:span><text:span text:style-name="T210">do<text:s/></text:span><text:span text:style-name="T211">3 pracovních dnů poté, co se o takové skutečnosti dozví.<text:s/></text:span><text:span text:style-name="T212"><text:s/></text:span><text:span text:style-name="T213">Nedoloží-li prodávající důvod zpoždění v uvedené lhůtě a není-li jiné dohody smluvních stran, je prodávající povinen uhradit kupujícímu smluvní pokutu dle čl. VI</text:span><text:span text:style-name="T214">.</text:span><text:span text:style-name="T215"><text:s/>odst. 1 této smlouvy.<text:s/></text:span></text:p>
        </text:list-item>
        <text:list-item>
          <text:p text:style-name="P216"><text:span text:style-name="T217">Kupující nárok na<text:s/></text:span><text:span text:style-name="T218">smluvní<text:s/></text:span><text:span text:style-name="T219">pokutu<text:s/></text:span><text:span text:style-name="T220">dle odst. 1 této smlouvy<text:s/></text:span><text:span text:style-name="T221">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2">s</text:span><text:span text:style-name="T223">mlouvou</text:span><text:span text:style-name="T22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5">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6">VII.</text:p>
      <text:h text:style-name="P227" text:outline-level="6">Odpovědnost za vady zboží<text:s/>a záruka</text:h>
      <text:list text:style-name="LFO7" text:continue-numbering="true">
        <text:list-item>
          <text:p text:style-name="P228">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9"><text:span text:style-name="T230">Zjištěné vady se považují za včas uplatněné, pokud je oznámení o jejich zjištění odesláno kupujícím prodávajícímu i v poslední den záruční doby.</text:span></text:p>
        </text:list-item>
        <text:list-item>
          <text:p text:style-name="P23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2">VIII.<text:s/></text:p>
      <text:p text:style-name="P233">Trvání smlouvy</text:p>
      <text:list text:style-name="LFO11" text:continue-numbering="true">
        <text:list-item>
          <text:p text:style-name="P234"><text:span text:style-name="T235">Tato smlouva<text:s/></text:span><text:span text:style-name="T236">nabývá platnosti a účinnosti okamžikem jejího podpisu oprávněnými zástupci obou smluvních stran (v souladu s ust. § 6 odst. 3 zákona</text:span><text:s/><text:span text:style-name="T237">č. 340/2015 Sb., o registru smluv,<text:s/></text:span><text:span text:style-name="T238"><text:line-break/></text:span><text:span text:style-name="T239">ve znění pozdějších předpisů).</text:span></text:p>
        </text:list-item>
        <text:list-item>
          <text:p text:style-name="P240"><text:span text:style-name="T241">Tato smlouva se uzavírá<text:s/></text:span><text:span text:style-name="T242">na dobu</text:span><text:span text:style-name="T243"><text:s/></text:span><text:span text:style-name="T244">4 let</text:span><text:span text:style-name="T245"><text:s/></text:span><text:span text:style-name="T246">ode dne</text:span><text:span text:style-name="T247"><text:s/>nabytí její účinnosti.</text:span></text:p>
        </text:list-item>
        <text:list-item>
          <text:p text:style-name="P248"><text:span text:style-name="T249">Tuto smlouvu lze ukončit písemnou výpovědí kterékoli</text:span><text:span text:style-name="T250"><text:s/>smluvní strany s výpovědní<text:s/></text:span><text:span text:style-name="T251">dob</text:span><text:span text:style-name="T252">ou<text:s/></text:span><text:span text:style-name="T253"><text:line-break/></text:span><text:span text:style-name="T254">1 měsíc, která počíná běžet prvním dnem měsíce následujícího po doručení výpovědi druhé smluvní straně. Tuto smlouvu lze ukončit též písemnou dohodou smluvních stran.<text:s/></text:span></text:p>
        </text:list-item>
        <text:list-item>
          <text:p text:style-name="P255">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6">IX.</text:p>
      <text:p text:style-name="P257">Ostatní ujednání</text:p>
      <text:list text:style-name="LFO6" text:continue-numbering="true">
        <text:list-item>
          <text:p text:style-name="P258">Nedílnou součástí této smlouvy je příloha č. 1, která obsahuje sortiment a druhy balení zboží dodávaného na základě této smlouvy a ceny tohoto zboží bez DPH.<text:s/></text:p>
        </text:list-item>
        <text:list-item>
          <text:p text:style-name="P259">Kupující není povinen odebrat od prodávajícího zboží v množství uvedeném v poptávce.</text:p>
        </text:list-item>
        <text:list-item>
          <text:p text:style-name="P260">Smluvní strany se zavazují veškeré spory vzniklé v souvislosti s touto smlouvou primárně řešit smírnou cestou.<text:s/></text:p>
        </text:list-item>
        <text:list-item>
          <text:p text:style-name="P261">Smluvní strany se v souladu s ust.<text:s/>§ 89a zákona č. 99/1963 Sb., občanský soudní řád, ve znění pozdějších předpisů,<text:s/>dohodly, že místně příslušným soudem je Městský soud v Brně.</text:p>
        </text:list-item>
        <text:list-item>
          <text:p text:style-name="P262">Neplatnost některého ustanovení této smlouvy nemá za následek neplatnost celé smlouvy.</text:p>
        </text:list-item>
        <text:list-item>
          <text:p text:style-name="P263">Prodávající není oprávněn postoupit svá práva a povinnosti nebo pohledávky plynoucí z této smlouvy nebo její části třetí osobě bez předchozího písemného souhlasu kupujícího.</text:p>
        </text:list-item>
        <text:list-item>
          <text:p text:style-name="P264">Prodávající souhlasí se zpřístupněním nebo<text:s/>uveřejněním všech náležitostí tohoto smluvního vztahu,<text:s/>s výjimkou těch údajů, které prodávající označí za své obchodní tajemství.</text:p>
        </text:list-item>
        <text:list-item>
          <text:p text:style-name="P265">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6">Touto smlouvou se ruší veškerá předchozí písemná a ústní ujednání mezi smluvními stranami týkající se předmětu této smlouvy. <text:s/></text:p>
        </text:list-item>
        <text:list-item>
          <text:p text:style-name="P26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8"><text:span text:style-name="T269">Přesahuje-li předpokládaná hodnota plnění této smlouvy po dobu jejího trvání částku 50.000,- Kč bez DPH, je kupující jako státní příspěvková organizace povinen tuto smlouvu<text:s/></text:span><text:span text:style-name="T270">u</text:span><text:span text:style-name="T271">veřejnit<text:s/></text:span><text:span text:style-name="T272"><text:line-break/></text:span><text:span text:style-name="T273">v registru smluv dle zákona č. 340/2015 Sb., o registru smluv, ve znění pozdějších předpisů.<text:s/></text:span><text:span text:style-name="T274">Smluvní strany souhlasí s</text:span><text:span text:style-name="T275"><text:s/>u</text:span><text:span text:style-name="T276">veřejněním veškerých informací týkajících se závazkového vztahu založeného mezi smluvními stranami touto smlouvou, zejména vlastního obsahu této smlouvy, a to v rozsahu požadovaném uvedeným zákonem s výjimkou<text:s/></text:span><text:span text:style-name="T277">údajů, které se v registru smluv ne</text:span><text:span text:style-name="T278">u</text:span><text:span text:style-name="T279">veřejňují</text:span><text:span text:style-name="T280"><text:s/></text:span><text:span text:style-name="T281">a které jsou označeny za obchodní tajemství</text:span><text:span text:style-name="T282">. Rozsah obchodního tajemství<text:s/></text:span><text:soft-page-break/><text:span text:style-name="T283">prodávajícího ve smyslu<text:s/></text:span><text:span text:style-name="T284">ust.<text:s/></text:span><text:span text:style-name="T285">§ 504<text:s/></text:span><text:span text:style-name="T286">občanského zákoníku<text:s/></text:span><text:span text:style-name="T287">prodávající sdělil<text:s/></text:span><text:span text:style-name="T288">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9">tví České republiky, obchodní<text:s/></text:span><text:span text:style-name="T290">tajemství prodávajícího chránit.<text:s/></text:span><text:span text:style-name="T291">U</text:span><text:span text:style-name="T292">veřejnění se zavazuje provést kupující bez zbytečného odkladu po uzavření této smlouvy. Prodávající se zavazuje poskytnout kupujícímu za účelem splnění této povinnosti nezbytnou součinnost.</text:span></text:p>
        </text:list-item>
        <text:list-item>
          <text:p text:style-name="P29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4">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8"/>
      <text:p text:style-name="P299">X.</text:p>
      <text:p text:style-name="P300">Závěrečná ustanovení</text:p>
      <text:list text:style-name="LFO13" text:continue-numbering="true">
        <text:list-item>
          <text:p text:style-name="P301"><text:span text:style-name="T302">Ve věcech výslovně neupravených touto smlouvou se smluvní vztah založený touto smlouvou řídí<text:s/></text:span><text:span text:style-name="T303">občanským<text:s/></text:span><text:span text:style-name="T304">zákon</text:span><text:span text:style-name="T305">ík</text:span><text:span text:style-name="T306">em</text:span><text:span text:style-name="T307"><text:s/></text:span><text:span text:style-name="T308">a dalšími obecně závaznými právními předpisy České republiky.<text:s/></text:span><text:span text:style-name="T309">Smluvní strany v souladu s</text:span><text:span text:style-name="T310"> ust.<text:s/></text:span><text:span text:style-name="T311">§ 558 odst. 2 občanského zákoníku výslovně vylučují použití obchodních zvyklostí ve svém právním styku v souvislosti s touto smlouvou.</text:span></text:p>
        </text:list-item>
        <text:list-item>
          <text:p text:style-name="P312"><text:span text:style-name="T31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4"><text:span text:style-name="T315">Smluvní strany se dohodly, že pro uzavření této smlouvy užijí výhradně písemnou formu<text:s/></text:span><text:span text:style-name="T316"><text:line-break/>a že nechtějí být vázány, nebude-li tato forma dodržena. Tato smlouva se vyhotovuje<text:s/></text:span><text:span text:style-name="T317"><text:line-break/>ve 2 stejnopisech, z nichž každá smluvní strana obdrží jedno vyhotovení.<text:s/></text:span><text:span text:style-name="T318">To neplatí v případě, je-li tato smlouva podepsána elektronickými podpisy v souladu se zákonem č. 297/2016 Sb.,<text:s/></text:span><text:span text:style-name="T319"><text:line-break/>o službách vytvářejících důvěru pro elektronické transakce, ve znění pozdějších předpisů. V takovém případě má každá smluvní strana k dispozici elektronický originál.</text:span></text:p>
        </text:list-item>
        <text:list-item>
          <text:p text:style-name="P320"><text:span text:style-name="T321">Smluvní strany prohlašují, že si smlouvu přečetly, s jejím zněním souhlasí a na důkaz toho připojují své podpisy.</text:span></text:p>
        </text:list-item>
      </text:list>
      <text:soft-page-break/>
      <text:p text:style-name="P322">V Praze<text:s/>dne<text:s/>6.12.2024<text:tab/><text:tab/><text:tab/><text:tab/><text:tab/>V Brně dne<text:s/>3.1.2025</text:p>
      <text:p text:style-name="P323">Za prodávajícího: <text:s text:c="39"/><text:s text:c="10"/><text:tab/>Za kupujícího:</text:p>
      <text:p text:style-name="P324">........................................................... <text:s text:c="25"/><text:tab/>............................................................</text:p>
      <text:p text:style-name="P325"><text:span text:style-name="T326">xxx</text:span><text:span text:style-name="T327"><text:tab/></text:span><text:span text:style-name="T328">Ing. Vlastimil Vajdák</text:span></text:p>
      <text:p text:style-name="P329">Head of Trade Department Czech Republic<text:tab/>ředitel</text:p>
      <text:p text:style-name="P330"><text:span text:style-name="T331">Sanofi s.r.o.</text:span><text:span text:style-name="T332"><text:tab/>Fakultní nemocnice u sv. Anny v Brně</text:span><text:span text:style-name="T333"><text:s/></text:span></text:p>
      <text:soft-page-break/>
      <text:p text:style-name="P334">Příloha č. 1</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ázev zboží</text:p>
          </table:table-cell>
          <table:table-cell table:style-name="TableCell344">
            <text:p text:style-name="P345">Jednotková cena za 1 kus léčivého přípravku v Kč bez DPH</text:p>
          </table:table-cell>
          <table:table-cell table:style-name="TableCell346">
            <text:p text:style-name="P347">druh balení</text:p>
          </table:table-cell>
          <table:table-cell table:style-name="TableCell348">
            <text:p text:style-name="P349"><text:span text:style-name="T350">Cena v Kč bez DPH/1balení</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CLEXANE</text:p>
          </table:table-cell>
          <table:table-cell table:style-name="TableCell363">
            <text:p text:style-name="P364">x</text:p>
          </table:table-cell>
          <table:table-cell table:style-name="TableCell365">
            <text:p text:style-name="P366">CLEXANE INJ SOL 10X0.2ML/2KU</text:p>
          </table:table-cell>
          <table:table-cell table:style-name="TableCell367">
            <text:p text:style-name="P368">x</text:p>
          </table:table-cell>
        </table:table-row>
        <table:table-row table:style-name="TableRow369">
          <table:table-cell table:style-name="TableCell370">
            <text:p text:style-name="P371">CLEXANE</text:p>
          </table:table-cell>
          <table:table-cell table:style-name="TableCell372">
            <text:p text:style-name="P373">x</text:p>
          </table:table-cell>
          <table:table-cell table:style-name="TableCell374">
            <text:p text:style-name="P375">CLEXANE INJ SOL 10X0.4ML/4KU</text:p>
          </table:table-cell>
          <table:table-cell table:style-name="TableCell376">
            <text:p text:style-name="P377">x</text:p>
          </table:table-cell>
        </table:table-row>
        <table:table-row table:style-name="TableRow378">
          <table:table-cell table:style-name="TableCell379">
            <text:p text:style-name="P380">CLEXANE</text:p>
          </table:table-cell>
          <table:table-cell table:style-name="TableCell381">
            <text:p text:style-name="P382">x</text:p>
          </table:table-cell>
          <table:table-cell table:style-name="TableCell383">
            <text:p text:style-name="P384">CLEXANE INJ SOL 10X0.6ML/6KU</text:p>
          </table:table-cell>
          <table:table-cell table:style-name="TableCell385">
            <text:p text:style-name="P386">x</text:p>
          </table:table-cell>
        </table:table-row>
        <table:table-row table:style-name="TableRow387">
          <table:table-cell table:style-name="TableCell388">
            <text:p text:style-name="P389">CLEXANE</text:p>
          </table:table-cell>
          <table:table-cell table:style-name="TableCell390">
            <text:p text:style-name="P391">x</text:p>
          </table:table-cell>
          <table:table-cell table:style-name="TableCell392">
            <text:p text:style-name="P393">CLEXANE INJ SOL 10X0.8ML/8KU</text:p>
          </table:table-cell>
          <table:table-cell table:style-name="TableCell394">
            <text:p text:style-name="P395">x</text:p>
          </table:table-cell>
        </table:table-row>
        <table:table-row table:style-name="TableRow396">
          <table:table-cell table:style-name="TableCell397">
            <text:p text:style-name="P398">CLEXANE</text:p>
          </table:table-cell>
          <table:table-cell table:style-name="TableCell399">
            <text:p text:style-name="P400">x</text:p>
          </table:table-cell>
          <table:table-cell table:style-name="TableCell401">
            <text:p text:style-name="P402">CLEXANE INJ SOL 10X1ML/10KU</text:p>
          </table:table-cell>
          <table:table-cell table:style-name="TableCell403">
            <text:p text:style-name="P404">x</text:p>
          </table:table-cell>
        </table:table-row>
        <table:table-row table:style-name="TableRow405">
          <table:table-cell table:style-name="TableCell406">
            <text:p text:style-name="P407">CLEXANE FORTE</text:p>
          </table:table-cell>
          <table:table-cell table:style-name="TableCell408">
            <text:p text:style-name="P409">x</text:p>
          </table:table-cell>
          <table:table-cell table:style-name="TableCell410">
            <text:p text:style-name="P411">CLEXANE FORTE INJ SOL 10X0.8ML/12KU</text:p>
          </table:table-cell>
          <table:table-cell table:style-name="TableCell412">
            <text:p text:style-name="P413">x</text:p>
          </table:table-cell>
        </table:table-row>
        <table:table-row table:style-name="TableRow414">
          <table:table-cell table:style-name="TableCell415">
            <text:p text:style-name="P416">CLEXANE FORTE</text:p>
          </table:table-cell>
          <table:table-cell table:style-name="TableCell417">
            <text:p text:style-name="P418">x</text:p>
          </table:table-cell>
          <table:table-cell table:style-name="TableCell419">
            <text:p text:style-name="P420">CLEXANE FORTE INJ SOL 10X1ML/15KU</text:p>
          </table:table-cell>
          <table:table-cell table:style-name="TableCell421">
            <text:p text:style-name="P422">x</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4</text:span><text:span text:style-name="T7">24)</text:span><text:span text:style-name="T8"><text:tab/></text:span><text:span text:style-name="T9"><text:tab/></text:span><text:span text:style-name="T10">Stránka<text:s/></text:span><text:span text:style-name="T11"><text:page-number style:num-format="1" text:fixed="false">6</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24"/>Číslo smlouvy kupujícího:<text:s/>Tsm/2024/802/Ši</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text:span><text:span text:style-name="T21">4</text:span><text:span text:style-name="T22">24)</text:span><text:span text:style-name="T23"><text:tab/></text:span><text:span text:style-name="T24"><text:tab/></text:span><text:span text:style-name="T25">Stránka<text:s/></text:span><text:span text:style-name="T26"><text:page-number style:num-format="1" text:fixed="false">1</text:page-number></text:span><text:span text:style-name="T27"><text:s/>z<text:s/></text:span><text:span text:style-name="T28"><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1-07T08:28:00Z</meta:creation-date>
    <dc:date>2025-01-07T08:28:00Z</dc:date>
    <meta:print-date>2023-09-01T07:48:00Z</meta:print-date>
    <meta:template xlink:href="Normal" xlink:type="simple"/>
    <meta:editing-cycles>2</meta:editing-cycles>
    <meta:editing-duration>PT60S</meta:editing-duration>
    <meta:user-defined meta:name="ContentTypeId">0x010100DFC942819E1E464991672FA3B3A9ACEE</meta:user-defined>
    <meta:user-defined meta:name="MSIP_Label_d9088468-0951-4aef-9cc3-0a346e475ddc_Enabled">true</meta:user-defined>
    <meta:user-defined meta:name="MSIP_Label_d9088468-0951-4aef-9cc3-0a346e475ddc_SetDate">2024-12-06T13:02:24Z</meta:user-defined>
    <meta:user-defined meta:name="MSIP_Label_d9088468-0951-4aef-9cc3-0a346e475ddc_Method">Privileged</meta:user-defined>
    <meta:user-defined meta:name="MSIP_Label_d9088468-0951-4aef-9cc3-0a346e475ddc_Name">Public</meta:user-defined>
    <meta:user-defined meta:name="MSIP_Label_d9088468-0951-4aef-9cc3-0a346e475ddc_SiteId">aca3c8d6-aa71-4e1a-a10e-03572fc58c0b</meta:user-defined>
    <meta:user-defined meta:name="MSIP_Label_d9088468-0951-4aef-9cc3-0a346e475ddc_ActionId">674c1df9-07b5-4c2b-a654-edc5f35f855d</meta:user-defined>
    <meta:user-defined meta:name="MSIP_Label_d9088468-0951-4aef-9cc3-0a346e475ddc_ContentBits">0</meta:user-defined>
    <meta:document-statistic meta:page-count="8" meta:paragraph-count="48" meta:word-count="3510" meta:character-count="24171" meta:row-count="172" meta:non-whitespace-character-count="20709"/>
  </office:meta>
</office:document-meta>
</file>