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text-properties style:font-name="Arial" style:font-name-complex="Arial"/>
    </style:style>
    <style:style style:name="TableColumn81" style:family="table-column">
      <style:table-column-properties style:column-width="0.7361in" style:use-optimal-column-width="false"/>
    </style:style>
    <style:style style:name="TableColumn82" style:family="table-column">
      <style:table-column-properties style:column-width="3.2486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9333in" style:use-optimal-column-width="false"/>
    </style:style>
    <style:style style:name="Table80" style:family="table">
      <style:table-properties style:width="6.3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style:font-name="Arial" style:font-name-complex="Arial"/>
    </style:style>
    <style:style style:name="P94" style:parent-style-name="Normální" style:family="paragraph">
      <style:text-properties fo:font-size="2pt" style:font-size-asian="2pt" style:font-size-complex="2pt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98" style:family="table-column">
      <style:table-column-properties style:column-width="1.7222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2.2138in" style:use-optimal-column-width="false"/>
    </style:style>
    <style:style style:name="Table97" style:family="table">
      <style:table-properties style:width="6.3972in" fo:margin-left="0in" table:align="left"/>
    </style:style>
    <style:style style:name="TableRow102" style:family="table-row">
      <style:table-row-properties style:min-row-height="0.2305in" style:use-optimal-row-height="false" fo:keep-together="always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ableRow108" style:family="table-row">
      <style:table-row-properties style:min-row-height="1.113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24" style:family="table-column">
      <style:table-column-properties style:column-width="6.3951in"/>
    </style:style>
    <style:style style:name="Table123" style:family="table">
      <style:table-properties style:width="6.395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31" style:parent-style-name="Normální" style:family="paragraph"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5 / OBS / 3</text:p>
            <text:p text:style-name="P33"/>
            <text:p text:style-name="P34">Spisová značka:</text:p>
            <text:p text:style-name="P35"><text:s/>40 SPR 6/2025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47114983</text:span></text:p>
            <text:p text:style-name="P46">DIČ: CZ47114983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31.12.2025</text:p>
          </table:table-cell>
          <table:covered-table-cell/>
          <table:table-cell table:style-name="TableCell52" table:number-columns-spanned="5" table:number-rows-spanned="2">
            <text:p text:style-name="P53">Česká pošta, s.p.</text:p>
            <text:p text:style-name="P54">Politických vězňů 909/4</text:p>
            <text:p text:style-name="P55">110 00 <text:s/>Praha 1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06.01.2025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 kompletaci zásilek hybridní pošty CEPR v období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Č.pol.</text:p>
          </table:table-cell>
          <table:table-cell table:style-name="TableCell73" table:number-columns-spanned="4">
            <text:p text:style-name="P74">Označení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Měrná jednotka</text:p>
          </table:table-cell>
          <table:covered-table-cell/>
          <table:covered-table-cell/>
          <table:table-cell table:style-name="TableCell77">
            <text:p text:style-name="P78">Množství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služby hybridní pošty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Celková cena včetně dopravy na adresu objednatele</text:span><text:span text:style-name="T106"><text:line-break/></text:span><text:span text:style-name="T107">je 400.000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očet příloh: 0</text:p>
            <text:p text:style-name="P111"/>
          </table:table-cell>
          <table:table-cell table:style-name="TableCell112">
            <text:p text:style-name="P113">Vyřizuje:</text:p>
            <text:p text:style-name="P114">Telefon:</text:p>
            <text:p text:style-name="P115"/>
          </table:table-cell>
          <table:table-cell table:style-name="TableCell116">
            <text:p text:style-name="P117">XXX</text:p>
            <text:p text:style-name="P118">XXX</text:p>
            <text:p text:style-name="P119"/>
          </table:table-cell>
          <table:table-cell table:style-name="TableCell120">
            <text:p text:style-name="P121">Razítko a podpis: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Potvrďte prosím příjem objednávky 2025 / OBS / 3.</text:p>
            <text:p text:style-name="P129"><text:span text:style-name="T130">V následné faktuře uveďte číslo naší objednávky 2025 / OBS / 3.</text:span></text:p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5-01-06T11:26:00Z</meta:creation-date>
    <dc:date>2025-01-06T11:26:00Z</dc:date>
    <meta:print-date>2025-01-06T11:24:00Z</meta:print-date>
    <meta:template xlink:href="IS" xlink:type="simple"/>
    <meta:editing-cycles>3</meta:editing-cycles>
    <meta:editing-duration>PT180S</meta:editing-duration>
    <meta:document-statistic meta:page-count="1" meta:paragraph-count="1" meta:word-count="128" meta:character-count="885" meta:row-count="6" meta:non-whitespace-character-count="758"/>
  </office:meta>
</office:document-meta>
</file>