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ourier New" style:font-name-complex="Courier New" fo:color="#000000" fo:font-size="14pt" style:font-size-asian="14pt" style:font-size-complex="14pt"/>
    </style:style>
    <style:style style:name="P3" style:parent-style-name="Bezmezer" style:family="paragraph">
      <style:paragraph-properties fo:line-height="115%"/>
      <style:text-properties style:font-name="Courier New" style:font-name-complex="Courier New" fo:font-size="10pt" style:font-size-asian="10pt" style:font-size-complex="10pt"/>
    </style:style>
    <style:style style:name="P4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5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6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7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8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9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0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1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2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3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4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5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6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7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8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19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20" style:parent-style-name="Bezmezer" style:family="paragraph">
      <style:paragraph-properties fo:text-align="center" fo:line-height="115%"/>
      <style:text-properties style:font-name="Courier New" style:font-name-complex="Courier New"/>
    </style:style>
    <style:style style:name="P21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22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23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24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25" style:parent-style-name="Bezmezer" style:family="paragraph">
      <style:paragraph-properties fo:text-align="center" fo:line-height="115%"/>
      <style:text-properties style:font-name="Courier New" style:font-name-complex="Courier New"/>
    </style:style>
    <style:style style:name="P26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27" style:parent-style-name="Bezmezer" style:family="paragraph">
      <style:paragraph-properties fo:text-align="center" fo:line-height="115%"/>
      <style:text-properties style:font-name="Courier New" style:font-name-complex="Courier New"/>
    </style:style>
    <style:style style:name="P28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29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30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31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32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33" style:parent-style-name="Bezmezer" style:family="paragraph">
      <style:paragraph-properties fo:text-align="justify" fo:line-height="115%"/>
      <style:text-properties style:font-name="Courier New" style:font-name-complex="Courier New"/>
    </style:style>
    <style:style style:name="P34" style:parent-style-name="Bezmezer" style:family="paragraph">
      <style:paragraph-properties fo:line-height="115%"/>
      <style:text-properties style:font-name="Courier New" style:font-name-complex="Courier New"/>
    </style:style>
    <style:style style:name="P35" style:parent-style-name="Bezmezer" style:family="paragraph">
      <style:paragraph-properties fo:line-height="115%"/>
      <style:text-properties style:font-name="Courier New" style:font-name-complex="Courier New"/>
    </style:style>
    <style:style style:name="P36" style:parent-style-name="Bezmezer" style:family="paragraph">
      <style:paragraph-properties fo:line-height="115%"/>
      <style:text-properties style:font-name="Courier New" style:font-name-complex="Courier New"/>
    </style:style>
    <style:style style:name="P37" style:parent-style-name="Bezmezer" style:family="paragraph">
      <style:paragraph-properties fo:line-height="115%"/>
      <style:text-properties style:font-name="Courier New" style:font-name-complex="Courier New"/>
    </style:style>
    <style:style style:name="P38" style:parent-style-name="Bezmezer" style:family="paragraph">
      <style:paragraph-properties fo:line-height="115%"/>
      <style:text-properties style:font-name="Courier New" style:font-name-complex="Courier New"/>
    </style:style>
    <style:style style:name="P39" style:parent-style-name="Bezmezer" style:family="paragraph">
      <style:paragraph-properties fo:line-height="115%"/>
      <style:text-properties style:font-name="Courier New" style:font-name-complex="Courier New"/>
    </style:style>
    <style:style style:name="P40" style:parent-style-name="Bezmezer" style:family="paragraph">
      <style:paragraph-properties fo:line-height="115%"/>
      <style:text-properties style:font-name="Courier New" style:font-name-complex="Courier New"/>
    </style:style>
    <style:style style:name="P41" style:parent-style-name="Bezmezer" style:family="paragraph">
      <style:paragraph-properties fo:line-height="115%"/>
    </style:style>
    <style:style style:name="T42" style:parent-style-name="Standardnípísmoodstavce" style:family="text">
      <style:text-properties style:font-name="Courier New" style:font-name-complex="Courier New"/>
    </style:style>
    <style:style style:name="T43" style:parent-style-name="Standardnípísmoodstavce" style:family="text">
      <style:text-properties style:font-name="Courier New" style:font-name-complex="Courier New"/>
    </style:style>
    <style:style style:name="T44" style:parent-style-name="Standardnípísmoodstavce" style:family="text">
      <style:text-properties style:font-name="Courier New" style:font-name-complex="Courier New"/>
    </style:style>
    <style:style style:name="T45" style:parent-style-name="Standardnípísmoodstavce" style:family="text">
      <style:text-properties style:font-name="Courier New" style:font-name-complex="Courier New"/>
    </style:style>
    <style:style style:name="T46" style:parent-style-name="Standardnípísmoodstavce" style:family="text">
      <style:text-properties style:font-name="Courier New" style:font-name-complex="Courier New"/>
    </style:style>
    <style:style style:name="T47" style:parent-style-name="Standardnípísmoodstavce" style:family="text">
      <style:text-properties style:font-name="Courier New" style:font-name-complex="Courier New"/>
    </style:style>
    <style:style style:name="T48" style:parent-style-name="Standardnípísmoodstavce" style:family="text">
      <style:text-properties style:font-name="Courier New" style:font-name-complex="Courier New"/>
    </style:style>
    <style:style style:name="T49" style:parent-style-name="Standardnípísmoodstavce" style:family="text">
      <style:text-properties style:font-name="Courier New" style:font-name-complex="Courier New"/>
    </style:style>
    <style:style style:name="T50" style:parent-style-name="Standardnípísmoodstavce" style:family="text">
      <style:text-properties style:font-name="Courier New" style:font-name-complex="Courier New"/>
    </style:style>
    <style:style style:name="T51" style:parent-style-name="Standardnípísmoodstavce" style:family="text">
      <style:text-properties style:font-name="Courier New" style:font-name-complex="Courier New"/>
    </style:style>
    <style:style style:name="T52" style:parent-style-name="Standardnípísmoodstavce" style:family="text">
      <style:text-properties style:font-name="Courier New" style:font-name-complex="Courier New"/>
    </style:style>
    <style:style style:name="T53" style:parent-style-name="Standardnípísmoodstavce" style:family="text">
      <style:text-properties style:font-name="Courier New" style:font-name-complex="Courier New"/>
    </style:style>
    <style:style style:name="T54" style:parent-style-name="Standardnípísmoodstavce" style:family="text">
      <style:text-properties style:font-name="Courier New" style:font-name-complex="Courier New"/>
    </style:style>
    <style:style style:name="T55" style:parent-style-name="Standardnípísmoodstavce" style:family="text">
      <style:text-properties style:font-name="Courier New" style:font-name-complex="Courier New"/>
    </style:style>
    <style:style style:name="T56" style:parent-style-name="Standardnípísmoodstavce" style:family="text">
      <style:text-properties style:font-name="Courier New" style:font-name-complex="Courier New"/>
    </style:style>
    <style:style style:name="T57" style:parent-style-name="Standardnípísmoodstavce" style:family="text">
      <style:text-properties style:font-name="Courier New" style:font-name-complex="Courier New"/>
    </style:style>
    <style:style style:name="T58" style:parent-style-name="Standardnípísmoodstavce" style:family="text">
      <style:text-properties style:font-name="Courier New" style:font-name-complex="Courier New"/>
    </style:style>
  </office:automatic-styles>
  <office:body>
    <office:text text:use-soft-page-breaks="true">
      <text:h text:style-name="P1" text:outline-level="1">Dodatek č.<text:s/>3<text:s/>ke smlouvě o reklamě ze dne<text:s/>31.12.2021</text:h>
      <text:p text:style-name="P3"/>
      <text:p text:style-name="P4">Smluvní strany:</text:p>
      <text:p text:style-name="P5">Porsche Inter Auto CZ spol. s. r. o.. odštěpný závod Auto Heller Ostrava<text:s/></text:p>
      <text:p text:style-name="P6">se sídlem: Vrchlického 31/18, 150 00 Praha 5</text:p>
      <text:p text:style-name="P7">zastoupená:<text:s/>XX</text:p>
      <text:p text:style-name="P8">Korespondenční adresa: Auto Heller,<text:s/>XX, Cihelní 3160/49b,<text:s/></text:p>
      <text:p text:style-name="P9">702 00 Ostrava- Moravská Ostrava</text:p>
      <text:p text:style-name="P10">IČ: 47124652,<text:s/>DIČ: CZ47124652</text:p>
      <text:p text:style-name="P11">(dále jen „objednatel“)</text:p>
      <text:p text:style-name="P12"/>
      <text:p text:style-name="P13">a</text:p>
      <text:p text:style-name="P14"/>
      <text:p text:style-name="P15">Zoologická zahrada a botanický park Ostrava, příspěvková organizace<text:s/></text:p>
      <text:p text:style-name="P16">Se sídlem Michálkovická 197, 702 00 Ostrava – Moravská Ostrava</text:p>
      <text:p text:style-name="P17">IČ: 00373249, DIČ: CZ00373249</text:p>
      <text:p text:style-name="P18">(dále jen „dodavatel“)</text:p>
      <text:p text:style-name="P19"/>
      <text:p text:style-name="P20">I.</text:p>
      <text:p text:style-name="P21">Účastníci uzavřeli dne<text:s/>31.12.2021<text:s/>smlouvu o reklamě<text:s/>a propagaci.</text:p>
      <text:p text:style-name="P22">Smlouva se mění tak, jak je uvedeno v článku II. tohoto dodatku.</text:p>
      <text:p text:style-name="P23"/>
      <text:p text:style-name="P24"/>
      <text:p text:style-name="P25">II.</text:p>
      <text:p text:style-name="P26">Předmětem tohoto dodatku je prodloužení trvání smlouvy o reklamě o jeden rok tj.<text:s/></text:p>
      <text:p text:style-name="P27">od 1. ledna 2025<text:s/>do 31. prosince 2025.</text:p>
      <text:p text:style-name="P28"/>
      <text:p text:style-name="P29">Ostatní ujednání smlouvy, která nejsou dotčena tímto dodatkem, zůstávají beze změny.<text:s/></text:p>
      <text:p text:style-name="P30"/>
      <text:p text:style-name="P31">Dodatek <text:s/>je vyhotoven ve dvou<text:s/>výtiscích, z nichž jedno vyhotovení obdrží objednatel <text:s/>a druhé dodavatel.<text:s/></text:p>
      <text:p text:style-name="P32"/>
      <text:p text:style-name="P33">Tento dodatek nabývá platnosti podpisem obou smluvních stran.</text:p>
      <text:p text:style-name="P34"/>
      <text:p text:style-name="P35">V Ostravě dne<text:tab/><text:s/>30.12.2024<text:tab/><text:tab/><text:tab/><text:tab/><text:tab/>V Ostravě<text:s/>dne<text:s/>30.12.2024</text:p>
      <text:p text:style-name="P36"/>
      <text:p text:style-name="P37"/>
      <text:p text:style-name="P38"/>
      <text:p text:style-name="P39"/>
      <text:p text:style-name="P40">…………………………………<text:tab/><text:tab/><text:tab/><text:tab/>………………………………….</text:p>
      <text:p text:style-name="P41"><text:span text:style-name="T42"><text:s text:c="5"/></text:span><text:span text:style-name="T43">za objednávatele<text:s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<text:s/></text:span><text:span text:style-name="T49"><text:tab/></text:span><text:span text:style-name="T50"><text:tab/></text:span><text:span text:style-name="T51"><text:tab/>za dodavatele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P2" style:parent-style-name="Normální" style:family="paragraph">
      <style:paragraph-properties fo:text-align="center" fo:margin-bottom="0in"/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4d954551ba5efa7c4cb1a680" text:anchor-type="paragraph" svg:x="0in" svg:y="11.20903in" svg:width="8.26806in" svg:height="0.27569in" style:rel-width="scale" style:rel-height="scale"><draw:text-box><text:p text:style-name="P2">Internal</text:p></draw:text-box><svg:title/><svg:desc>{"HashCode":2082820457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sarikova Barbora (PIACZ - CZ/Ostrava)</meta:initial-creator>
    <dc:creator>Kristián Šťastný</dc:creator>
    <meta:creation-date>2025-01-03T14:13:00Z</meta:creation-date>
    <dc:date>2025-01-03T14:13:00Z</dc:date>
    <meta:print-date>2024-01-03T08:26:00Z</meta:print-date>
    <meta:template xlink:href="Normal" xlink:type="simple"/>
    <meta:editing-cycles>4</meta:editing-cycles>
    <meta:editing-duration>PT0S</meta:editing-duration>
    <meta:user-defined meta:name="MSIP_Label_43d67188-4396-4f49-b241-070cf408d0d1_Enabled">true</meta:user-defined>
    <meta:user-defined meta:name="MSIP_Label_43d67188-4396-4f49-b241-070cf408d0d1_SetDate">2024-01-03T08:28:54Z</meta:user-defined>
    <meta:user-defined meta:name="MSIP_Label_43d67188-4396-4f49-b241-070cf408d0d1_Method">Standard</meta:user-defined>
    <meta:user-defined meta:name="MSIP_Label_43d67188-4396-4f49-b241-070cf408d0d1_Name">43d67188-4396-4f49-b241-070cf408d0d1</meta:user-defined>
    <meta:user-defined meta:name="MSIP_Label_43d67188-4396-4f49-b241-070cf408d0d1_SiteId">0f6f68be-4ef2-465a-986b-eb9a250d9789</meta:user-defined>
    <meta:user-defined meta:name="MSIP_Label_43d67188-4396-4f49-b241-070cf408d0d1_ActionId">0e49e08e-44da-470f-b8f3-5d9eea4ad753</meta:user-defined>
    <meta:user-defined meta:name="MSIP_Label_43d67188-4396-4f49-b241-070cf408d0d1_ContentBits">2</meta:user-defined>
    <meta:document-statistic meta:page-count="1" meta:paragraph-count="2" meta:word-count="174" meta:character-count="1203" meta:row-count="8" meta:non-whitespace-character-count="1031"/>
  </office:meta>
</office:document-meta>
</file>