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5LVL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border="0.0069in solid #000000" fo:padding-top="0.0138in" fo:padding-left="0.0555in" fo:padding-bottom="0.0138in" fo:padding-right="0.0555in" style:shadow="none" fo:margin-left="0in" fo:text-indent="-0.001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3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4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35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6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9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0" style:parent-style-name="Standardnípísmoodstavce" style:family="text">
      <style:text-properties style:font-name="Arial" style:font-name-complex="Arial" fo:color="#000000" fo:font-size="10pt" style:font-size-asian="10pt"/>
    </style:style>
    <style:style style:name="P41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2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4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4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47" style:parent-style-name="Standardnípísmoodstavce" style:family="text">
      <style:text-properties style:font-name="Arial" style:font-name-complex="Arial" fo:font-size="10pt" style:font-size-asian="10pt"/>
    </style:style>
    <style:style style:name="T48" style:parent-style-name="Standardnípísmoodstavce" style:family="text">
      <style:text-properties style:font-name="Arial" style:font-name-complex="Arial" fo:font-size="10pt" style:font-size-asian="10pt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0" style:parent-style-name="Zápat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Zápat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Zápat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margin-left="0in" fo:text-indent="-0.0013in">
        <style:tab-stops/>
      </style:paragraph-properties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6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9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80" style:parent-style-name="Odstavecseseznamem" style:list-style-name="LFO1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T95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T96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P97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98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99" style:parent-style-name="Odstavecseseznamem" style:family="paragraph">
      <style:text-properties style:font-name="Arial" style:font-name-complex="Arial" fo:font-size="10pt" style:font-size-asian="10pt"/>
    </style:style>
    <style:style style:name="P100" style:parent-style-name="Odstavecseseznamem" style:list-style-name="LFO1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01" style:parent-style-name="Odstavecseseznamem" style:family="paragraph">
      <style:text-properties style:font-name="Arial" style:font-name-complex="Arial" fo:font-size="10pt" style:font-size-asian="10pt"/>
    </style:style>
    <style:style style:name="P102" style:parent-style-name="Odstavecseseznamem" style:list-style-name="LFO1" style:family="paragraph">
      <style:paragraph-properties fo:text-align="justify" fo:margin-top="0.0833in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P133" style:parent-style-name="Odstavecseseznamem" style:family="paragraph">
      <style:text-properties style:font-name="Arial" style:font-name-complex="Arial" fo:font-size="10pt" style:font-size-asian="10pt"/>
    </style:style>
    <style:style style:name="P134" style:parent-style-name="Odstavecseseznamem" style:list-style-name="LFO1" style:family="paragraph">
      <style:paragraph-properties fo:text-align="justify" fo:margin-top="0.0833in"/>
    </style:style>
    <style:style style:name="T135" style:parent-style-name="Standardnípísmoodstavce" style:family="text">
      <style:text-properties style:font-name="Arial" style:font-name-complex="Arial" fo:font-size="10pt" style:font-size-asian="10pt"/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T13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8" style:parent-style-name="Standardnípísmoodstavce" style:family="text">
      <style:text-properties style:font-name="Arial" style:font-name-complex="Arial" fo:font-size="10pt" style:font-size-asian="10pt"/>
    </style:style>
    <style:style style:name="T139" style:parent-style-name="Standardnípísmoodstavce" style:family="text">
      <style:text-properties style:font-name="Calibri" fo:color="#000000"/>
    </style:style>
    <style:style style:name="T14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2" style:parent-style-name="Standardnípísmoodstavce" style:family="text">
      <style:text-properties style:font-name="Arial" style:font-name-complex="Arial" fo:font-size="10pt" style:font-size-asian="10pt"/>
    </style:style>
    <style:style style:name="T14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6" style:parent-style-name="Standardnípísmoodstavce" style:family="text">
      <style:text-properties style:font-name="Arial" style:font-name-complex="Arial" fo:font-size="10pt" style:font-size-asian="10pt"/>
    </style:style>
    <style:style style:name="P147" style:parent-style-name="Odstavecseseznamem" style:family="paragraph">
      <style:text-properties style:font-name="Arial" style:font-name-complex="Arial" fo:font-size="10pt" style:font-size-asian="10pt"/>
    </style:style>
    <style:style style:name="P148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49" style:parent-style-name="Záhlaví" style:list-style-name="LFO3" style:family="paragraph">
      <style:paragraph-properties fo:text-align="justify" fo:margin-top="0.0833in" fo:margin-left="0.6444in" fo:text-indent="-0.152in">
        <style:tab-stops>
          <style:tab-stop style:type="center" style:position="2.5055in"/>
          <style:tab-stop style:type="right" style:position="5.6555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50" style:parent-style-name="Záhlaví" style:family="paragraph">
      <style:paragraph-properties fo:text-align="justify" fo:margin-top="0.0833in" fo:margin-left="0.7486in" fo:text-indent="0in">
        <style:tab-stops>
          <style:tab-stop style:type="center" style:position="2.4013in"/>
          <style:tab-stop style:type="right" style:position="5.5513in"/>
        </style:tab-stops>
      </style:paragraph-properties>
    </style:style>
    <style:style style:name="T15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5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5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5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155" style:parent-style-name="Záhlaví" style:family="paragraph">
      <style:paragraph-properties fo:text-align="justify" fo:margin-top="0.0833in" fo:margin-left="0.7486in" fo:text-indent="0in">
        <style:tab-stops>
          <style:tab-stop style:type="center" style:position="2.4013in"/>
          <style:tab-stop style:type="right" style:position="5.5513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56" style:parent-style-name="Záhlaví" style:family="paragraph">
      <style:paragraph-properties fo:text-align="justify" fo:margin-top="0.0833in" fo:margin-left="0.4916in" fo:text-indent="0in">
        <style:tab-stops>
          <style:tab-stop style:type="center" style:position="0.0006in"/>
          <style:tab-stop style:type="right" style:position="5.8083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57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58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59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60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61" style:parent-style-name="Odstavecseseznamem" style:family="paragraph">
      <style:text-properties style:font-name="Arial" style:font-name-complex="Arial" fo:font-size="10pt" style:font-size-asian="10pt"/>
    </style:style>
    <style:style style:name="P162" style:parent-style-name="Záhlaví" style:list-style-name="LFO7" style:family="paragraph">
      <style:paragraph-properties fo:text-align="justify" fo:margin-top="0.0833in" fo:margin-left="0.8944in" fo:text-indent="-0.25in">
        <style:tab-stops>
          <style:tab-stop style:type="center" style:position="2.2555in"/>
          <style:tab-stop style:type="right" style:position="5.4055in"/>
        </style:tab-stops>
      </style:paragraph-properties>
    </style:style>
    <style:style style:name="T16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6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169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70" style:parent-style-name="Odstavecseseznamem" style:family="paragraph">
      <style:text-properties style:font-name="Arial" style:font-name-complex="Arial" fo:font-size="10pt" style:font-size-asian="10pt"/>
    </style:style>
    <style:style style:name="P171" style:parent-style-name="Normální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72" style:parent-style-name="Normální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7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74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75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76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77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7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79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8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81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82" style:parent-style-name="Odstavecseseznamem" style:family="paragraph">
      <style:text-properties style:font-name="Arial" style:font-name-complex="Arial" fo:font-size="10pt" style:font-size-asian="10pt"/>
    </style:style>
    <style:style style:name="P183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8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85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86" style:parent-style-name="Odstavecseseznamem" style:family="paragraph">
      <style:text-properties style:font-name="Arial" style:font-name-complex="Arial" fo:font-size="10pt" style:font-size-asian="10pt"/>
    </style:style>
    <style:style style:name="P187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88" style:parent-style-name="Odstavecseseznamem" style:family="paragraph">
      <style:text-properties style:font-name="Arial" style:font-name-complex="Arial" fo:font-size="10pt" style:font-size-asian="10pt"/>
    </style:style>
    <style:style style:name="P189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90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91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92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9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94" style:parent-style-name="Základnítext31" style:family="paragraph">
      <style:text-properties style:font-name-complex="Arial" fo:font-size="10pt" style:font-size-asian="10pt"/>
    </style:style>
    <style:style style:name="P19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96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9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9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99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0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01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0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0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04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205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206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207" style:parent-style-name="Záhlaví" style:family="paragraph">
      <style:paragraph-properties fo:margin-left="0in" fo:text-indent="-0.0013in">
        <style:tab-stops>
          <style:tab-stop style:type="left" style:position="3.3472in"/>
        </style:tab-stops>
      </style:paragraph-properties>
      <style:text-properties style:font-name="Arial" style:font-name-complex="Arial" fo:font-size="10pt" style:font-size-asian="10pt"/>
    </style:style>
    <style:style style:name="P208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09" style:parent-style-name="Základnítext3" style:family="paragraph">
      <style:paragraph-properties fo:text-align="justify" fo:line-height="100%" fo:margin-left="0in" fo:text-indent="-0.0013in">
        <style:tab-stops>
          <style:tab-stop style:type="left" style:position="3.15in"/>
          <style:tab-stop style:type="left" style:position="3.4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Základnítext3" style:family="paragraph">
      <style:paragraph-properties fo:text-align="justify" fo:line-height="100%" fo:margin-left="0in" fo:text-indent="-0.0013in">
        <style:tab-stops>
          <style:tab-stop style:type="left" style:position="3.15in"/>
          <style:tab-stop style:type="left" style:position="3.4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1" style:parent-style-name="Základnítext3" style:family="paragraph">
      <style:paragraph-properties fo:text-align="justify" fo:line-height="100%" fo:margin-left="0in" fo:text-indent="-0.0013in">
        <style:tab-stops>
          <style:tab-stop style:type="left" style:position="3.15in"/>
          <style:tab-stop style:type="left" style:position="3.4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13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214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215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</style:style>
    <style:style style:name="T216" style:parent-style-name="Standardnípísmoodstavce" style:family="text">
      <style:text-properties style:font-name="Arial" style:font-name-complex="Arial"/>
    </style:style>
    <style:style style:name="P217" style:parent-style-name="Normální" style:family="paragraph">
      <style:paragraph-properties fo:margin-left="0in" fo:text-indent="-0.0013in">
        <style:tab-stops/>
      </style:paragraph-properties>
    </style:style>
    <style:style style:name="P218" style:parent-style-name="Normální" style:family="paragraph">
      <style:paragraph-properties fo:text-align="justify" fo:margin-left="0in" fo:text-indent="-0.0013in">
        <style:tab-stops/>
      </style:paragraph-properties>
    </style:style>
  </office:automatic-styles>
  <office:body>
    <office:text text:use-soft-page-breaks="true">
      <text:p text:style-name="P1">Číslo smlouvy zhotovitele: <text:s/>AV.24030.1.160/001/INV<text:s/><text:s text:c="15"/>Číslo smlouvy objednatele: Tsm/2024/520/Lt</text:p>
      <text:p text:style-name="P33"/>
      <text:p text:style-name="P34">Dodatek č. 1<text:s/></text:p>
      <text:p text:style-name="P35">ke smlouvě o<text:s/>dílo</text:p>
      <text:p text:style-name="P36"><text:span text:style-name="T37"><text:s/></text:span><text:span text:style-name="T38">(dále jen jako „</text:span><text:span text:style-name="T39">Dodatek</text:span><text:span text:style-name="T40">“)</text:span></text:p>
      <text:p text:style-name="P41"/>
      <text:p text:style-name="P42"><text:span text:style-name="T43">I.</text:span></text:p>
      <text:p text:style-name="P44">Smluvní strany<text:s/></text:p>
      <text:p text:style-name="P45"/>
      <text:p text:style-name="P46"><text:span text:style-name="T47">1. Objednatel:<text:s/></text:span><text:span text:style-name="T48"><text:tab/></text:span><text:span text:style-name="T49">Fakultní nemocnice u sv. Anny v Brně</text:span></text:p>
      <text:p text:style-name="P50">státní příspěvková organizace</text:p>
      <text:p text:style-name="P51"/>
      <text:p text:style-name="P52">sídlo:<text:tab/><text:tab/>Pekařská 664/53, 602 00 Brno</text:p>
      <text:p text:style-name="P53"><text:span text:style-name="T54">jednající: <text:s/></text:span><text:span text:style-name="T55"><text:tab/>Ing. Vlastimil Vajdák<text:s/></text:span></text:p>
      <text:p text:style-name="P56">IČ:<text:s/><text:tab/><text:s text:c="4"/><text:tab/>00159816</text:p>
      <text:p text:style-name="P57">DIČ:<text:tab/><text:tab/>CZ00159816</text:p>
      <text:p text:style-name="P58">bank. spojení: <text:s/><text:tab/>Česká národní banka,<text:s/>pobočka Brno-město<text:s/></text:p>
      <text:p text:style-name="P59">č. účtu:<text:tab/><text:tab/>71138621/0710</text:p>
      <text:p text:style-name="P60">SWIFT:<text:s/><text:tab/>CNBACZPP</text:p>
      <text:p text:style-name="P61">IBAN:<text:s/><text:tab/><text:tab/>CZ97 0710 0000 0000 7113 8621</text:p>
      <text:p text:style-name="P62"/>
      <text:p text:style-name="P63"/>
      <text:p text:style-name="P64"><text:bookmark-start text:name="_Ref161987070"/><text:span text:style-name="T65">2.<text:s/></text:span><text:span text:style-name="T66">Zhotovitel:<text:s/></text:span><text:span text:style-name="T67"><text:tab/></text:span><text:bookmark-end text:name="_Ref161987070"/><text:span text:style-name="T68">GEOSAN GROUP a.s.</text:span></text:p>
      <text:p text:style-name="P69">zápis v OR:<text:tab/>vedeném Městským soudem v Praze, oddíl B, vložka 12459</text:p>
      <text:p text:style-name="P70">sídlo:<text:tab/><text:tab/>U Nemocnice 430, 280 02 Kolín III</text:p>
      <text:p text:style-name="P71">jednající:<text:s/><text:tab/>xxxx, ředitel ZPSB, na základě plné moci;</text:p>
      <text:p text:style-name="P72"><text:tab/><text:tab/><text:tab/>xxxx, výkonný ředitel společnosti, na základě plné moci</text:p>
      <text:p text:style-name="P73">IČO:<text:s/><text:tab/><text:s/><text:tab/>281 69 522</text:p>
      <text:p text:style-name="P74">DIČ:<text:tab/><text:tab/>CZ28169522</text:p>
      <text:p text:style-name="P75"/>
      <text:p text:style-name="P76"/>
      <text:p text:style-name="P77">II.</text:p>
      <text:p text:style-name="P78">Předmět<text:s/>Dodatku</text:p>
      <text:p text:style-name="P79"/>
      <text:list text:style-name="LFO1" text:continue-numbering="true">
        <text:list-item>
          <text:p text:style-name="P80"><text:span text:style-name="T81">Smluvní strany uzavřely dne<text:s/></text:span><text:span text:style-name="T82">15. 8. 2024</text:span><text:span text:style-name="T83"><text:s/>smlouvu o dílo, č. s</text:span><text:span text:style-name="T84">mlouvy objednatele: Tsm/2024/520</text:span><text:span text:style-name="T85">/Lt,<text:s/></text:span><text:span text:style-name="T86">č. smlouvy zhotovitele<text:s/></text:span><text:span text:style-name="T87">AV.24030.1.160/001/INV</text:span><text:span text:style-name="T88">, která nabyla účinnosti dne 16. 8. 2024</text:span><text:span text:style-name="T89"><text:s/></text:span><text:span text:style-name="T90">(dále jen „Smlouva“), na základě které se zhotovitel zavázal pro objednatele provést<text:s/></text:span><text:span text:style-name="T91">dílo spočívající<text:s/></text:span><text:span text:style-name="T92">ve stavebních<text:s/></text:span><text:span text:style-name="T93">pracích v rámci akce O1 – Stavební úpravy stávajícího heliportu FNUSA</text:span><text:span text:style-name="T94"><text:s/></text:span><text:span text:style-name="T95">(dále jen „D</text:span><text:span text:style-name="T96">ílo“).<text:s/></text:span></text:p>
        </text:list-item>
      </text:list>
      <text:p text:style-name="P97"/>
      <text:list text:style-name="LFO1" text:continue-numbering="true">
        <text:list-item>
          <text:p text:style-name="P98">Při provádění Díla byla zjištěna potřeba provedení víceprací a méněprací, a to jak z důvodů na straně objednatele, tak v důsledku okolností, které objednatel jednající s náležitou péčí nemohl předvídat. Popis konkrétních víceprací a méněprací je uveden v příloze č. 1 tohoto<text:s/>dodatku – změnové listy.<text:s/>Smluvní strany se s ohledem na potřebu provedení specifikovaných víceprací a méněprací dohodly v souladu s čl. XVIII. odst. 7 Smlouvy na provedení<text:s/>uvedených<text:s/>víceprací a méněprací.</text:p>
        </text:list-item>
      </text:list>
      <text:p text:style-name="P99"/>
      <text:list text:style-name="LFO1" text:continue-numbering="true">
        <text:list-item>
          <text:p text:style-name="P100">Objednatel prohlašuje, že v případě víceprací a méněprací uvedených ve změnových listech<text:s/>č.<text:s/>1<text:s/>-4<text:s/>se nejedná o podstatnou změnu závazku ze smlouvy na veřejnou zakázku, neboť jde o změnu, která<text:s/><text:soft-page-break/>nemění celkovou povahu veřejné zakázky a jejíž hodnota je nižší než 15<text:s/>% původní hodnoty závazku na stavební práce, která není koncesí. Přímé zadání víceprací zhotoviteli, tj. dodavateli, který realizuje původní zakázku, je v případě změnových listů<text:s/>č.<text:s/>1<text:s/>- 4<text:s/>odůvodněno postupem v souladu s ust. § 222 odst. 4 zákona č. 134/2016 Sb., o zadávání veřejných zakázek, ve znění pozdějších předpisů (dále jen „ZZVZ“).</text:p>
        </text:list-item>
      </text:list>
      <text:p text:style-name="P101"/>
      <text:list text:style-name="LFO1" text:continue-numbering="true">
        <text:list-item>
          <text:p text:style-name="P102"><text:span text:style-name="T103">Dle<text:s/></text:span><text:span text:style-name="T104">změnov</text:span><text:span text:style-name="T105">ých</text:span><text:span text:style-name="T106"><text:s/>list</text:span><text:span text:style-name="T107">ů</text:span><text:span text:style-name="T108"><text:s/></text:span><text:span text:style-name="T109">č. 1</text:span><text:span text:style-name="T110"><text:s/>–</text:span><text:span text:style-name="T111"><text:s/></text:span><text:span text:style-name="T112">4<text:s/></text:span><text:span text:style-name="T113">jsou provedeny vícepráce v hodnotě:<text:s/></text:span><text:span text:style-name="T114">1 016 110,75</text:span><text:span text:style-name="T115"><text:s/>Kč bez DPH<text:s/></text:span><text:span text:style-name="T116">a méněpráce v hodnotě<text:s/></text:span><text:span text:style-name="T117">-</text:span><text:span text:style-name="T118">302 191,22</text:span><text:span text:style-name="T119"><text:s/>Kč</text:span><text:span text:style-name="T120">.<text:s/></text:span><text:span text:style-name="T121">Hodnota změny závazku ze smlouvy na veřejnou zakázku ve smyslu ust. § 222 odst. 4 ZZVZ<text:s/></text:span><text:span text:style-name="T122">(vícepráce + méněpráce)<text:s/></text:span><text:span text:style-name="T123">provedená<text:s/></text:span><text:span text:style-name="T124">změnovým</text:span><text:span text:style-name="T125">i listy</text:span><text:span text:style-name="T126"><text:s/></text:span><text:span text:style-name="T127">č. 1<text:s/></text:span><text:span text:style-name="T128">- 4</text:span><text:span text:style-name="T129"><text:s/></text:span><text:span text:style-name="T130">činí<text:s/></text:span><text:span text:style-name="T131">1 318 301,97</text:span><text:span text:style-name="T132"><text:s/>Kč bez DPH.<text:s/></text:span></text:p>
        </text:list-item>
      </text:list>
      <text:p text:style-name="P133"/>
      <text:list text:style-name="LFO1" text:continue-numbering="true">
        <text:list-item>
          <text:p text:style-name="P134"><text:span text:style-name="T135">S</text:span><text:span text:style-name="T136"> ohledem na výše uvedené se cena díla stanovená v čl. V. odst. 1 Smlouvy tímto Dodatkem navyšuje o<text:s/></text:span><text:span text:style-name="T137"><text:s/></text:span><text:span text:style-name="T138">713 919,53</text:span><text:span text:style-name="T139"><text:s/></text:span><text:span text:style-name="T140">Kč</text:span><text:span text:style-name="T141"><text:s/>bez DPH</text:span><text:span text:style-name="T142"><text:s/>a nově celková cena díla dle Smlouvy činí<text:s/></text:span><text:span text:style-name="T143"><text:s/>13 604 044,53</text:span><text:span text:style-name="T144"><text:s/>Kč</text:span><text:span text:style-name="T145"><text:s/>bez DPH</text:span><text:span text:style-name="T146">.<text:s/></text:span></text:p>
        </text:list-item>
      </text:list>
      <text:p text:style-name="P147"/>
      <text:list text:style-name="LFO1" text:continue-numbering="true">
        <text:list-item>
          <text:p text:style-name="P148">Smluvní strany se dohodly na změně čl. V. odst. 1 Smlouvy, který se mění a nově zní takto:</text:p>
        </text:list-item>
      </text:list>
      <text:list text:style-name="LFO3" text:continue-numbering="true">
        <text:list-item>
          <text:p text:style-name="P149">Objednatel se zavazuje uhradit zhotoviteli za provedení díla uvedeného v čl. IV. této smlouvy tuto cenu:</text:p>
        </text:list-item>
      </text:list>
      <text:p text:style-name="P150"><text:span text:style-name="T151">Cena bez DPH</text:span><text:span text:style-name="T152">:<text:s/></text:span><text:span text:style-name="T153">13 604 044,53</text:span><text:span text:style-name="T154"><text:s/>Kč</text:span></text:p>
      <text:p text:style-name="P155">DPH:<text:s/>2 856 849,35<text:s/>Kč</text:p>
      <text:p text:style-name="P156"><text:tab/><text:tab/>Dílo podléhá režimu přenesené daňové povinnosti podle ust. § 92e zákona č. 235/2004 Sb., o dani z přidané hodnoty, ve znění pozdějších předpisů.<text:s/></text:p>
      <text:p text:style-name="P157"/>
      <text:list text:style-name="LFO1" text:continue-numbering="true">
        <text:list-item>
          <text:p text:style-name="P158">Dle čl. VII. odst. 2<text:s/>písm. a)<text:s/>Smlouvy byl zhotovitel povinen dílo dokončit a předat objednateli<text:s/>dílo bez kolaudace do 70 kalendářních dnů od předání staveniště.<text:s/>S ohledem na nutnost provedení<text:s/>víceprací popsaných na změnovém listě<text:s/>č.<text:s/>1<text:s/>došlo k<text:s/>prodloužení původně sjednané lhůty<text:s/>pro dokončení<text:s/>a předání<text:s/>díla<text:s/>bez kolaudace, a to celkem o<text:s/>15<text:s/>dní.<text:s/>Dále po zjištění nutnosti víceprací - doplnění elektroinstalace dle změnového listu č. 4 se smluvní strany dohodly na prodloužení lhůty pro dokončení a předání díla bez kolaudace o 30 dnů, tj. do 23. 12. 2024.</text:p>
        </text:list-item>
      </text:list>
      <text:p text:style-name="P159"/>
      <text:list text:style-name="LFO1" text:continue-numbering="true">
        <text:list-item>
          <text:p text:style-name="P160">Smluvní strany se dohodly na změně čl. VII. odst. 2 písm. a) Smlouvy, který se mění a nově zní takto:<text:s/></text:p>
        </text:list-item>
      </text:list>
      <text:p text:style-name="P161"/>
      <text:list text:style-name="LFO7" text:continue-numbering="true">
        <text:list-item>
          <text:p text:style-name="P162"><text:span text:style-name="T163">Zhotovitel se zavazuje dokončit a předat dílo bez kolaudace do<text:s/></text:span><text:span text:style-name="T164">115</text:span><text:span text:style-name="T165"><text:s/></text:span><text:span text:style-name="T166">kalendářních dnů od předání staveniště (dle předchozího odstavce)</text:span><text:span text:style-name="T167">.</text:span><text:span text:style-name="T168"><text:s/></text:span></text:p>
        </text:list-item>
      </text:list>
      <text:p text:style-name="P169"/>
      <text:p text:style-name="P170"/>
      <text:p text:style-name="P171"/>
      <text:p text:style-name="P172">III.</text:p>
      <text:p text:style-name="P173">Závěrečná ustanovení</text:p>
      <text:p text:style-name="P174"/>
      <text:list text:style-name="LFO2" text:continue-numbering="true">
        <text:list-item>
          <text:p text:style-name="P175">Ustanovení Smlouvy, která nepodléhají změnám uvedeným v článku II. tohoto Dodatku, zůstávají tímto Dodatkem nedotčena.</text:p>
        </text:list-item>
      </text:list>
      <text:p text:style-name="P176"/>
      <text:list text:style-name="LFO2" text:continue-numbering="true">
        <text:list-item>
          <text:p text:style-name="P177">Objednatel je jako státní příspěvková organizace povinen tento Dodatek uveřejnit v registru smluv dle zákona č. 340/2015 Sb., o registru smluv, ve znění pozdějších předpisů, a to prostřednictvím<text:s/><text:soft-page-break/>„návazného záznamu“ k původní smlouvě. Uveřejnění se zavazuje provést objednatel bez zbytečného odkladu po uzavření tohoto Dodatku.</text:p>
        </text:list-item>
      </text:list>
      <text:p text:style-name="P178"/>
      <text:list text:style-name="LFO2" text:continue-numbering="true">
        <text:list-item>
          <text:p text:style-name="P179">Tento Dodatek nabývá platnosti dnem jeho podpisu oprávněnými zástupci obou smluvních stran a účinnosti dnem uveřejnění v registru smluv.<text:s/></text:p>
        </text:list-item>
      </text:list>
      <text:p text:style-name="P180"/>
      <text:list text:style-name="LFO2" text:continue-numbering="true">
        <text:list-item>
          <text:p text:style-name="P181">Dodatek je vyhotoven v elektronickém originále, přičemž každá smluvní strana obdrží po jednom.<text:s/></text:p>
        </text:list-item>
      </text:list>
      <text:p text:style-name="P182"/>
      <text:p text:style-name="P183"/>
      <text:p text:style-name="P184"/>
      <text:p text:style-name="P185"/>
      <text:p text:style-name="P186"/>
      <text:list text:style-name="LFO2" text:continue-numbering="true">
        <text:list-item>
          <text:p text:style-name="P187">Nedílnou součástí tohoto Dodatku jsou přílohy:</text:p>
        </text:list-item>
      </text:list>
      <text:p text:style-name="P188"/>
      <text:list text:style-name="LFO2" text:continue-numbering="true">
        <text:list-item>
          <text:list>
            <text:list-item>
              <text:p text:style-name="P189">Příloha č. 1 –<text:s/>Změnové listy č. 1, 2, 3, 4</text:p>
            </text:list-item>
            <text:list-item>
              <text:p text:style-name="P190">Příloha č.<text:s/>2<text:s/>– Položkový rozpočet - výkaz výměr</text:p>
            </text:list-item>
            <text:list-item>
              <text:p text:style-name="P191">Příloha č. 3 – Přehled změn smlouvy</text:p>
            </text:list-item>
            <text:list-item>
              <text:p text:style-name="P192">Příloha č. 4<text:s/>– Plná moc zhotovitele</text:p>
            </text:list-item>
          </text:list>
        </text:list-item>
      </text:list>
      <text:p text:style-name="P193"/>
      <text:p text:style-name="P194"/>
      <text:p text:style-name="P195">Za<text:s/>zhotovitele:<text:tab/><text:tab/><text:tab/><text:tab/><text:tab/><text:tab/><text:tab/>Za<text:s/>objednatele:<text:tab/></text:p>
      <text:p text:style-name="P196"/>
      <text:p text:style-name="P197">V Brně<text:s/>dne<text:s/>20. 12. 2024<text:tab/><text:tab/><text:tab/><text:tab/><text:tab/>V Brně dne<text:s/>27. 12. 2024</text:p>
      <text:p text:style-name="P198"/>
      <text:p text:style-name="P199"/>
      <text:p text:style-name="P200"/>
      <text:p text:style-name="P201"/>
      <text:p text:style-name="P202"/>
      <text:p text:style-name="P203">................................................. <text:s text:c="41"/>...................................................<text:s/></text:p>
      <text:p text:style-name="P204">GEOSAN GROUP a.s. <text:s text:c="22"/><text:tab/><text:s text:c="8"/>Fakultní nemocnice u sv. Anny v Brně<text:s/></text:p>
      <text:p text:style-name="P205">xxxx<text:tab/><text:tab/><text:s text:c="10"/>Ing. Vlastimil Vajdák</text:p>
      <text:p text:style-name="P206">ředitel ZPSB<text:tab/><text:tab/><text:tab/><text:s text:c="10"/>ředitel <text:s text:c="5"/></text:p>
      <text:p text:style-name="P207"><text:s text:c="59"/></text:p>
      <text:p text:style-name="P208"/>
      <text:p text:style-name="P209"/>
      <text:p text:style-name="P210"/>
      <text:p text:style-name="P211"><text:tab/><text:tab/><text:tab/></text:p>
      <text:p text:style-name="P212">................................................. <text:s text:c="41"/></text:p>
      <text:p text:style-name="P213">GEOSAN GROUP a.s. <text:s text:c="22"/><text:tab/><text:s text:c="8"/></text:p>
      <text:p text:style-name="P214">xxxx<text:tab/><text:tab/></text:p>
      <text:p text:style-name="P215"><text:span text:style-name="T216">výkonný ředitel</text:span><text:tab/><text:tab/><text:tab/><text:s text:c="10"/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3" style:display-name="Základní text 3" style:family="paragraph" style:parent-style-name="Normální" style:default-outline-level="1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Calibri" style:text-position="-6.2% 100%" fo:font-size="8pt" style:font-size-asian="8pt" style:font-size-complex="8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 style:default-outline-level="1">
      <style:paragraph-properties fo:line-height="100%"/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Calibri" style:text-position="-5% 100%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 style:default-outline-level="1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Calibri" fo:font-weight="bold" style:font-weight-asian="bold" style:font-weight-complex="bold" style:text-position="-5% 100%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 style:default-outline-level="1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style:text-position="-5.5% 100%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3" style:family="text">
      <style:text-properties style:font-name="Symbol"/>
    </style:style>
    <style:style style:name="WW_CharLFO5LVL4" style:family="text">
      <style:text-properties style:font-name-asian="Calibri"/>
    </style:style>
    <style:style style:name="WW_CharLFO6LVL1" style:family="text">
      <style:text-properties style:font-name="Arial" style:font-name-complex="Arial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5LVL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0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11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2" style:parent-style-name="Záhlaví" style:family="paragraph">
      <style:paragraph-properties fo:margin-top="0.0833in" fo:margin-left="0in" fo:text-indent="-0.0013in">
        <style:tab-stops>
          <style:tab-stop style:type="left" style:position="0.7708in"/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" style:parent-style-name="Standardnípísmoodstavce" style:family="text">
      <style:text-properties style:font-name="Arial" style:font-name-complex="Arial" fo:font-size="10pt" style:font-size-asian="10pt"/>
    </style:style>
    <style:style style:name="P17" style:parent-style-name="Záhlaví" style:family="paragraph">
      <style:paragraph-properties fo:text-align="center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8" style:parent-style-name="Záhlaví" style:family="paragraph">
      <style:paragraph-properties fo:text-align="center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P21" style:parent-style-name="Záhlaví" style:family="paragraph">
      <style:paragraph-properties fo:text-align="center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3" style:parent-style-name="Standardnípísmoodstavce" style:family="text">
      <style:text-properties style:font-name="Arial" style:font-name-complex="Arial" fo:font-size="10pt" style:font-size-asian="10pt"/>
    </style:style>
    <style:style style:name="P24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25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32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Smlouva o dílo – Dodatek č. 1<text:s/></text:span><text:span text:style-name="T5"><text:tab/></text:span><text:span text:style-name="T6"><text:tab/>Stránka<text:s/></text:span><text:span text:style-name="T7"><text:page-number style:num-format="1" text:fixed="false">3</text:page-number></text:span><text:span text:style-name="T8"><text:s/>z<text:s/></text:span><text:span text:style-name="T9"><text:page-count style:num-format="1">3</text:page-count></text:span></text:p>
        <text:p text:style-name="P10"/>
        <text:p text:style-name="P11"/>
      </style:footer>
    </style:master-page>
    <style:master-page style:next-style-name="MP0" style:name="MPF0" style:page-layout-name="PL0">
      <style:header>
        <text:p text:style-name="P12"><text:span text:style-name="T13"><text:tab/></text:span><draw:frame draw:z-index="251660288" draw:style-name="a0" draw:name="Obrázek 4" text:anchor-type="paragraph" svg:x="5.66667in" svg:y="0.24097in" svg:width="1.33333in" svg:height="0.58333in" style:rel-width="scale" style:rel-height="scale"><draw:image xlink:href="media/image1.jpeg" xlink:type="simple" xlink:show="embed" xlink:actuate="onLoad"/><svg:title/><svg:desc>fnusa_cb_cz</svg:desc></draw:frame><draw:frame draw:z-index="251659264" draw:style-name="a1" draw:name="Obrázek 3" text:anchor-type="paragraph" svg:x="0in" svg:y="0.24097in" svg:width="5.54167in" svg:height="0.66597in" style:rel-width="scale" style:rel-height="scale"><draw:image xlink:href="media/image2.jpeg" xlink:type="simple" xlink:show="embed" xlink:actuate="onLoad"/><svg:title/><svg:desc/></draw:frame><text:span text:style-name="T14"><text:s text:c="8"/></text:span><text:span text:style-name="T15">Název projektu:<text:s/></text:span><text:span text:style-name="T16">„Modernizace urgentního příjmu FNUSA včetně návazné infrastruktury“</text:span></text:p>
        <text:p text:style-name="P17"/>
        <text:p text:style-name="P18"><text:span text:style-name="T19">Číslo veřejné zakázky: 099/</text:span><text:span text:style-name="T20">2024</text:span></text:p>
        <text:p text:style-name="P21"><text:span text:style-name="T22">Název veřejné zakázky:<text:s/></text:span><text:span text:style-name="T23">O1 - Stavební úpravy stávajícího heliportu FNUSA <text:s/></text:span></text:p>
        <text:p text:style-name="P24"/>
      </style:header>
      <style:footer>
        <text:p text:style-name="P25"><text:span text:style-name="T26">Smlouva o dílo – Dodatek č. 1<text:s/></text:span><text:span text:style-name="T27"><text:tab/></text:span><text:span text:style-name="T28"><text:tab/>Stránka<text:s/></text:span><text:span text:style-name="T29"><text:page-number style:num-format="1" text:fixed="false">1</text:page-number></text:span><text:span text:style-name="T30"><text:s/>z<text:s/></text:span><text:span text:style-name="T31"><text:page-count style:num-format="1">1</text:page-count>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FNUSAUSER1</dc:creator>
    <meta:creation-date>2024-12-30T10:45:00Z</meta:creation-date>
    <dc:date>2024-12-30T10:45:00Z</dc:date>
    <meta:print-date>2024-11-26T14:21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09" meta:character-count="5575" meta:row-count="39" meta:non-whitespace-character-count="4777"/>
  </office:meta>
</office:document-meta>
</file>