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language="en" fo:country="US"/>
    </style:style>
    <style:style style:name="T8" style:parent-style-name="Standardnípísmoodstavce" style:family="text">
      <style:text-properties fo:language="en" fo:country="US"/>
    </style:style>
    <style:style style:name="T9" style:parent-style-name="Standardnípísmoodstavce" style:family="text">
      <style:text-properties fo:language="pl" fo:country="PL"/>
    </style:style>
    <style:style style:name="T10" style:parent-style-name="Standardnípísmoodstavce" style:family="text">
      <style:text-properties fo:language="pl" fo:country="PL"/>
    </style:style>
    <style:style style:name="T11" style:parent-style-name="Standardnípísmoodstavce" style:family="text">
      <style:text-properties fo:language="pl" fo:country="PL"/>
    </style:style>
    <style:style style:name="T12" style:parent-style-name="Standardnípísmoodstavce" style:family="text">
      <style:text-properties fo:language="pl" fo:country="PL"/>
    </style:style>
    <style:style style:name="T13" style:parent-style-name="Standardnípísmoodstavce" style:family="text">
      <style:text-properties fo:language="pl" fo:country="PL"/>
    </style:style>
  </office:automatic-styles>
  <office:body>
    <office:text text:use-soft-page-breaks="true">
      <text:p text:style-name="P1"><text:span text:style-name="T2">From:</text:span><text:s/>Monika R.<text:s/><text:line-break/><text:span text:style-name="T3">Sent:</text:span><text:s/>Monday, December 16, 2024 6:31 PM<text:line-break/><text:span text:style-name="T4">To:</text:span><text:s/>xxxx<text:line-break/><text:span text:style-name="T5">Subject:</text:span><text:s/>Novorocni konzert</text:p>
      <text:p text:style-name="Normální"> </text:p>
      <text:p text:style-name="Normální">Dobrý den,  </text:p>
      <text:p text:style-name="Normální">pro německou skupinu Kästl objednávám 48 vstupenek 1. kat.<text:s/>á 1,090,- kč<text:s/>na Novoroční konzert dne 01.01.2025</text:p>
      <text:p text:style-name="Normální">Prosím vystavte fa. na :</text:p>
      <text:p text:style-name="Normální"><text:span text:style-name="T6">KÄSTL Touristik GmbH</text:span></text:p>
      <text:p text:style-name="Normální">Rosenberger Str. 10</text:p>
      <text:p text:style-name="Normální">92237 Sulzbach-Rosenberg</text:p>
      <text:p text:style-name="Normální"><text:span text:style-name="T7">USt.-ID.: DE 201 315 253 </text:span></text:p>
      <text:p text:style-name="Normální"><text:span text:style-name="T8">St. Nr.:  201/118/81503</text:span></text:p>
      <text:p text:style-name="Normální"> </text:p>
      <text:p text:style-name="Normální"><text:span text:style-name="T9">děkuji předem</text:span></text:p>
      <text:p text:style-name="Normální"><text:span text:style-name="T10">zdraví</text:span></text:p>
      <text:p text:style-name="Normální"><text:span text:style-name="T11">Monika R</text:span><text:span text:style-name="T12">.</text:span><text:span text:style-name="T13"><text:s/>Kästl Touristik</text:span></text:p>
      <text:p text:style-name="Normální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2-23T08:10:00Z</meta:creation-date>
    <dc:date>2024-12-23T08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59" meta:character-count="408" meta:row-count="2" meta:non-whitespace-character-count="350"/>
  </office:meta>
</office:document-meta>
</file>