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adpis3" style:family="paragraph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7" style:parent-style-name="Nadpis2" style:family="paragraph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top="0.0833in" fo:margin-left="0.6972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0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color="#1F1F1F"/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T123" style:parent-style-name="Standardnípísmoodstavce" style:family="text">
      <style:text-properties style:font-name="Arial" style:font-name-complex="Arial" fo:color="#1F1F1F"/>
    </style:style>
    <style:style style:name="T124" style:parent-style-name="Standardnípísmoodstavce" style:family="text">
      <style:text-properties style:font-name="Arial" style:font-name-complex="Arial" fo:color="#1F1F1F"/>
    </style:style>
    <style:style style:name="T125" style:parent-style-name="Standardnípísmoodstavce" style:family="text">
      <style:text-properties style:font-name="Arial" style:font-name-complex="Arial" fo:color="#1F1F1F"/>
    </style:style>
    <style:style style:name="P12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/>
    </style:style>
    <style:style style:name="P15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Hortim-International,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10313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Brno, Kšírova 242, PSČ 619</text:span><text:span text:style-name="T29"><text:s/></text:span><text:span text:style-name="T30">0</text:span><text:span text:style-name="T31">0</text:span></text:p>
      <text:p text:style-name="P32"><text:tab/>jednající:<text:s/><text:tab/><text:tab/>Paul Young, jednatel</text:p>
      <text:p text:style-name="P33"><text:span text:style-name="T34"><text:tab/></text:span><text:span text:style-name="T35">IČ</text:span><text:span text:style-name="T36">O</text:span><text:span text:style-name="T37">:<text:s/></text:span><text:span text:style-name="T38"><text:tab/></text:span><text:span text:style-name="T39"><text:tab/></text:span><text:span text:style-name="T40">47915528</text:span></text:p>
      <text:p text:style-name="P41"><text:s text:c="4"/><text:tab/>DIČ:<text:s/><text:tab/><text:tab/>CZ699002069</text:p>
      <text:p text:style-name="P42"><text:s text:c="4"/><text:tab/>bankovní spojení:<text:s/><text:tab/>Komerční banka, a.s.</text:p>
      <text:p text:style-name="P43"><text:s text:c="12"/><text:tab/>č. účtu:<text:s/><text:tab/><text:tab/>0180700169/0100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text:span text:style-name="T52"><text:s/></text:span></text:p>
      <text:p text:style-name="P53"><text:tab/>sídlo:<text:s/><text:tab/><text:tab/>Pekařská 664/53,<text:s/>602 00<text:s/>Brno</text:p>
      <text:p text:style-name="P54"><text:tab/>jednající:<text:s/><text:tab/><text:tab/>Ing. Vlastimil Vajdák, ředitel</text:p>
      <text:h text:style-name="P55" text:outline-level="3"><text:tab/>IČO:<text:s/><text:tab/><text:tab/>00159816</text:h>
      <text:h text:style-name="P56" text:outline-level="3"><text:tab/>DIČ:<text:s/><text:tab/><text:tab/>CZ00159816<text:s/><text:tab/><text:tab/></text:h>
      <text:p text:style-name="P57"><text:s text:c="4"/><text:tab/>bankovní spojení:<text:s/><text:tab/>Česká národní banka,<text:s/>pobočka Brno</text:p>
      <text:p text:style-name="P58"><text:span text:style-name="T59"><text:s text:c="23"/></text:span><text:span text:style-name="T60"><text:tab/>č. účtu:<text:s/></text:span><text:span text:style-name="T61"><text:tab/></text:span><text:span text:style-name="T62"><text:tab/></text:span><text:span text:style-name="T63">123-71138621/0710</text:span></text:p>
      <text:p text:style-name="P64">SWIFT:<text:s/><text:tab/><text:tab/>CNBACZPP</text:p>
      <text:p text:style-name="P65">IBAN:<text:s/><text:tab/><text:tab/>CZ37 0710 0001 2300 7113 8621</text:p>
      <text:p text:style-name="P66">II.</text:p>
      <text:h text:style-name="P67" text:outline-level="2">Předmět smlouvy</text:h>
      <text:list text:style-name="LFO21">
        <text:list-item text:start-value="1">
          <text:p text:style-name="P68"><text:span text:style-name="T69">Dárce na základě této smlouvy daruje obdarovanému<text:s/></text:span><text:span text:style-name="T70">věcný dar</text:span><text:span text:style-name="T71">, a to<text:s/></text:span><text:span text:style-name="T72">o</text:span><text:span text:style-name="T73">voce blíže specifikované<text:s/></text:span></text:p>
        </text:list-item>
      </text:list>
      <text:list text:style-name="LFO44" text:continue-numbering="true">
        <text:list-item>
          <text:p text:style-name="P74">v příloze č. 1<text:s/>–<text:s/>dodací<text:s/>listy<text:s/>za<text:s/>červenec<text:s/>2024<text:s/>(dodávky ze dne<text:s/>16. 7., 23. 7., 30. 7.)</text:p>
        </text:list-item>
        <text:list-item>
          <text:p text:style-name="P75">v<text:s/>příloze č. 2 – dodací listy za<text:s/>srpen<text:s/>2024<text:s/>(dodávky ze dne<text:s/>6. 8., 13. 8., 20.8.),<text:s/></text:p>
        </text:list-item>
        <text:list-item>
          <text:p text:style-name="P76">v příloze č. 3 – dodací listy za<text:s/>září<text:s/>2024<text:s/>(dodávky ze dne<text:s/>3. 9., 10.9., 17.9., 24. 9., 30.9.)<text:s/></text:p>
        </text:list-item>
        <text:list-item>
          <text:p text:style-name="P77">v příloze č. 4 – dodací listy za<text:s/>říjen<text:s/>2024<text:s/>(dodávky ze dne<text:s/>8.10., 15. 10., 22. 10., 29. 10., 30. 10.),<text:s/></text:p>
        </text:list-item>
        <text:list-item>
          <text:p text:style-name="P78">v příloze č.<text:s/>5<text:s/>– dodací listy za<text:s/>listopad<text:s/>2024<text:s/>(dodávky ze dne<text:s/>5. 11., 12.11., 19.11., 27. 11.),<text:s/></text:p>
        </text:list-item>
      </text:list>
      <text:p text:style-name="P79"><text:span text:style-name="T80">tj.<text:s/></text:span><text:span text:style-name="T81">dar<text:s/></text:span><text:span text:style-name="T82">v celkové hodnotě</text:span><text:span text:style-name="T83"><text:s/>96 139,52</text:span><text:span text:style-name="T84"><text:s/></text:span><text:span text:style-name="T85">Kč<text:s/></text:span><text:span text:style-name="T86">vč.</text:span><text:span text:style-name="T87"><text:s/>DPH</text:span><text:span text:style-name="T88"><text:s/></text:span><text:span text:style-name="T89">(DPH</text:span><text:span text:style-name="T90"><text:s/></text:span><text:span text:style-name="T91">ve výši 1</text:span><text:span text:style-name="T92">2</text:span><text:span text:style-name="T93"><text:s/>%, dle právních předpisů účinných v době dodání<text:s/></text:span><text:span text:style-name="T94">(dále jen „dar“).</text:span></text:p>
      <text:list text:style-name="LFO21" text:continue-numbering="true">
        <text:list-item>
          <text:p text:style-name="P95">Obdarovaný prohlašuje, že dar přijímá.<text:s/></text:p>
        </text:list-item>
      </text:list>
      <text:p text:style-name="P96">III.</text:p>
      <text:p text:style-name="P97"><text:span text:style-name="T98">O</text:span><text:span text:style-name="T99">statní ujednání</text:span></text:p>
      <text:list text:style-name="LFO36" text:continue-numbering="true">
        <text:list-item>
          <text:p text:style-name="P100">Dárce<text:s/>předal dar<text:s/>obdarovanému<text:s/>před uzavřením této smlouvy, což obdarovaný svým podpisem potvrzuje.<text:s/>Dar byl<text:s/>předán tomuto zaměstnanci obdarovaného:<text:s/>xxx, tel:<text:s/><text:line-break/>xxx.</text:p>
        </text:list-item>
        <text:list-item>
          <text:p text:style-name="P101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102">Dar je určen pro potřeby tohoto pracoviště obdarovaného:<text:s/>Transfuzní oddělení.</text:p>
        </text:list-item>
        <text:list-item>
          <text:p text:style-name="P103">Obdarovaný se zavazuje použít dar v souladu s ustanovením čl. III.<text:s/>odst. 2 a 3 této smlouvy.</text:p>
        </text:list-item>
        <text:list-item>
          <text:p text:style-name="P104">Dárce souhlasí se zveřejněním všech náležitostí tohoto smluvního vztahu, zejména svého názvu<text:s/><text:line-break/>a předmětu a hodnoty daru.<text:s/></text:p>
        </text:list-item>
        <text:list-item>
          <text:p text:style-name="P105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106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107"/>
      <text:p text:style-name="P108">IV.</text:p>
      <text:p text:style-name="P109"><text:span text:style-name="T110">Z</text:span><text:span text:style-name="T111">ávěrečná ujednání</text:span></text:p>
      <text:list text:style-name="LFO37" text:continue-numbering="true">
        <text:list-item>
          <text:p text:style-name="P112">Smluvní vztah založený touto smlouvou se řídí ust.<text:s/>§ 2055 - § 2078<text:s/>občanského zákoníku.<text:s/></text:p>
        </text:list-item>
        <text:list-item>
          <text:p text:style-name="P1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14"><text:span text:style-name="T115">Přesahuje-li hodnota daru částku 50.000,- Kč bez DPH, je obdarovaný jako státní příspěvková organizace povinen tuto smlouvu uveřejnit v registru smluv dle zákona č. 340/2015 Sb., o registru smluv, ve znění pozdějších předpisů.<text:s/></text:span><text:span text:style-name="T116">Smluvní strany souhlasí s 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7">údajů, které se v registru neuveřejňují</text:span><text:span text:style-name="T118">.<text:s/></text:span><text:span text:style-name="T119">Uveřejnění se zavazuje provést obdarovaný bez zbytečného odkladu po uzavření této smlouvy.</text:span></text:p>
        </text:list-item>
        <text:list-item>
          <text:p text:style-name="P120"><text:span text:style-name="T121">Tato smlouva nabývá platnosti a účinnosti okamžikem jejího podpisu oprávněnými zástupci obou smluvních stran, v případě povinnosti obdarovaného<text:s/></text:span><text:span text:style-name="T122">u</text:span><text:span text:style-name="T123">veřejnit tuto smlouvu dle zákona č. 340/2015 Sb., o registru smluv, ve znění pozdějších předpisů, nabývá tato smlouva účinnosti dnem uveřejnění v registru smluv</text:span><text:span text:style-name="T124">,</text:span><text:span text:style-name="T125"><text:s/>a to nezávisle na větě první tohoto odstavce.</text:span></text:p>
        </text:list-item>
        <text:list-item>
          <text:p text:style-name="P126">Nedílnou součástí této smlouvy jsou přílohy<text:s/>č. 1<text:s/>až<text:s/>5<text:s/>– dodací listy.</text:p>
        </text:list-item>
      </text:list>
      <text:p text:style-name="P127"/>
      <text:p text:style-name="P128">V<text:s/>Brně<text:s/>dne<text:s/>18. 12. 2024<text:s text:c="28"/><text:tab/>V Brně dne<text:s/>20.12.2024<text:s/></text:p>
      <text:p text:style-name="P129">Za dárce: <text:s text:c="74"/><text:tab/>Za obdarovaného:</text:p>
      <text:p text:style-name="P130">………………………………… <text:s text:c="33"/><text:tab/>………………………………….</text:p>
      <text:p text:style-name="P131">Paul Young<text:s text:c="3"/><text:tab/>Ing. Vlastimil Vajdák<text:s/></text:p>
      <text:p text:style-name="P132">jednatel<text:tab/>ředitel</text:p>
      <text:p text:style-name="P133">Hortim-International, spol. s r.o.<text:tab/>Fakultní nemocnice u sv. Anny v Brně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4/108/Ka</text:p>
      </style:header>
      <style:footer>
        <text:p text:style-name="P3"><text:span text:style-name="T4">Darovací smlouva – věcný dar – právnická osoba</text:span><text:span text:style-name="T5"><text:s text:c="56"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4-12-23T08:12:00Z</meta:creation-date>
    <dc:date>2024-12-23T08:12:00Z</dc:date>
    <meta:print-date>2023-09-21T07:2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4" meta:character-count="4920" meta:row-count="35" meta:non-whitespace-character-count="4215"/>
  </office:meta>
</office:document-meta>
</file>