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4pt" style:font-size-asian="14pt"/>
    </style:style>
    <style:style style:name="P3" style:parent-style-name="Název" style:family="paragraph">
      <style:text-properties fo:font-weight="normal" style:font-weight-asian="normal" fo:font-size="12pt" style:font-size-asian="12pt"/>
    </style:style>
    <style:style style:name="P4" style:parent-style-name="Standard" style:family="paragraph">
      <style:paragraph-properties fo:text-align="justify" fo:margin-top="0.0833in" style:line-height-at-least="0.1666in"/>
    </style:style>
    <style:style style:name="P5" style:parent-style-name="Textbody" style:family="paragraph">
      <style:paragraph-properties fo:text-align="justify" fo:line-height="100%"/>
    </style:style>
    <style:style style:name="T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P8" style:parent-style-name="Textbody" style:family="paragraph">
      <style:paragraph-properties fo:text-align="start" fo:line-height="100%"/>
      <style:text-properties fo:font-size="11pt" style:font-size-asian="11pt" style:font-size-complex="11pt"/>
    </style:style>
    <style:style style:name="P9" style:parent-style-name="Textbody" style:family="paragraph">
      <style:paragraph-properties fo:text-align="justify" fo:line-height="100%" fo:margin-left="0.2812in">
        <style:tab-stops/>
      </style:paragraph-properties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line-height="100%" fo:margin-left="0.2812in">
        <style:tab-stops/>
      </style:paragraph-properties>
    </style:style>
    <style:style style:name="T11" style:parent-style-name="Standardnípísmoodstavce" style:family="text">
      <style:text-properties fo:font-size="12pt" style:font-size-asian="12pt"/>
    </style:style>
    <style:style style:name="T12" style:parent-style-name="Standardnípísmoodstavce" style:family="text">
      <style:text-properties fo:font-weight="bold" style:font-weight-asian="bold" fo:font-size="12pt" style:font-size-asian="12pt"/>
    </style:style>
    <style:style style:name="T13" style:parent-style-name="Standardnípísmoodstavce" style:family="text">
      <style:text-properties fo:font-size="12pt" style:font-size-asian="12pt"/>
    </style:style>
    <style:style style:name="P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15" style:parent-style-name="Textbody" style:family="paragraph">
      <style:paragraph-properties fo:text-align="justify" fo:line-height="100%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P23" style:parent-style-name="Textbody" style:family="paragraph">
      <style:paragraph-properties fo:text-align="justify" fo:line-height="100%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adpis1" style:family="paragraph">
      <style:text-properties fo:font-size="12pt" style:font-size-asian="12pt" style:font-size-complex="12pt"/>
    </style:style>
    <style:style style:name="P28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Textbody" style:family="paragraph">
      <style:paragraph-properties fo:text-align="star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T32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-asian="ArialMT" style:font-name-complex="ArialMT" fo:font-size="12pt" style:font-size-asian="12pt" style:font-size-complex="12pt"/>
    </style:style>
    <style:style style:name="T43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P44" style:parent-style-name="Textbody" style:family="paragraph">
      <style:paragraph-properties fo:text-align="start"/>
    </style:style>
    <style:style style:name="T45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T46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-asian="Arial" style:font-name-complex="Arial" fo:font-size="12pt" style:font-size-asian="12pt" style:font-size-complex="12pt"/>
    </style:style>
    <style:style style:name="P48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49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50" style:parent-style-name="Textbody" style:family="paragraph">
      <style:paragraph-properties fo:text-align="start"/>
      <style:text-properties style:font-name-asian="Arial" style:font-name-complex="Arial" fo:font-size="12pt" style:font-size-asian="12pt" style:font-size-complex="12pt"/>
    </style:style>
    <style:style style:name="P51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2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4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5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5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5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1" style:parent-style-name="Textbody" style:family="paragraph">
      <style:paragraph-properties fo:text-align="star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6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69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7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7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0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1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3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6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7" style:parent-style-name="Textbody" style:family="paragraph">
      <style:text-properties fo:font-weight="bold" style:font-weight-asian="bold" style:font-weight-complex="bold" fo:font-size="12pt" style:font-size-asian="12pt" style:font-size-complex="12pt"/>
    </style:style>
    <style:style style:name="P8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8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0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1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2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3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4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5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6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7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8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99" style:parent-style-name="Textbody" style:family="paragraph">
      <style:paragraph-properties fo:text-align="start"/>
      <style:text-properties fo:font-size="12pt" style:font-size-asian="12pt" style:font-size-complex="12pt"/>
    </style:style>
    <style:style style:name="P100" style:parent-style-name="Textbody" style:family="paragraph">
      <style:paragraph-properties fo:text-align="star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T102" style:parent-style-name="Standardnípísmoodstavce" style:family="text">
      <style:text-properties fo:font-size="12pt" style:font-size-asian="12pt" style:font-size-complex="12pt"/>
    </style:style>
    <style:style style:name="T103" style:parent-style-name="Standardnípísmoodstavce" style:family="text">
      <style:text-properties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T105" style:parent-style-name="Standardnípísmoodstavce" style:family="text">
      <style:text-properties fo:font-size="12pt" style:font-size-asian="12pt" style:font-size-complex="12pt"/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louva o ubytování</text:p>
      <text:p text:style-name="P3">uzavřená dle §2326 a násl. zákona č. 89/2012 Sb., občanský zákoník</text:p>
      <text:p text:style-name="P4">mezi smluvními stranami:</text:p>
      <text:p text:style-name="P5"><text:span text:style-name="T6">Petr Landa,<text:s/></text:span><text:span text:style-name="T7">IČ 13137239, DIČ CZ6705171154</text:span></text:p>
      <text:p text:style-name="P8">fyzická osoba<text:s/>podnikající dle<text:s/>živnostenského zákona evidovaná u Živnostenského úřadu v Neratovicích,</text:p>
      <text:p text:style-name="P9">se sídlem: Řezníčkova 220, 250 72 Kojetice</text:p>
      <text:p text:style-name="P10"><text:span text:style-name="T11">(dále jen „</text:span><text:span text:style-name="T12">Ubytovatel</text:span><text:span text:style-name="T13">“)</text:span></text:p>
      <text:p text:style-name="P14">a</text:p>
      <text:p text:style-name="P15"><text:span text:style-name="T16"><text:s text:c="5"/>Základní škola Ing. M. Plesingera – Božinova Neratovice</text:span><text:span text:style-name="T17">,</text:span><text:span text:style-name="T18"><text:s/>Školní 900, Neratovice 277 11 IČ 49516256</text:span></text:p>
      <text:p text:style-name="P19"><text:span text:style-name="T20"><text:s text:c="5"/></text:span><text:span text:style-name="T21">zast</text:span><text:span text:style-name="T22">oupená ředitelem Mgr. František Štěrba.</text:span></text:p>
      <text:p text:style-name="P23"><text:span text:style-name="T24"><text:s text:c="5"/>(dále jen „</text:span><text:span text:style-name="T25">Ubytovaný</text:span><text:span text:style-name="T26">“)</text:span></text:p>
      <text:h text:style-name="P27" text:outline-level="1">I.</text:h>
      <text:p text:style-name="P28">Předmět ubytování</text:p>
      <text:list text:style-name="LFO5" text:continue-numbering="true">
        <text:list-item>
          <text:list>
            <text:list-item>
              <text:p text:style-name="P29"><text:span text:style-name="T30">Ubytovatel se zavazuje poskytnout<text:s/></text:span><text:span text:style-name="T31">ubytovanému p</text:span><text:span text:style-name="T32">ř</text:span><text:span text:style-name="T33">echodn</text:span><text:span text:style-name="T34">ě<text:s/></text:span><text:span text:style-name="T35">ubytování na ujednanou dobu v ubytovacím zařízení Chata Milíře, Pec pod Sněžkou 105, <text:s text:c="5"/>PSČ 542 21</text:span><text:span text:style-name="T36"><text:s/>( dále jen „Chata“) a Ubytovaný se zavazuje zaplatit Ubytovateli za ubytování a za služby spojené s ubytováním ve lh</text:span><text:span text:style-name="T37">ů</text:span><text:span text:style-name="T38">t</text:span><text:span text:style-name="T39">ě<text:s/></text:span><text:span text:style-name="T40">stanovené<text:s/></text:span><text:span text:style-name="T41">ubytovacím<text:s/></text:span><text:span text:style-name="T42">ř</text:span><text:span text:style-name="T43">ádem.</text:span></text:p>
            </text:list-item>
            <text:list-item>
              <text:p text:style-name="P44"><text:span text:style-name="T45">Ubytovatel <text:s/>prohlašuje, že je vlastníkem/provozovatelem Ch</text:span><text:span text:style-name="T46">aty a je oprávněn poskytovat ubytovací služby v<text:s/></text:span><text:span text:style-name="T47">rámci své podnikatelské činnosti. <text:s/></text:span></text:p>
            </text:list-item>
            <text:list-item>
              <text:p text:style-name="P48">Ubytovaný má právo užívat prostor vyhrazený mu k ubytování, jakož i společné prostory Chaty a využívat služby s ubytováním spojené.</text:p>
            </text:list-item>
            <text:list-item>
              <text:p text:style-name="P49">Ubytovatel odevzdá Ubytovanému prostory vyhrazené mu ubytování ve stavu, který je způsobilý pro jejich řádné užívání a zajistí mu nerušený výkon jeho práv spojených s ubytováním.</text:p>
            </text:list-item>
            <text:list-item>
              <text:p text:style-name="P50">Ubytovaný se zavazuje zaplatit Ubytovateli sjednanou cenu za ubytování a za služby s ubytováním spojené.</text:p>
            </text:list-item>
          </text:list>
        </text:list-item>
      </text:list>
      <text:p text:style-name="P51">II.</text:p>
      <text:p text:style-name="P52">Termín ubytování</text:p>
      <text:list text:style-name="LFO6" text:continue-numbering="true">
        <text:list-item>
          <text:list>
            <text:list-item>
              <text:p text:style-name="P53">Ubytování se sjednává na dobu určitou od 4.1. 2025 do 10.1.2025</text:p>
            </text:list-item>
          </text:list>
        </text:list-item>
      </text:list>
      <text:p text:style-name="P54">III.</text:p>
      <text:p text:style-name="P55">Cena</text:p>
      <text:list text:style-name="LFO7" text:continue-numbering="true">
        <text:list-item>
          <text:list>
            <text:list-item>
              <text:p text:style-name="P56">Cena za ubytování je stanovena následovně a je vyjádřena včetně DPH:</text:p>
            </text:list-item>
          </text:list>
        </text:list-item>
      </text:list>
      <text:p text:style-name="P57">Počet dětí<text:tab/>27x<text:tab/>590,- Kč/noc<text:tab/><text:s/>x<text:tab/>6 (počet nocí)<text:tab/>=<text:tab/>95.580,-Kč</text:p>
      <text:p text:style-name="P58">Počet dospělých<text:tab/>4x<text:tab/>790,- Kč/noc<text:tab/>x<text:tab/>6(počet nocí)<text:tab/>=<text:tab/>9.480,-Kč</text:p>
      <text:p text:style-name="P59">Na každých 10 ubytovaných dětí poskytuje Ubytovatel pobyt pro jednu dospělou osobu doprovodu zdarma. Cena zahrnuje: ubytování, stravu 5x denně včetně pitného režimu, odvoz včetně zavazadel z Pece pod Sněžkou na Chatu při příjezdu a zpět při odjezdu.</text:p>
      <text:soft-page-break/>
      <text:list text:style-name="LFO7" text:continue-numbering="true">
        <text:list-item>
          <text:list>
            <text:list-item>
              <text:p text:style-name="P60">Ubytovaný zaplatí zálohu ve výši 50ti<text:s/>procent z celkové ceny, tj. Kč 52.530,- bankovním převodem na účet Ubytovatele č. 17730237/0100 vedený u Komerční banky, a.s. nejpozději do 13.12.2024.</text:p>
            </text:list-item>
            <text:list-item>
              <text:p text:style-name="P61"><text:span text:style-name="T62">Ubytovaný zaplatí doplatek, <text:s/>tj. Kč 52.530,- bankovním převodem na účet Ubytovatele č. 17730237/0100 ved</text:span><text:span text:style-name="T63">ený u Komerční banky, a.s. nejpozději do 14 dnů po skončení pobytu.<text:s/></text:span><text:span text:style-name="T64">Doplatková faktura bude dopočítáná z aktuálního počtu dětí, které fyzicky přijedou.</text:span></text:p>
            </text:list-item>
            <text:list-item>
              <text:p text:style-name="P65">Ubytovatel se zavazuje vystavit fakturu – daňový doklad, který bude obsahovat veškeré náležitosti podle<text:s/>obecně závazných právních předpisů. Ubytovatel<text:s/>je povinen doručit fakturu – daňový doklad Ubytovanému v elektronické podobě bez nutnosti certifikovaného elektronického podpisu na e-mailovou adresu: chalupnice@volny.cz <text:s text:c="36"/>.</text:p>
            </text:list-item>
            <text:list-item>
              <text:p text:style-name="P66">Pokud Ubytovaný neuhradí zálohu do data splatnosti, je tato skutečnost považována za odstoupení od smlouvy ze strany Ubytovaného.</text:p>
            </text:list-item>
            <text:list-item>
              <text:p text:style-name="P67">Splátka se považuje za uhrazenou okamžikem připsání částky ve prospěch účetu Ubytovatele.</text:p>
            </text:list-item>
            <text:list-item>
              <text:p text:style-name="P68">V případě prodlení se zaplacením ceny za ubytování, sjednává se ve prospěch Ubytovatele úrok z prodlení ve výši 0,05% z dlužné částky za každý započatý den prodlení.</text:p>
            </text:list-item>
          </text:list>
        </text:list-item>
      </text:list>
      <text:p text:style-name="P69">IV.</text:p>
      <text:p text:style-name="P70">Odstoupení od smlouvy</text:p>
      <text:list text:style-name="LFO8" text:continue-numbering="true">
        <text:list-item>
          <text:list>
            <text:list-item>
              <text:p text:style-name="P71">Ubytovatel může před uplynutím ujednané doby smlouvu vypovědět bez výpovědní doby, porušuje-li ubytovaný hrubě své povinnosti vyplývající z této smlouvy, anebo dobré mravy.</text:p>
            </text:list-item>
            <text:list-item>
              <text:p text:style-name="P72">Ubytovaný může kdykoliv před termínem počátku ubytování od této smlouvy odstoupit. Účinky odstoupení nastávají dnem, kdy bylo Ubytovateli doručeno písemné oznámení o odstoupení od smlouvy. Ubytovaný je v takovém případě povinen zaplatit Ubytovateli odstupné, jehož splatnost nastává dnem doručení písemného odstoupení. Ubytovatel odstupné odečte od částky, kterou obdržel od Ubytovaného a zbytek mu vrátí.</text:p>
            </text:list-item>
          </text:list>
        </text:list-item>
      </text:list>
      <text:p text:style-name="P73">Výše odstupného je odvislá od délky časového období před termínem počátku ubytování a je následující:</text:p>
      <text:p text:style-name="P74">a)<text:tab/>více než 60 dnů před termínem … <text:s/>2.000,-Kč</text:p>
      <text:p text:style-name="P75">b)<text:tab/>60 až 31 dnů před termínem … <text:s/>50% ze zálohy</text:p>
      <text:p text:style-name="P76">c)<text:tab/>30 až 0 dnů před termínem … 100% ze zálohy.</text:p>
      <text:p text:style-name="P77">Do délky časového období (tj. příslušného<text:s/>počtu dnů) pro výpočet odstupného se započítává i den, kdy k odstoupení došlo.</text:p>
      <text:p text:style-name="P78"/>
      <text:list text:style-name="WWNum7" text:continue-numbering="true">
        <text:list-item>
          <text:list>
            <text:list-item>
              <text:list>
                <text:list-item>
                  <text:p text:style-name="P79">Storno podmínky se neuplatňují v případě, že<text:s/><text:line-break/>- vláda ČR nařídí zákaz pořádání skupinových akcí pro konání ŠvP z důvodu zhoršení epidemiologické situace. V tom případě se zaplacená záloha v plné výši vrací na účet ubytovanému.</text:p>
                </text:list-item>
              </text:list>
            </text:list-item>
          </text:list>
        </text:list-item>
      </text:list>
      <text:p text:style-name="P80">V.</text:p>
      <text:p text:style-name="P81">Náhrada škody</text:p>
      <text:soft-page-break/>
      <text:list text:style-name="LFO9" text:continue-numbering="true">
        <text:list-item>
          <text:list>
            <text:list-item>
              <text:p text:style-name="P82">V případě škody, kterou způsobí Ubytovaný Ubytovateli, je Ubytovaný povinen zaplatit způsobenou škodu před odjezdem z Chaty. Tím není dotčeno právo vlastníka na náhradu škody, která vznikne v souvislosti s porušením povinností Ubytovaného a Ubytovaný bere na vědomí svoji případnou trestní odpovědnost.</text:p>
            </text:list-item>
          </text:list>
        </text:list-item>
      </text:list>
      <text:p text:style-name="P83">VI.</text:p>
      <text:p text:style-name="P84">Ostatní ujednání</text:p>
      <text:list text:style-name="LFO10" text:continue-numbering="true">
        <text:list-item>
          <text:list>
            <text:list-item>
              <text:p text:style-name="P85">Ubytovaný užívá ubytovací prostor a přijímá služby spojené s ubytováním řádně, bez souhlasu Ubytovatele nesmí v ubytovacím prostoru provádět žádné změny.</text:p>
            </text:list-item>
          </text:list>
        </text:list-item>
      </text:list>
      <text:p text:style-name="P86">VII.</text:p>
      <text:p text:style-name="P87">Závěrečná ustanovení</text:p>
      <text:list text:style-name="LFO11" text:continue-numbering="true">
        <text:list-item>
          <text:list>
            <text:list-item>
              <text:p text:style-name="P88">Pokud není v této smlouvě stanoveno jinak, řídí se právní vztahy z ní vyplývající příslušnými ustanoveními Zákona č. 89/2012 Sb., občanský zákoník.</text:p>
            </text:list-item>
          </text:list>
        </text:list-item>
      </text:list>
      <text:p text:style-name="P89">7.2.<text:tab/>Smlouva nabývá účinnosti dnem podpisu oběma smluvními stranami a je možno ji měnit pouze formou písemných dodatků oboustranně potvrzených smluvními stranami.</text:p>
      <text:p text:style-name="P90">7.3.<text:tab/>Tato smlouva je vyhotovena ve dvou stejnopisech, z nichž každý účastník obdrží po jednom vyhotovení. Účastníci prohlašují, že je jim znám obsah smlouvy, tento odpovídá jejich pravé a svobodné vůli, na důkaz čehož připojují svoje vlastnoruční podpisy.</text:p>
      <text:p text:style-name="P91">7.4.<text:tab/>Obě smluvní strany prohlašují, že veškerá ujednání této smlouvy budou považována za přísně důvěrná a nebudou bez souhlasu druhé smluvní strany sdělována třetím stranám.</text:p>
      <text:p text:style-name="P92">7.5.<text:tab/>Tato smlouva nahrazuje veškerá předchozí ústní nebo písemná ujednání související s předmětem smlouvy. Žádná ze sluvních stran se nemůže dovolávat žádné dohody či ujednání, které nejsou explicitně uvedeny ve smlouvě.</text:p>
      <text:p text:style-name="P93">7.6.<text:tab/>Nedílnou součástí kupní smlouvy je<text:s/>Ubytovací řád Chaty.</text:p>
      <text:p text:style-name="P94">7.7.<text:tab/>Ubytovatel používá pitnou vodu z lesního pramene.</text:p>
      <text:p text:style-name="P95">V Neratovicích, dne 11.11.2024</text:p>
      <text:p text:style-name="P96"/>
      <text:p text:style-name="P97"><text:tab/></text:p>
      <text:p text:style-name="P98"/>
      <text:p text:style-name="P99"><text:tab/>…...........................................<text:tab/>….<text:tab/><text:tab/>…........................................................</text:p>
      <text:p text:style-name="P100"><text:span text:style-name="T101"><text:tab/></text:span><text:span text:style-name="T102"><text:tab/>Ubytovatel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Ubytova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text-align="center" fo:margin-top="0.0833in" style:line-height-at-least="0.1666in"/>
      <style:text-properties style:font-name-asian="Arial Unicode MS" fo:font-weight="bold" style:font-weight-asian="bold" fo:font-size="10pt" style:font-size-asian="10pt" style:font-size-complex="10pt" fo:hyphenate="false"/>
    </style: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dpis3" style:display-name="Nadpis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top="0.0833in" style:line-height-at-least="0.1666in"/>
      <style:text-properties fo:font-size="10pt" style:font-size-asian="10pt" style:font-size-complex="10pt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ázev" style:display-name="Název" style:family="paragraph" style:parent-style-name="Standard" style:next-style-name="Podnadpis">
      <style:paragraph-properties fo:text-align="center" fo:margin-top="0.0833in" style:line-height-at-least="0.1666in"/>
      <style:text-properties fo:font-weight="bold" style:font-weight-asian="bold" style:font-weight-complex="bold" fo:font-size="16pt" style:font-size-asian="16pt" style:font-size-complex="10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2" style:display-name="Základní text 2" style:family="paragraph" style:parent-style-name="Standard">
      <style:paragraph-properties fo:text-align="justify" fo:margin-top="0.0833in" style:line-height-at-least="0.1666in"/>
      <style:text-properties fo:font-size="10pt" style:font-size-asian="10pt" style:font-size-complex="10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1Char" style:display-name="Nadpis 1 Char" style:family="text">
      <style:text-properties style:font-name="Times New Roman" style:font-name-asian="Arial Unicode MS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cs" style:country-asian="CZ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color="#00000A" fo:font-size="10pt" style:font-size-asian="10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color="#00000A"/>
    </style:style>
    <style:style style:name="WW_CharLFO1LVL2" style:family="text">
      <style:text-properties fo:color="#00000A"/>
    </style:style>
    <style:style style:name="WW_CharLFO1LVL3" style:family="text">
      <style:text-properties fo:color="#00000A"/>
    </style:style>
    <style:style style:name="WW_CharLFO1LVL4" style:family="text">
      <style:text-properties fo:color="#00000A"/>
    </style:style>
    <style:style style:name="WW_CharLFO1LVL5" style:family="text">
      <style:text-properties fo:color="#00000A"/>
    </style:style>
    <style:style style:name="WW_CharLFO1LVL6" style:family="text">
      <style:text-properties fo:color="#00000A"/>
    </style:style>
    <style:style style:name="WW_CharLFO1LVL7" style:family="text">
      <style:text-properties fo:color="#00000A"/>
    </style:style>
    <style:style style:name="WW_CharLFO1LVL8" style:family="text">
      <style:text-properties fo:color="#00000A"/>
    </style:style>
    <style:style style:name="WW_CharLFO1LVL9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2LVL1" style:family="text">
      <style:text-properties fo:color="#00000A" fo:font-size="10pt" style:font-size-asian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29in"/>
      </style:header-style>
      <style:footer-style>
        <style:header-footer-properties style:dynamic-spacing="true" fo:min-height="0.4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pletal</meta:initial-creator>
    <dc:creator>Lucie Fialová</dc:creator>
    <meta:creation-date>2024-11-13T07:15:00Z</meta:creation-date>
    <dc:date>2024-11-13T07:15:00Z</dc:date>
    <meta:print-date>2017-11-20T07:36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881" meta:character-count="6068" meta:row-count="43" meta:non-whitespace-character-count="5199"/>
  </office:meta>
</office:document-meta>
</file>