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Normální" style:family="paragraph">
      <style:paragraph-properties style:line-height-at-least="0.1666in"/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style:text-position="sub 66.6%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style:text-position="sub 66.6%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style:text-position="sub 66.6%" fo:font-size="12pt" style:font-size-asian="12pt" style:font-size-complex="12pt"/>
    </style:style>
    <style:style style:name="T73" style:parent-style-name="Standardnípísmoodstavce" style:family="text">
      <style:text-properties style:text-position="super 66.6%" fo:font-size="12pt" style:font-size-asian="12pt" style:font-size-complex="12pt"/>
    </style:style>
    <style:style style:name="T74" style:parent-style-name="Standardnípísmoodstavce" style:family="text">
      <style:text-properties style:text-position="33.3% 100%" fo:font-size="12pt" style:font-size-asian="12pt" style:font-size-complex="12pt"/>
    </style:style>
    <style:style style:name="P7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style:text-position="sub 66.6%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style:text-position="sub 66.6%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style:text-position="sub 66.6%" fo:font-size="12pt" style:font-size-asian="12pt" style:font-size-complex="12pt"/>
    </style:style>
    <style:style style:name="T91" style:parent-style-name="Standardnípísmoodstavce" style:family="text">
      <style:text-properties style:text-position="super 66.6%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style:text-position="sub 66.6%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Normální" style:family="paragraph">
      <style:text-properties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style:text-position="sub 66.6%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style:text-position="sub 66.6%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style:text-position="sub 66.6%"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style:text-position="sub 66.6%"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P14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style:text-position="sub 66.6%"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style:text-position="sub 66.6%"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Normální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ální" style:family="paragraph">
      <style:paragraph-properties fo:margin-left="-0.1972in">
        <style:tab-stops/>
      </style:paragraph-properties>
    </style:style>
    <style:style style:name="T1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style:text-position="sub 66.6%"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style:text-position="sub 66.6%"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style:text-position="sub 66.6%"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style:text-position="sub 66.6%" fo:font-size="12pt" style:font-size-asian="12pt" style:font-size-complex="12pt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style:text-position="sub 66.6%" fo:font-size="12pt" style:font-size-asian="12pt" style:font-size-complex="12pt"/>
    </style:style>
    <style:style style:name="T219" style:parent-style-name="Standardnípísmoodstavce" style:family="text">
      <style:text-properties style:text-position="super 66.6%"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style:text-position="sub 66.6%"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P225" style:parent-style-name="Normální" style:family="paragraph">
      <style:text-properties fo:font-size="12pt" style:font-size-asian="12pt" style:font-size-complex="12pt"/>
    </style:style>
    <style:style style:name="T2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T2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style:text-position="sub 66.6%" fo:font-size="12pt" style:font-size-asian="12pt" style:font-size-complex="12pt"/>
    </style:style>
    <style:style style:name="T238" style:parent-style-name="Standardnípísmoodstavce" style:family="text">
      <style:text-properties fo:font-size="12pt" style:font-size-asian="12pt" style:font-size-complex="12pt"/>
    </style:style>
    <style:style style:name="T239" style:parent-style-name="Standardnípísmoodstavce" style:family="text">
      <style:text-properties style:text-position="sub 66.6%" fo:font-size="12pt" style:font-size-asian="12pt" style:font-size-complex="12pt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P241" style:parent-style-name="Normální" style:family="paragraph">
      <style:text-properties fo:font-size="12pt" style:font-size-asian="12pt" style:font-size-complex="12pt"/>
    </style:style>
    <style:style style:name="T2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2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Standardnípísmoodstavce" style:family="text">
      <style:text-properties fo:font-size="12pt" style:font-size-asian="12pt" style:font-size-complex="12pt"/>
    </style:style>
    <style:style style:name="T255" style:parent-style-name="Standardnípísmoodstavce" style:family="text">
      <style:text-properties style:text-position="sub 66.6%" fo:font-size="12pt" style:font-size-asian="12pt" style:font-size-complex="12pt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style:text-position="sub 66.6%" fo:font-size="12pt" style:font-size-asian="12pt" style:font-size-complex="12pt"/>
    </style:style>
    <style:style style:name="P258" style:parent-style-name="Normální" style:family="paragraph">
      <style:text-properties fo:font-size="12pt" style:font-size-asian="12pt" style:font-size-complex="12pt"/>
    </style:style>
    <style:style style:name="T2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T2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Standardnípísmoodstavce" style:family="text">
      <style:text-properties fo:font-size="12pt" style:font-size-asian="12pt" style:font-size-complex="12pt"/>
    </style:style>
    <style:style style:name="T2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T267" style:parent-style-name="Standardnípísmoodstavce" style:family="text">
      <style:text-properties fo:font-size="12pt" style:font-size-asian="12pt" style:font-size-complex="12pt"/>
    </style:style>
    <style:style style:name="P26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Standardnípísmoodstavce" style:family="text">
      <style:text-properties fo:font-size="12pt" style:font-size-asian="12pt" style:font-size-complex="12pt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T276" style:parent-style-name="Standardnípísmoodstavce" style:family="text">
      <style:text-properties fo:font-size="12pt" style:font-size-asian="12pt" style:font-size-complex="12pt"/>
    </style:style>
    <style:style style:name="T277" style:parent-style-name="Standardnípísmoodstavce" style:family="text">
      <style:text-properties fo:font-size="12pt" style:font-size-asian="12pt" style:font-size-complex="12pt"/>
    </style:style>
    <style:style style:name="P27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27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Standardnípísmoodstavce" style:family="text">
      <style:text-properties fo:font-size="12pt" style:font-size-asian="12pt" style:font-size-complex="12pt"/>
    </style:style>
    <style:style style:name="T2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P284" style:parent-style-name="Normální" style:family="paragraph">
      <style:text-properties fo:font-size="12pt" style:font-size-asian="12pt" style:font-size-complex="12pt"/>
    </style:style>
    <style:style style:name="T285" style:parent-style-name="Standardnípísmoodstavce" style:family="text">
      <style:text-properties fo:font-size="12pt" style:font-size-asian="12pt" style:font-size-complex="12pt"/>
    </style:style>
    <style:style style:name="T286" style:parent-style-name="Standardnípísmoodstavce" style:family="text">
      <style:text-properties fo:font-size="12pt" style:font-size-asian="12pt" style:font-size-complex="12pt"/>
    </style:style>
    <style:style style:name="T287" style:parent-style-name="Standardnípísmoodstavce" style:family="text">
      <style:text-properties fo:font-size="12pt" style:font-size-asian="12pt" style:font-size-complex="12pt"/>
    </style:style>
    <style:style style:name="T288" style:parent-style-name="Standardnípísmoodstavce" style:family="text">
      <style:text-properties fo:font-size="12pt" style:font-size-asian="12pt" style:font-size-complex="12pt"/>
    </style:style>
    <style:style style:name="T2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Standardnípísmoodstavce" style:family="text">
      <style:text-properties fo:font-size="12pt" style:font-size-asian="12pt" style:font-size-complex="12pt"/>
    </style:style>
    <style:style style:name="T291" style:parent-style-name="Standardnípísmoodstavce" style:family="text">
      <style:text-properties fo:font-size="12pt" style:font-size-asian="12pt" style:font-size-complex="12pt"/>
    </style:style>
    <style:style style:name="T29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T295" style:parent-style-name="Standardnípísmoodstavce" style:family="text">
      <style:text-properties fo:font-size="12pt" style:font-size-asian="12pt" style:font-size-complex="12pt"/>
    </style:style>
    <style:style style:name="T296" style:parent-style-name="Standardnípísmoodstavce" style:family="text">
      <style:text-properties fo:font-size="12pt" style:font-size-asian="12pt" style:font-size-complex="12pt"/>
    </style:style>
    <style:style style:name="T297" style:parent-style-name="Standardnípísmoodstavce" style:family="text">
      <style:text-properties fo:font-size="12pt" style:font-size-asian="12pt" style:font-size-complex="12pt"/>
    </style:style>
    <style:style style:name="T298" style:parent-style-name="Standardnípísmoodstavce" style:family="text">
      <style:text-properties fo:font-size="12pt" style:font-size-asian="12pt" style:font-size-complex="12pt"/>
    </style:style>
    <style:style style:name="T2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fo:font-size="12pt" style:font-size-asian="12pt" style:font-size-complex="12pt"/>
    </style:style>
    <style:style style:name="T301" style:parent-style-name="Standardnípísmoodstavce" style:family="text">
      <style:text-properties fo:font-size="12pt" style:font-size-asian="12pt" style:font-size-complex="12pt"/>
    </style:style>
    <style:style style:name="T302" style:parent-style-name="Standardnípísmoodstavce" style:family="text">
      <style:text-properties fo:font-size="12pt" style:font-size-asian="12pt" style:font-size-complex="12pt"/>
    </style:style>
    <style:style style:name="P30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0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ální" style:family="paragraph">
      <style:paragraph-properties style:line-height-at-least="0.1666in"/>
      <style:text-properties fo:font-size="12pt" style:font-size-asian="12pt" style:font-size-complex="12pt"/>
    </style:style>
    <style:style style:name="P321" style:parent-style-name="Normální" style:family="paragraph">
      <style:paragraph-properties style:line-height-at-least="0.1666in"/>
      <style:text-properties fo:font-size="12pt" style:font-size-asian="12pt" style:font-size-complex="12pt"/>
    </style:style>
    <style:style style:name="P322" style:parent-style-name="Normální" style:family="paragraph">
      <style:paragraph-properties style:line-height-at-least="0.1666in"/>
      <style:text-properties fo:font-size="12pt" style:font-size-asian="12pt" style:font-size-complex="12pt"/>
    </style:style>
    <style:style style:name="P32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2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ální" style:family="paragraph">
      <style:text-properties fo:font-size="12pt" style:font-size-asian="12pt" style:font-size-complex="12pt"/>
    </style:style>
    <style:style style:name="P335" style:parent-style-name="Normální" style:family="paragraph">
      <style:text-properties fo:font-size="12pt" style:font-size-asian="12pt" style:font-size-complex="12pt"/>
    </style:style>
    <style:style style:name="P33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1" style:parent-style-name="Normální" style:family="paragraph">
      <style:paragraph-properties fo:widows="2" fo:orphans="2" style:punctuation-wrap="hanging" style:text-autospace="ideograph-alpha" fo:text-align="justify" fo:margin-top="0.052in" fo:margin-bottom="0.052in" fo:background-color="#FFFFFF"/>
      <style:text-properties fo:font-size="12pt" style:font-size-asian="12pt" style:font-size-complex="12pt" fo:hyphenate="false"/>
    </style:style>
    <style:style style:name="P3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ální" style:family="paragraph">
      <style:text-properties fo:font-size="12pt" style:font-size-asian="12pt" style:font-size-complex="12pt"/>
    </style:style>
    <style:style style:name="P346" style:parent-style-name="Normální" style:family="paragraph">
      <style:text-properties fo:font-size="12pt" style:font-size-asian="12pt" style:font-size-complex="12pt"/>
    </style:style>
    <style:style style:name="P347" style:parent-style-name="Normální" style:family="paragraph">
      <style:text-properties fo:font-size="12pt" style:font-size-asian="12pt" style:font-size-complex="12pt"/>
    </style:style>
    <style:style style:name="P348" style:parent-style-name="Normální" style:family="paragraph">
      <style:text-properties fo:font-size="12pt" style:font-size-asian="12pt" style:font-size-complex="12pt"/>
    </style:style>
    <style:style style:name="P349" style:parent-style-name="Normální" style:family="paragraph">
      <style:text-properties fo:font-size="12pt" style:font-size-asian="12pt" style:font-size-complex="12pt"/>
    </style:style>
    <style:style style:name="P350" style:parent-style-name="Normální" style:family="paragraph">
      <style:text-properties fo:font-size="12pt" style:font-size-asian="12pt" style:font-size-complex="12pt"/>
    </style:style>
    <style:style style:name="P351" style:parent-style-name="Normální" style:family="paragraph">
      <style:text-properties fo:font-size="12pt" style:font-size-asian="12pt" style:font-size-complex="12pt"/>
    </style:style>
    <style:style style:name="P352" style:parent-style-name="Normální" style:family="paragraph">
      <style:text-properties fo:font-size="12pt" style:font-size-asian="12pt" style:font-size-complex="12pt"/>
    </style:style>
    <style:style style:name="P353" style:parent-style-name="Normální" style:family="paragraph">
      <style:text-properties fo:font-size="12pt" style:font-size-asian="12pt" style:font-size-complex="12pt"/>
    </style:style>
    <style:style style:name="P354" style:parent-style-name="Normální" style:family="paragraph">
      <style:text-properties fo:font-size="12pt" style:font-size-asian="12pt" style:font-size-complex="12pt"/>
    </style:style>
    <style:style style:name="P355" style:parent-style-name="Normální" style:family="paragraph">
      <style:text-properties fo:font-size="12pt" style:font-size-asian="12pt" style:font-size-complex="12pt"/>
    </style:style>
    <style:style style:name="P356" style:parent-style-name="Normální" style:family="paragraph">
      <style:text-properties fo:font-size="12pt" style:font-size-asian="12pt" style:font-size-complex="12pt"/>
    </style:style>
    <style:style style:name="T35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vid. č. objednatele:</text:p>
      <text:p text:style-name="Normální"><text:span text:style-name="T5">Evid. č. zhotovitele: 50</text:span></text:p>
      <text:p text:style-name="P6"><text:span text:style-name="T7">SMLOUVA O DÍLO,</text:span></text:p>
      <text:p text:style-name="P8"><text:span text:style-name="T9">kterou podle § 2586 občanského</text:span><text:span text:style-name="T10"><text:s/>zákoníku v platném znění sjednali:</text:span></text:p>
      <text:p text:style-name="P11"/>
      <text:p text:style-name="Normální"><text:span text:style-name="T12">1) Objednatel: <text:s text:c="7"/></text:span><text:span text:style-name="T13"><text:s/></text:span><text:span text:style-name="T14"><text:s/></text:span><text:span text:style-name="T15"><text:s/></text:span><text:span text:style-name="T16">Z</text:span><text:span text:style-name="T17">oologická zahrada a botanický park Ostrava</text:span><text:span text:style-name="T18">,</text:span><text:span text:style-name="T19"><text:s/></text:span><text:span text:style-name="T20"><text:s/></text:span></text:p>
      <text:p text:style-name="P21"><text:s text:c="51"/>příspěvková organizace</text:p>
      <text:p text:style-name="P22"/>
      <text:p text:style-name="P23">Adresa objednatele: <text:s text:c="24"/><text:s text:c="2"/><text:s text:c="4"/>Michálkovická<text:s/>2081/197, Ostrava, 710 00 <text:s text:c="58"/></text:p>
      <text:p text:style-name="P24">Statutární zástupce objednatele: <text:s text:c="11"/>Mgr. Jiří Novák</text:p>
      <text:p text:style-name="P25">Zástupce ve věci předmětu plnění: <text:s text:c="5"/><text:s/><text:s/>XX</text:p>
      <text:p text:style-name="P26">Kontakt (tel.): <text:s text:c="39"/>XX,<text:s/>XX,<text:s/>XX</text:p>
      <text:p text:style-name="P27">Bankovní spojení: <text:s text:c="33"/>KB Ostrava</text:p>
      <text:p text:style-name="P28">Číslo účtu: <text:s text:c="45"/>2339761/0100</text:p>
      <text:p text:style-name="P29">IČO: <text:s text:c="54"/>00373249</text:p>
      <text:p text:style-name="P30">DIČ: <text:s text:c="54"/>CZ00373249</text:p>
      <text:p text:style-name="P31">Evidence dle Zřizovací listiny ze dne 22.5.2014, usnesení č. 2509/1014/32 ze dne 21.5.14</text:p>
      <text:p text:style-name="P32">e-mail pro elektronickou komunikaci:<text:s/>XX,<text:s/>XX</text:p>
      <text:p text:style-name="P33"><text:s/></text:p>
      <text:p text:style-name="Normální"><text:span text:style-name="T34">2) Zhotovitel: <text:s text:c="23"/>AQUA-AGRO SERVIS, s.r.o. <text:s text:c="7"/></text:span><text:span text:style-name="T35"><text:s text:c="46"/></text:span></text:p>
      <text:p text:style-name="Normální"><text:span text:style-name="T36"><text:s text:c="31"/>zapsaná do obchodního rejstříku, vedeného Krajským obchodním soudem v Ostravě oddíl C, vložka 21475 <text:s text:c="45"/></text:span></text:p>
      <text:p text:style-name="Normální"/>
      <text:p text:style-name="P37">Adresa zhotovitele: <text:s text:c="24"/>Ostrava,<text:s/>Vítkovice, Sirotčí 1145/7, 703 00</text:p>
      <text:p text:style-name="P38">Statutární zástupci zhotovitele: <text:s text:c="5"/><text:s/>XX</text:p>
      <text:p text:style-name="P39">Bankovní spojení: <text:s text:c="26"/>ČSOB Ostrava<text:s/></text:p>
      <text:p text:style-name="P40">Číslo účtu: <text:s text:c="38"/>374175753 / 0300</text:p>
      <text:p text:style-name="P41">IČO: <text:s text:c="48"/>25847155 <text:s/></text:p>
      <text:p text:style-name="P42">DIČ: <text:s text:c="48"/>CZ25847155<text:s/></text:p>
      <text:p text:style-name="P43">e-mail pro elektronickou komunikaci:<text:s/>XX,<text:s/>XX</text:p>
      <text:p text:style-name="Normální"><text:span text:style-name="T44">____________________________________________________________________</text:span><text:span text:style-name="T45"><text:s text:c="18"/></text:span></text:p>
      <text:p text:style-name="P46"/>
      <text:p text:style-name="P47">I. Předmět smlouvy o dílo</text:p>
      <text:p text:style-name="P48">Podle této smlouvy o dílo se zhotovitel zavazuje pro objednatele provést tyto práce:</text:p>
      <text:p text:style-name="P49"/>
      <text:p text:style-name="Normální"><text:span text:style-name="T50">1) Rozbory odpadních vod včetně odběrů vzorků a přepravy</text:span></text:p>
      <text:p text:style-name="Normální"><text:span text:style-name="T51">a)</text:span><text:span text:style-name="T52"><text:s/>v rozsahu ...</text:span><text:span text:style-name="T53">4</text:span><text:span text:style-name="T54">..vzorků ročně -/</text:span><text:span text:style-name="T55">2 hod. směsný vzorek</text:span><text:span text:style-name="T56"><text:s/></text:span></text:p>
      <text:p text:style-name="Normální"><text:span text:style-name="T57"><text:s text:c="52"/>-<text:s/></text:span><text:span text:style-name="T58">ČOV BIO Cleaner BC 100<text:s/></text:span><text:span text:style-name="T59">-<text:s/></text:span><text:span text:style-name="T60">výusť</text:span><text:span text:style-name="T61"><text:s/>do vodního</text:span><text:span text:style-name="T62"><text:s/>toku</text:span><text:span text:style-name="T63">/</text:span></text:p>
      <text:p text:style-name="Normální"><text:span text:style-name="T64"><text:s text:c="4"/></text:span><text:span text:style-name="T65">v</text:span><text:span text:style-name="T66"><text:s/></text:span><text:span text:style-name="T67">ukazatelích...t, pH, CHSK</text:span><text:span text:style-name="T68">Cr</text:span><text:span text:style-name="T69">, BSK</text:span><text:span text:style-name="T70">5</text:span><text:span text:style-name="T71">, NL, N-NH</text:span><text:span text:style-name="T72">4</text:span><text:span text:style-name="T73">+</text:span><text:span text:style-name="T74"><text:s/></text:span></text:p>
      <text:p text:style-name="P75"/>
      <text:p text:style-name="Normální"><text:span text:style-name="T76">b</text:span><text:span text:style-name="T77">)<text:s/></text:span><text:span text:style-name="T78">v rozsahu .</text:span><text:span text:style-name="T79">.</text:span><text:span text:style-name="T80">4</text:span><text:span text:style-name="T81">..</text:span><text:span text:style-name="T82">vzorků ročně -/</text:span><text:span text:style-name="T83">2 hod. směsný vzorek</text:span></text:p>
      <text:p text:style-name="P84"><text:s text:c="52"/><text:s text:c="2"/><text:s/>- ČOV SIGMA -<text:s/>výusť<text:s/>do vodního toku<text:s/>Korunka/</text:p>
      <text:p text:style-name="Normální"><text:span text:style-name="T85"><text:s text:c="4"/>v ukazatelích...t, pH, CHSK</text:span><text:span text:style-name="T86">Cr</text:span><text:span text:style-name="T87">, BSK</text:span><text:span text:style-name="T88">5</text:span><text:span text:style-name="T89">, NL, RL, RAS, N-NH</text:span><text:span text:style-name="T90">4</text:span><text:span text:style-name="T91">+</text:span><text:span text:style-name="T92">,UL, KI, P</text:span><text:span text:style-name="T93">celk.</text:span><text:span text:style-name="T94"><text:s text:c="19"/></text:span></text:p>
      <text:p text:style-name="P95"/>
      <text:p text:style-name="Normální"><text:span text:style-name="T96">c</text:span><text:span text:style-name="T97">)<text:s/></text:span><text:span text:style-name="T98">v rozsahu ..</text:span><text:span text:style-name="T99">4</text:span><text:span text:style-name="T100">..</text:span><text:span text:style-name="T101">vzorků ročně -/</text:span><text:span text:style-name="T102">2 hod. směsný vzorek</text:span><text:span text:style-name="T103"><text:s/></text:span></text:p>
      <text:p text:style-name="Normální"><text:span text:style-name="T104"><text:s text:c="52"/></text:span><text:span text:style-name="T105">-</text:span><text:span text:style-name="T106"><text:s/></text:span><text:span text:style-name="T107">ČOV AS</text:span><text:span text:style-name="T108"><text:s/></text:span><text:span text:style-name="T109">-VAR</text:span><text:span text:style-name="T110">IOcomp100/lokalita 1<text:s/></text:span><text:span text:style-name="T111">-</text:span><text:span text:style-name="T112"><text:s/>do</text:span><text:span text:style-name="T113"><text:s/>vodního toku/</text:span></text:p>
      <text:p text:style-name="Normální"><text:span text:style-name="T114"><text:s text:c="4"/></text:span><text:span text:style-name="T115">v</text:span><text:span text:style-name="T116"><text:s/></text:span><text:span text:style-name="T117">ukazatelích...t, pH, CHSK</text:span><text:span text:style-name="T118">Cr</text:span><text:span text:style-name="T119">, BSK</text:span><text:span text:style-name="T120">5</text:span><text:span text:style-name="T121">, NL</text:span></text:p>
      <text:p text:style-name="P122"/>
      <text:p text:style-name="Normální"><text:span text:style-name="T123">d)<text:s/></text:span><text:span text:style-name="T124">v rozsahu ...</text:span><text:span text:style-name="T125">4</text:span><text:span text:style-name="T126">...vzorků ročně -/</text:span><text:span text:style-name="T127">2 hod.</text:span><text:span text:style-name="T128"><text:s/></text:span><text:span text:style-name="T129">směsný vzorek</text:span><text:span text:style-name="T130"><text:s/>-</text:span><text:span text:style-name="T131"><text:s/></text:span><text:span text:style-name="T132">ČOV A</text:span><text:span text:style-name="T133">S-VARIOcomp80 -<text:s/></text:span><text:span text:style-name="T134">lokalita 2/</text:span></text:p>
      <text:p text:style-name="Normální"><text:span text:style-name="T135"><text:s text:c="4"/></text:span><text:span text:style-name="T136">v</text:span><text:span text:style-name="T137"><text:s/></text:span><text:span text:style-name="T138">ukazatelích...t, pH, CHSK</text:span><text:span text:style-name="T139">Cr</text:span><text:span text:style-name="T140">, BSK</text:span><text:span text:style-name="T141">5</text:span><text:span text:style-name="T142">, NL</text:span></text:p>
      <text:p text:style-name="P143"/>
      <text:p text:style-name="P144"/>
      <text:soft-page-break/>
      <text:p text:style-name="Normální"><text:span text:style-name="T145">e)</text:span><text:span text:style-name="T146"><text:s/></text:span><text:span text:style-name="T147">v rozsahu ...</text:span><text:span text:style-name="T148">4</text:span><text:span text:style-name="T149">...</text:span><text:span text:style-name="T150">vzorků ročně -/</text:span><text:span text:style-name="T151">2 hod.</text:span><text:span text:style-name="T152"><text:s/></text:span><text:span text:style-name="T153">směsný vzorek</text:span><text:span text:style-name="T154"><text:s/>-</text:span><text:span text:style-name="T155"><text:s/></text:span><text:span text:style-name="T156">ČOV A</text:span><text:span text:style-name="T157">S-VARIOcomp100</text:span><text:span text:style-name="T158"><text:s/></text:span></text:p>
      <text:p text:style-name="P159"><text:s text:c="114"/>lokalita 3 -<text:s/>do rybníku/</text:p>
      <text:p text:style-name="Normální"><text:span text:style-name="T160"><text:s text:c="5"/></text:span><text:span text:style-name="T161">v</text:span><text:span text:style-name="T162"><text:s/></text:span><text:span text:style-name="T163">ukazatelích...t, pH, CHSK</text:span><text:span text:style-name="T164">Cr</text:span><text:span text:style-name="T165">, BSK</text:span><text:span text:style-name="T166">5</text:span><text:span text:style-name="T167">, NL<text:s/></text:span></text:p>
      <text:p text:style-name="P168"><text:s/></text:p>
      <text:p text:style-name="P169"><text:span text:style-name="T170"><text:s/></text:span><text:span text:style-name="T171"><text:s text:c="3"/></text:span><text:span text:style-name="T172">f</text:span><text:span text:style-name="T173">)<text:s/></text:span><text:span text:style-name="T174">v rozsahu ...</text:span><text:span text:style-name="T175"><text:s/>4</text:span><text:span text:style-name="T176">...vzorků ročně -/</text:span><text:span text:style-name="T177">2 hod.</text:span><text:span text:style-name="T178"><text:s/></text:span><text:span text:style-name="T179">směsný vzorek</text:span><text:span text:style-name="T180"><text:s/>-</text:span><text:span text:style-name="T181">kořenová čistírna odpadních vod <text:s text:c="4"/></text:span></text:p>
      <text:p text:style-name="P182"><text:s text:c="88"/>lokalita 1-<text:s/>do bezejmenného vodního toku/</text:p>
      <text:p text:style-name="Normální"><text:span text:style-name="T183"><text:s text:c="5"/></text:span><text:span text:style-name="T184">v</text:span><text:span text:style-name="T185"><text:s/></text:span><text:span text:style-name="T186">ukazatelích...t, pH, CHSK</text:span><text:span text:style-name="T187">Cr</text:span><text:span text:style-name="T188">, BSK</text:span><text:span text:style-name="T189">5</text:span><text:span text:style-name="T190">, NL</text:span></text:p>
      <text:p text:style-name="P191"/>
      <text:p text:style-name="Normální"><text:span text:style-name="T192">g</text:span><text:span text:style-name="T193">)<text:s/></text:span><text:span text:style-name="T194">v rozsahu ..</text:span><text:span text:style-name="T195">.</text:span><text:span text:style-name="T196">8</text:span><text:span text:style-name="T197">...</text:span><text:span text:style-name="T198">vzorků ročně -/</text:span><text:span text:style-name="T199">prostý vzorek</text:span><text:span text:style-name="T200"><text:s/>-<text:s/></text:span><text:span text:style-name="T201">4 vz.</text:span><text:span text:style-name="T202"><text:s/></text:span><text:span text:style-name="T203">přítok a<text:s/></text:span><text:span text:style-name="T204">4 vz.<text:s/></text:span><text:span text:style-name="T205">odtok z</text:span><text:span text:style-name="T206"> </text:span><text:span text:style-name="T207">ČOV</text:span><text:span text:style-name="T208"><text:s/>SIGMA</text:span><text:span text:style-name="T209">/<text:s/></text:span></text:p>
      <text:p text:style-name="Normální"><text:span text:style-name="T210"><text:s text:c="4"/></text:span><text:span text:style-name="T211">v</text:span><text:span text:style-name="T212"><text:s/></text:span><text:span text:style-name="T213">ukazatelích...t, pH, CHSK</text:span><text:span text:style-name="T214">Cr</text:span><text:span text:style-name="T215">, BSK</text:span><text:span text:style-name="T216">5</text:span><text:span text:style-name="T217">, NL, N-NH</text:span><text:span text:style-name="T218">4</text:span><text:span text:style-name="T219">+</text:span><text:span text:style-name="T220">,</text:span><text:span text:style-name="T221"><text:s/></text:span><text:span text:style-name="T222">P</text:span><text:span text:style-name="T223">celk.</text:span><text:span text:style-name="T224">, EL</text:span></text:p>
      <text:p text:style-name="P225"/>
      <text:p text:style-name="Normální"><text:span text:style-name="T226">h)<text:s/></text:span><text:span text:style-name="T227">v rozsahu ...</text:span><text:span text:style-name="T228">2</text:span><text:span text:style-name="T229">.....</text:span><text:span text:style-name="T230">vzorků ročně -/</text:span><text:span text:style-name="T231">prostý vzorek – odtok z odlučovače tuků AS FAKU <text:s text:c="8"/></text:span></text:p>
      <text:p text:style-name="P232"><text:s text:c="27"/><text:s text:c="27"/><text:s/>- restaurace Saola<text:s/>/<text:s/></text:p>
      <text:p text:style-name="Normální"><text:span text:style-name="T233"><text:s text:c="4"/></text:span><text:span text:style-name="T234">v</text:span><text:span text:style-name="T235"><text:s/></text:span><text:span text:style-name="T236">ukazatelích...t, pH, CHSK</text:span><text:span text:style-name="T237">Cr</text:span><text:span text:style-name="T238">, BSK</text:span><text:span text:style-name="T239">5</text:span><text:span text:style-name="T240">, NL, EL, MBAS</text:span></text:p>
      <text:p text:style-name="P241"/>
      <text:p text:style-name="Normální"><text:span text:style-name="T242">i)</text:span><text:span text:style-name="T243"><text:s/></text:span><text:span text:style-name="T244">v rozsahu ...</text:span><text:span text:style-name="T245">4</text:span><text:span text:style-name="T246">....vzorků ročně -/</text:span><text:span text:style-name="T247">pr</text:span><text:span text:style-name="T248">ostý vzorek – odtok z odlučovačů</text:span><text:span text:style-name="T249"><text:s/>lehkých kapalin <text:s text:c="6"/></text:span></text:p>
      <text:p text:style-name="P250"><text:s text:c="28"/><text:s text:c="18"/>OLK<text:s/>1, OLK<text:s/>2<text:s/>- parkoviště vstupní areál, vícepodlažní parkování/<text:s/></text:p>
      <text:p text:style-name="Normální"><text:span text:style-name="T251"><text:s text:c="4"/></text:span><text:span text:style-name="T252">v</text:span><text:span text:style-name="T253"><text:s/></text:span><text:span text:style-name="T254">ukazatelích...t, pH, NL, uhlovodíky C</text:span><text:span text:style-name="T255">10</text:span><text:span text:style-name="T256">-C</text:span><text:span text:style-name="T257">40</text:span></text:p>
      <text:p text:style-name="P258"/>
      <text:p text:style-name="Normální"><text:span text:style-name="T259">j)</text:span><text:span text:style-name="T260"><text:s/></text:span><text:span text:style-name="T261">v rozsahu ......</text:span><text:span text:style-name="T262">dle požadavku odběratele</text:span><text:span text:style-name="T263">...</text:span><text:span text:style-name="T264">X</text:span><text:span text:style-name="T265">....</text:span><text:span text:style-name="T266">vzorků<text:s/></text:span><text:span text:style-name="T267">ročně<text:s/></text:span></text:p>
      <text:p text:style-name="P268">/provozní vzorky, vzorky ze zkušebního provozu nových zařízení, vzorky z případných</text:p>
      <text:p text:style-name="Normální"><text:span text:style-name="T269"><text:s/></text:span><text:span text:style-name="T270">havárií atp.</text:span><text:span text:style-name="T271">/ <text:s text:c="48"/></text:span></text:p>
      <text:p text:style-name="Normální"><text:span text:style-name="T272"><text:s/>v</text:span><text:span text:style-name="T273"><text:s/></text:span><text:span text:style-name="T274">ukazatelích</text:span><text:span text:style-name="T275">…</text:span><text:span text:style-name="T276">.</text:span><text:span text:style-name="T277">dle požadavků zadavatele.</text:span></text:p>
      <text:p text:style-name="P278"/>
      <text:p text:style-name="Normální"><text:span text:style-name="T279">II. Lhůty plnění</text:span></text:p>
      <text:p text:style-name="Normální"><text:span text:style-name="T280">Rozbory odpadních vod budou provedeny v roce<text:s/></text:span><text:span text:style-name="T281">2025</text:span><text:span text:style-name="T282"><text:s/></text:span><text:span text:style-name="T283">v <text:s/>těchto lhůtách:</text:span></text:p>
      <text:p text:style-name="P284"/>
      <text:p text:style-name="Normální"><text:span text:style-name="T285"><text:s text:c="5"/>počet vzorků v</text:span><text:span text:style-name="T286">e</text:span><text:span text:style-name="T287"><text:s/>čvrtletních intervalech <text:s text:c="2"/>…....</text:span><text:span text:style-name="T288">..</text:span><text:span text:style-name="T289">8</text:span><text:span text:style-name="T290">.........</text:span><text:span text:style-name="T291">vzorky a) až g)</text:span></text:p>
      <text:p text:style-name="Normální"><text:span text:style-name="T292"><text:s text:c="4"/></text:span><text:span text:style-name="T293">počet vzorků v </text:span><text:span text:style-name="T294"><text:s/></text:span><text:span text:style-name="T295">pololetních <text:s/>intervalech <text:s/>…...</text:span><text:span text:style-name="T296">.</text:span><text:span text:style-name="T297">.</text:span><text:span text:style-name="T298">.</text:span><text:span text:style-name="T299">3</text:span><text:span text:style-name="T300">........</text:span><text:span text:style-name="T301">.</text:span><text:span text:style-name="T302">vzorky h) a i)</text:span></text:p>
      <text:p text:style-name="P303"/>
      <text:p text:style-name="P304">III. Cena díla</text:p>
      <text:p text:style-name="P305">Objednatel se zavazuje<text:s/>zhotoviteli zaplatit za rozbory vod podle této smlouvy cenu, sjednanou podle ceníku zhotovitele, který tvoří nedílnou součást této smlouvy a je k ní přiložen.</text:p>
      <text:p text:style-name="P306"/>
      <text:p text:style-name="P307">Cena bude zaplacena na základě faktury (vyúčtování - zhotovitele) takto:</text:p>
      <text:p text:style-name="P308">Zhotovitel vyhotoví fakturu (vyúčtování) do 7 dnů po ukončení analýzy.<text:s/></text:p>
      <text:p text:style-name="P309">Objednatel zaplatí tuto<text:s/>fakturu (vyúčtování) zhotoviteli do 14 dnů od jejího<text:s/>doručení.<text:s/></text:p>
      <text:p text:style-name="P310">Způsob doručení je dohodnut elektronicky na email:<text:s/>XX.</text:p>
      <text:p text:style-name="P311"/>
      <text:p text:style-name="P312">Faktury musí obsahovat náležitosti účetního nebo daňového dokladu dle platných<text:s/>právních předpisů. V případě, že faktura nebude mít odpovídající nebo sjednané náležitosti nebo bude obsahovat nesprávné údaje, je objednatel zaslat ji ve lhůtě splatnosti zpět k doplnění, aniž se tak dostane do prodlení splatností; lhůta splatnosti počíná běžet znovu od opětovného zaslání náležitě doplněného či opraveného dokladu.</text:p>
      <text:p text:style-name="P313">Strany se dohodly, že platba bude provedena na číslo účtu uvedené zhotovitelem ve faktuře (a to pouze na číslo zveřejněného účtu dle zákona č. 235/2004 Sb.) bez ohledu na číslo účtu uvedené v čl. I. smlouvy. V případě nezveřejněného účtu bude faktura zhotoviteli vrácena ve smyslu předchozího ustanovení.<text:s/></text:p>
      <text:p text:style-name="P314">Zaplacením se rozumí odepsání finanční částky z účtu objednatele ve prospěch zhotovitele.</text:p>
      <text:p text:style-name="P315"/>
      <text:p text:style-name="P316"/>
      <text:p text:style-name="P317"/>
      <text:p text:style-name="P318"/>
      <text:p text:style-name="P319">V případě prodlení objednatele s placením může být zhotovitelem účtován úrok z prodlení ve výši stanovené Nařízením vlády č.<text:s/>351/2013<text:s/>Sb. v platném znění z fakturované částky za každý den prodlení.</text:p>
      <text:p text:style-name="P320"/>
      <text:p text:style-name="P321">Při nedodržení termínu zhotovitelem<text:s/>vzniká objednateli právo <text:s/>na zaplacení smluvní pokuty ve výši<text:s/>0,03% z ceny analýzy za každý den prodlení, vedle níž je objednatel oprávněn vymáhat náhradu škody v plné výši. Objednatel je oprávněn započítat smluvní pokutu proti pohledávce zhotovitele<text:s/></text:p>
      <text:p text:style-name="P322">na zaplacení ceny analýzy.</text:p>
      <text:p text:style-name="P323"/>
      <text:p text:style-name="P324">IV. Zvláštní ujednání</text:p>
      <text:p text:style-name="P325">V případě, že budou touto smlouvou potvrzeny rozbory v pravidelných lhůtách plnění, zhotovitel<text:s/></text:p>
      <text:p text:style-name="P326">se zavazuje provést i nezbytně nutné rozbory nad rámec smlouvy (v případě havárií atd.)<text:s/></text:p>
      <text:p text:style-name="P327">v individuálně dohodnutých termínech, dle požadavků objednatele.</text:p>
      <text:p text:style-name="P328"/>
      <text:p text:style-name="P329">Dojde-li <text:s/>u objednatele v průběhu roku ke změně „Povolení k vypouštění odpadních vod“ z hlediska rozsahu a četnosti analýz, budou na vyžádání objednatele tyto skutečnosti ihned promítnuty <text:s text:c="11"/>do stávajícího „Předmětu plnění“.</text:p>
      <text:p text:style-name="P330"/>
      <text:p text:style-name="P331">Objednatel se zavazuje určit a udržovat odběrná místa v přístupném stavu, případně je na požádání zhotovitele zpřístupnit v den odběru vzorků.</text:p>
      <text:p text:style-name="P332"/>
      <text:p text:style-name="P333">Zhotovitel prohlašuje, že je k plnění předmětu smlouvy odborně způsobilý a má veškerá příslušná oprávnění a zavazuje se plnění provádět řádně a v souladu s právními předpisy.</text:p>
      <text:p text:style-name="P334"/>
      <text:p text:style-name="P335"/>
      <text:p text:style-name="P336">V. Závěrečná ustanovení</text:p>
      <text:p text:style-name="P337">Tato smlouva nabývá platnosti podpisem oběma smluvními stranami. Pokud v této smlouvě není stanoveno jinak, platí pro ni předpisy občanského<text:s/>práva.</text:p>
      <text:p text:style-name="P338"/>
      <text:p text:style-name="P339">Smlouva se vyhotovuje ve dvou<text:s/>exemplářích, z nichž každá ze smluvních stran obdrží jeden.</text:p>
      <text:p text:style-name="P340"/>
      <text:p text:style-name="P341">Objednatel upozorňuje zhotovitele na svou zákonnou povinnost zveřejňovat veškeré smlouvy<text:s/><text:s text:c="10"/>a objednávky (včetně rámcových) v registru smluv, kdy hodnota plnění nebo předpokládaná hodnota plnění přesáhne či může přesáhnout 50.000,-Kč bez DPH.</text:p>
      <text:p text:style-name="P342"/>
      <text:p text:style-name="P343">Příloha:<text:s/>Ceník na rok 2025</text:p>
      <text:p text:style-name="P344"/>
      <text:p text:style-name="P345"><text:s/></text:p>
      <text:p text:style-name="P346"><text:s/>V Ostravě dne<text:s/><text:tab/><text:s/><text:tab/><text:s/><text:s/><text:s text:c="12"/><text:s text:c="4"/><text:s text:c="3"/><text:s text:c="3"/><text:s text:c="20"/><text:s/><text:s/>V<text:s/>Ostravě<text:s/>dne</text:p>
      <text:p text:style-name="P347"/>
      <text:p text:style-name="P348"/>
      <text:p text:style-name="P349"><text:s text:c="13"/>Za zhotovitele: <text:s text:c="61"/><text:s text:c="7"/><text:s text:c="3"/>Za objednatele:</text:p>
      <text:p text:style-name="P350"><text:s text:c="6"/></text:p>
      <text:p text:style-name="P351"><text:s text:c="8"/>XX<text:s/><text:s text:c="36"/><text:s text:c="8"/><text:s text:c="12"/><text:s text:c="7"/><text:s text:c="2"/>XX</text:p>
      <text:p text:style-name="P352"><text:s/><text:s/><text:s text:c="6"/>jednatelka společnosti <text:s text:c="46"/><text:s text:c="11"/>ředitel Zoologické zahrady<text:s/></text:p>
      <text:p text:style-name="P353"><text:s text:c="97"/>a botanického parku Ostrava, p.o.</text:p>
      <text:p text:style-name="P354"/>
      <text:p text:style-name="P355"/>
      <text:p text:style-name="P356"/>
      <text:p text:style-name="Normální"><text:span text:style-name="T357"><text:s text:c="3"/>................................................ <text:s text:c="37"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style:letter-kerning="true" fo:font-size="9pt" style:font-size-asian="9pt" style:font-size-complex="9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-0.1965in"/>
      </style:footer-style>
    </style:page-layout>
    <style:style style:name="P2" style:parent-style-name="Normální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etter-kerning="false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id</dc:title>
    <dc:subject/>
    <meta:initial-creator>spravce</meta:initial-creator>
    <dc:creator>Kristián Šťastný</dc:creator>
    <meta:creation-date>2024-12-19T16:24:00Z</meta:creation-date>
    <dc:date>2024-12-19T16:25:00Z</dc:date>
    <meta:print-date>2019-01-18T08:26:00Z</meta:print-date>
    <meta:template xlink:href="Normal" xlink:type="simple"/>
    <meta:editing-cycles>6</meta:editing-cycles>
    <meta:editing-duration>PT120S</meta:editing-duration>
    <meta:document-statistic meta:page-count="3" meta:paragraph-count="16" meta:word-count="1208" meta:character-count="8320" meta:row-count="59" meta:non-whitespace-character-count="7128"/>
  </office:meta>
</office:document-meta>
</file>