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2pt" style:font-size-asian="12pt" style:font-size-complex="12pt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P10" style:parent-style-name="Normální" style:family="paragraph">
      <style:paragraph-properties fo:text-align="center" fo:margin-bottom="0.3333in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4" style:parent-style-name="Normální" style:family="paragraph">
      <style:paragraph-properties fo:margin-top="0.4166in" fo:margin-bottom="0in"/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paragraph-properties fo:margin-bottom="0.25in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P22" style:parent-style-name="Normální" style:family="paragraph">
      <style:paragraph-properties fo:text-align="center" fo:margin-bottom="0.3333in"/>
    </style:style>
    <style:style style:name="T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8" style:parent-style-name="Normální" style:family="paragraph">
      <style:paragraph-properties fo:margin-top="0.4166in" fo:margin-bottom="0in"/>
      <style:text-properties fo:font-size="12pt" style:font-size-asian="12pt" style:font-size-complex="12pt"/>
    </style:style>
    <style:style style:name="P29" style:parent-style-name="Normální" style:family="paragraph">
      <style:paragraph-properties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paragraph-properties fo:margin-left="1.1812in">
        <style:tab-stops/>
      </style:paragraph-properties>
      <style:text-properties fo:font-size="12pt" style:font-size-asian="12pt" style:font-size-complex="12pt"/>
    </style:style>
    <style:style style:name="P33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" style:parent-style-name="Odstavecseseznamem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3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P38" style:parent-style-name="Odstavecseseznamem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3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P41" style:parent-style-name="Odstavecseseznamem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P44" style:parent-style-name="Odstavecseseznamem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4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P47" style:parent-style-name="Odstavecseseznamem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4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P50" style:parent-style-name="Odstavecseseznamem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5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P55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7" style:parent-style-name="Odstavecseseznamem" style:list-style-name="LFO2" style:family="paragraph">
      <style:paragraph-properties fo:text-align="justify" fo:margin-left="0.2951in" fo:text-indent="-0.2951in">
        <style:tab-stops/>
      </style:paragraph-properties>
      <style:text-properties fo:font-size="12pt" style:font-size-asian="12pt" style:font-size-complex="12pt"/>
    </style:style>
    <style:style style:name="P58" style:parent-style-name="Odstavecseseznamem" style:list-style-name="LFO2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59" style:parent-style-name="Odstavecseseznamem" style:list-style-name="LFO2" style:family="paragraph">
      <style:paragraph-properties fo:text-align="justify" fo:margin-left="0.2958in" fo:text-indent="-0.2958in">
        <style:tab-stops>
          <style:tab-stop style:type="left" style:position="1.6729in"/>
        </style:tab-stops>
      </style:paragraph-properties>
      <style:text-properties fo:font-size="12pt" style:font-size-asian="12pt" style:font-size-complex="12pt"/>
    </style:style>
    <style:style style:name="P60" style:parent-style-name="Odstavecseseznamem" style:family="paragraph">
      <style:paragraph-properties fo:text-align="justify" fo:margin-left="1.9687in">
        <style:tab-stops/>
      </style:paragraph-properties>
      <style:text-properties fo:font-size="12pt" style:font-size-asian="12pt" style:font-size-complex="12pt"/>
    </style:style>
    <style:style style:name="P61" style:parent-style-name="Odstavecseseznamem" style:family="paragraph">
      <style:paragraph-properties fo:text-align="justify" fo:margin-left="1.9687in">
        <style:tab-stops/>
      </style:paragraph-properties>
      <style:text-properties fo:font-size="12pt" style:font-size-asian="12pt" style:font-size-complex="12pt"/>
    </style:style>
    <style:style style:name="P62" style:parent-style-name="Odstavecseseznamem" style:family="paragraph">
      <style:paragraph-properties fo:text-align="justify" fo:margin-left="1.9687in">
        <style:tab-stops/>
      </style:paragraph-properties>
      <style:text-properties fo:font-size="12pt" style:font-size-asian="12pt" style:font-size-complex="12pt"/>
    </style:style>
    <style:style style:name="P63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5" style:parent-style-name="Odstavecseseznamem" style:list-style-name="LFO3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66" style:parent-style-name="Odstavecseseznamem" style:list-style-name="LFO3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67" style:parent-style-name="Odstavecseseznamem" style:list-style-name="LFO8" style:family="paragraph">
      <style:paragraph-properties fo:margin-left="0.5909in" fo:text-indent="-0.2958in">
        <style:tab-stops/>
      </style:paragraph-properties>
      <style:text-properties fo:font-size="12pt" style:font-size-asian="12pt" style:font-size-complex="12pt"/>
    </style:style>
    <style:style style:name="P68" style:parent-style-name="Odstavecseseznamem" style:list-style-name="LFO8" style:family="paragraph">
      <style:paragraph-properties fo:margin-left="0.5909in" fo:text-indent="-0.2958in">
        <style:tab-stops/>
      </style:paragraph-properties>
      <style:text-properties fo:font-size="12pt" style:font-size-asian="12pt" style:font-size-complex="12pt"/>
    </style:style>
    <style:style style:name="P69" style:parent-style-name="Odstavecseseznamem" style:list-style-name="LFO8" style:family="paragraph">
      <style:paragraph-properties fo:margin-left="0.5909in" fo:text-indent="-0.2958in">
        <style:tab-stops/>
      </style:paragraph-properties>
      <style:text-properties fo:font-size="12pt" style:font-size-asian="12pt" style:font-size-complex="12pt"/>
    </style:style>
    <style:style style:name="P70" style:parent-style-name="Odstavecseseznamem" style:list-style-name="LFO8" style:family="paragraph">
      <style:paragraph-properties fo:margin-left="0.5909in" fo:text-indent="-0.2958in">
        <style:tab-stops/>
      </style:paragraph-properties>
      <style:text-properties fo:font-size="12pt" style:font-size-asian="12pt" style:font-size-complex="12pt"/>
    </style:style>
    <style:style style:name="P71" style:parent-style-name="Odstavecseseznamem" style:list-style-name="LFO8" style:family="paragraph">
      <style:paragraph-properties fo:margin-left="0.5909in" fo:text-indent="-0.2958in">
        <style:tab-stops/>
      </style:paragraph-properties>
      <style:text-properties fo:font-size="12pt" style:font-size-asian="12pt" style:font-size-complex="12pt"/>
    </style:style>
    <style:style style:name="P72" style:parent-style-name="Odstavecseseznamem" style:list-style-name="LFO8" style:family="paragraph">
      <style:paragraph-properties fo:margin-left="0.5909in" fo:text-indent="-0.2958in">
        <style:tab-stops/>
      </style:paragraph-properties>
      <style:text-properties fo:font-size="12pt" style:font-size-asian="12pt" style:font-size-complex="12pt"/>
    </style:style>
    <style:style style:name="P73" style:parent-style-name="Odstavecseseznamem" style:list-style-name="LFO8" style:family="paragraph">
      <style:paragraph-properties fo:margin-left="0.5909in" fo:text-indent="-0.2958in">
        <style:tab-stops/>
      </style:paragraph-properties>
      <style:text-properties fo:font-size="12pt" style:font-size-asian="12pt" style:font-size-complex="12pt"/>
    </style:style>
    <style:style style:name="P74" style:parent-style-name="Odstavecseseznamem" style:list-style-name="LFO8" style:family="paragraph">
      <style:paragraph-properties fo:margin-left="0.5909in" fo:text-indent="-0.2958in">
        <style:tab-stops/>
      </style:paragraph-properties>
      <style:text-properties fo:font-size="12pt" style:font-size-asian="12pt" style:font-size-complex="12pt"/>
    </style:style>
    <style:style style:name="P75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7" style:parent-style-name="Odstavecseseznamem" style:list-style-name="LFO4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78" style:parent-style-name="Normální" style:family="paragraph">
      <style:paragraph-properties fo:text-align="justify" fo:margin-left="0.2958in">
        <style:tab-stops>
          <style:tab-stop style:type="right" style:position="3.15in"/>
          <style:tab-stop style:type="left" style:position="3.4451in"/>
          <style:tab-stop style:type="right" style:position="5.8076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text-align="justify" fo:margin-left="0.2958in">
        <style:tab-stops>
          <style:tab-stop style:type="right" style:position="3.15in"/>
          <style:tab-stop style:type="left" style:position="3.4451in"/>
          <style:tab-stop style:type="right" style:position="5.8076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text-align="justify" fo:margin-left="0.2958in">
        <style:tab-stops>
          <style:tab-stop style:type="right" style:position="3.15in"/>
          <style:tab-stop style:type="left" style:position="3.4451in"/>
          <style:tab-stop style:type="right" style:position="5.8076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text-align="justify" fo:margin-left="0.2958in">
        <style:tab-stops>
          <style:tab-stop style:type="right" style:position="3.15in"/>
          <style:tab-stop style:type="left" style:position="3.4451in"/>
          <style:tab-stop style:type="right" style:position="5.8076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 fo:margin-left="0.2958in">
        <style:tab-stops>
          <style:tab-stop style:type="right" style:position="3.3465in"/>
          <style:tab-stop style:type="left" style:position="3.8388in"/>
          <style:tab-stop style:type="right" style:position="5.8076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4" style:parent-style-name="Normální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5" style:parent-style-name="Odstavecseseznamem" style:list-style-name="LFO4" style:family="paragraph">
      <style:paragraph-properties fo:text-align="justify" fo:margin-left="0.2951in" fo:text-indent="-0.2951in">
        <style:tab-stops/>
      </style:paragraph-properties>
      <style:text-properties fo:font-size="12pt" style:font-size-asian="12pt" style:font-size-complex="12pt"/>
    </style:style>
    <style:style style:name="P86" style:parent-style-name="Odstavecseseznamem" style:list-style-name="LFO4" style:family="paragraph">
      <style:paragraph-properties fo:keep-with-next="always" fo:text-align="justify" fo:margin-bottom="0in" fo:margin-left="0.2951in" fo:text-indent="-0.2951in">
        <style:tab-stops/>
      </style:paragraph-properties>
      <style:text-properties fo:font-size="12pt" style:font-size-asian="12pt" style:font-size-complex="12pt"/>
    </style:style>
    <style:style style:name="P87" style:parent-style-name="Odstavecseseznamem" style:list-style-name="LFO9" style:family="paragraph">
      <style:paragraph-properties fo:text-align="justify" fo:margin-bottom="0in"/>
      <style:text-properties fo:font-size="12pt" style:font-size-asian="12pt" style:font-size-complex="12pt"/>
    </style:style>
    <style:style style:name="P88" style:parent-style-name="Odstavecseseznamem" style:list-style-name="LFO9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0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1" style:parent-style-name="Odstavecseseznamem" style:list-style-name="LFO5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2" style:parent-style-name="Odstavecseseznamem" style:list-style-name="LFO10" style:family="paragraph">
      <style:paragraph-properties fo:text-align="justify" fo:margin-bottom="0in"/>
      <style:text-properties fo:font-size="12pt" style:font-size-asian="12pt" style:font-size-complex="12pt"/>
    </style:style>
    <style:style style:name="P93" style:parent-style-name="Odstavecseseznamem" style:list-style-name="LFO10" style:family="paragraph">
      <style:paragraph-properties fo:text-align="justify" fo:margin-left="0.4958in" fo:text-indent="-0.2479in">
        <style:tab-stops/>
      </style:paragraph-properties>
      <style:text-properties fo:font-size="12pt" style:font-size-asian="12pt" style:font-size-complex="12pt"/>
    </style:style>
    <style:style style:name="P94" style:parent-style-name="Odstavecseseznamem" style:list-style-name="LFO5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5" style:parent-style-name="Odstavecseseznamem" style:list-style-name="LFO13" style:family="paragraph">
      <style:paragraph-properties fo:text-align="justify" fo:margin-bottom="0in"/>
      <style:text-properties fo:font-size="12pt" style:font-size-asian="12pt" style:font-size-complex="12pt"/>
    </style:style>
    <style:style style:name="P96" style:parent-style-name="Odstavecseseznamem" style:list-style-name="LFO13" style:family="paragraph">
      <style:paragraph-properties fo:text-align="justify" fo:margin-bottom="0in"/>
      <style:text-properties fo:font-size="12pt" style:font-size-asian="12pt" style:font-size-complex="12pt"/>
    </style:style>
    <style:style style:name="P97" style:parent-style-name="Odstavecseseznamem" style:list-style-name="LFO13" style:family="paragraph">
      <style:paragraph-properties fo:text-align="justify" fo:margin-bottom="0in"/>
      <style:text-properties fo:font-size="12pt" style:font-size-asian="12pt" style:font-size-complex="12pt"/>
    </style:style>
    <style:style style:name="P98" style:parent-style-name="Odstavecseseznamem" style:list-style-name="LFO13" style:family="paragraph">
      <style:paragraph-properties fo:text-align="justify" fo:margin-bottom="0in"/>
      <style:text-properties fo:font-size="12pt" style:font-size-asian="12pt" style:font-size-complex="12pt"/>
    </style:style>
    <style:style style:name="P99" style:parent-style-name="Odstavecseseznamem" style:list-style-name="LFO13" style:family="paragraph">
      <style:paragraph-properties fo:text-align="justify" fo:margin-bottom="0in"/>
      <style:text-properties fo:font-size="12pt" style:font-size-asian="12pt" style:font-size-complex="12pt"/>
    </style:style>
    <style:style style:name="P100" style:parent-style-name="Odstavecseseznamem" style:list-style-name="LFO13" style:family="paragraph">
      <style:paragraph-properties fo:text-align="justify"/>
      <style:text-properties fo:font-size="12pt" style:font-size-asian="12pt" style:font-size-complex="12pt"/>
    </style:style>
    <style:style style:name="P101" style:parent-style-name="Odstavecseseznamem" style:list-style-name="LFO5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02" style:parent-style-name="Odstavecseseznamem" style:list-style-name="LFO5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03" style:parent-style-name="Odstavecseseznamem" style:list-style-name="LFO5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04" style:parent-style-name="Odstavecseseznamem" style:list-style-name="LFO5" style:family="paragraph">
      <style:paragraph-properties fo:keep-together="always" fo:text-align="justify" fo:margin-left="0.2951in" fo:text-indent="-0.2951in">
        <style:tab-stops/>
      </style:paragraph-properties>
      <style:text-properties fo:font-size="12pt" style:font-size-asian="12pt" style:font-size-complex="12pt"/>
    </style:style>
    <style:style style:name="P105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7" style:parent-style-name="Odstavecseseznamem" style:list-style-name="LFO6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08" style:parent-style-name="Odstavecseseznamem" style:list-style-name="LFO6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09" style:parent-style-name="Odstavecseseznamem" style:list-style-name="LFO6" style:family="paragraph">
      <style:paragraph-properties fo:text-align="justify" fo:margin-left="0.2958in" fo:text-indent="-0.2958in">
        <style:tab-stops/>
      </style:paragraph-properties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P113" style:parent-style-name="Normální" style:family="paragraph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ální" style:family="paragraph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/>
    </style:style>
    <style:style style:name="P115" style:parent-style-name="Odstavecseseznamem" style:list-style-name="LFO7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ální" style:family="paragraph">
      <style:text-properties fo:font-size="12pt" style:font-size-asian="12pt" style:font-size-complex="12pt"/>
    </style:style>
    <style:style style:name="P118" style:parent-style-name="Normální" style:family="paragraph">
      <style:text-properties fo:font-size="12pt" style:font-size-asian="12pt" style:font-size-complex="12pt"/>
    </style:style>
    <style:style style:name="P119" style:parent-style-name="Normální" style:family="paragraph">
      <style:text-properties fo:font-size="12pt" style:font-size-asian="12pt" style:font-size-complex="12pt"/>
    </style:style>
    <style:style style:name="P120" style:parent-style-name="Normální" style:family="paragraph">
      <style:text-properties fo:font-size="12pt" style:font-size-asian="12pt" style:font-size-complex="12pt"/>
    </style:style>
    <style:style style:family="graphic" style:name="a0">
      <style:graphic-properties style:wrap="run-through" style:run-through="background" draw:fill="solid" draw:fill-color="#c0c0c0" draw:opacity="50%" draw:stroke="solid" svg:stroke-width="0.01042in" svg:stroke-color="#000000" svg:stroke-opacity="100%" draw:stroke-linejoin="miter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background" draw:fill="solid" draw:fill-color="#c0c0c0" draw:opacity="50%" draw:stroke="solid" svg:stroke-width="0.01042in" svg:stroke-color="#000000" svg:stroke-opacity="100%" draw:stroke-linejoin="miter" style:horizontal-rel="page-content" style:vertical-rel="paragraph" style:horizontal-pos="right" style:vertical-pos="from-top"/>
    </style:style>
    <style:style style:family="graphic" style:name="a2">
      <style:graphic-properties style:wrap="run-through" style:run-through="background" draw:fill="solid" draw:fill-color="#c0c0c0" draw:opacity="50%" draw:stroke="solid" svg:stroke-width="0.01042in" svg:stroke-color="#000000" svg:stroke-opacity="100%" draw:stroke-linejoin="miter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custom-shape svg:x="0in" svg:y="-0.00486in" svg:width="6.28125in" svg:height="0.27083in" draw:z-index="251662336" draw:id="id0" draw:style-name="a0" draw:name="Obdélník 2" text:anchor-type="paragraph"><svg:title/><svg:desc/><draw:enhanced-geometry draw:type="non-primitive" svg:viewBox="0 0 21600 21600" draw:enhanced-path="M 0 0 L 21600 0 21600 21600 0 21600 Z N"/></draw:custom-shape></text:span><text:span text:style-name="T3">Smlouva č. 2025</text:span><text:span text:style-name="T4">/</text:span><text:span text:style-name="T5">12</text:span></text:p>
      <text:p text:style-name="P6">o sběru, přepravě a odstraňování odpadu</text:p>
      <text:p text:style-name="P7"><text:span text:style-name="T8">dle § 269 obchodního zákoníku a zákona č. 541/2020 Sb., o odpadech</text:span><text:span text:style-name="T9"><draw:custom-shape svg:x="0in" svg:y="0.31667in" svg:width="6.28125in" svg:height="1.5in" draw:z-index="251658240" draw:id="id1" draw:style-name="a1" draw:name="Obdélník 2" text:anchor-type="paragraph"><svg:title/><svg:desc/><draw:enhanced-geometry draw:type="non-primitive" svg:viewBox="0 0 21600 21600" draw:enhanced-path="M 0 0 L 21600 0 21600 21600 0 21600 Z N"/></draw:custom-shape></text:span></text:p>
      <text:p text:style-name="P10">Zhotovitel:</text:p>
      <text:p text:style-name="P11">MVE PLUS s.r.o.<text:s/></text:p>
      <text:p text:style-name="P12">Hejdof 1666</text:p>
      <text:p text:style-name="P13">286 01 Čáslav</text:p>
      <text:p text:style-name="P14">Zastoupená: Mgr. Šárkou Kalivodovou,<text:s/>jednatelkou společnosti</text:p>
      <text:p text:style-name="P15">IČO: 25102214</text:p>
      <text:p text:style-name="P16">DIČ: CZ 25012214</text:p>
      <text:p text:style-name="P17">Bankovní spojení: Komerční banka, a. s.</text:p>
      <text:p text:style-name="P18"><text:span text:style-name="T19"><draw:custom-shape svg:x="0in" svg:y="0.40347in" svg:width="6.27083in" svg:height="1.5in" draw:z-index="251660288" draw:id="id2" draw:style-name="a2" draw:name="Obdélník 2" text:anchor-type="paragraph"><svg:title/><svg:desc/><draw:enhanced-geometry draw:type="non-primitive" svg:viewBox="0 0 21600 21600" draw:enhanced-path="M 0 0 L 21600 0 21600 21600 0 21600 Z N"/></draw:custom-shape></text:span><text:span text:style-name="T20">Číslo účtu:<text:s/></text:span><text:span text:style-name="T21">………………</text:span></text:p>
      <text:p text:style-name="P22"><text:span text:style-name="T23">Objednatel:</text:span><text:span text:style-name="T24"><text:s/></text:span></text:p>
      <text:p text:style-name="P25">Pečovatelská služba Kutná Hora</text:p>
      <text:p text:style-name="P26">Pirknerovo náměstí 202/6</text:p>
      <text:p text:style-name="P27">284 01 Kutná Hora – Vnitřní Město</text:p>
      <text:p text:style-name="P28">Zastoupená:<text:s/>Ing. Janou Kuklovou, ředitelkou</text:p>
      <text:p text:style-name="P29">IČO:<text:s/>61 92 69 73<text:tab/>DIČ: CZ 61 92 69 73<text:s/></text:p>
      <text:p text:style-name="P30">Kontaktní osoba:<text:s/>pskhora@tiscali.cz</text:p>
      <text:p text:style-name="P31">Adresa pro vývoz:<text:s/>Pirknerovo náměstí 202, Kutná Hora</text:p>
      <text:p text:style-name="P32">U Havírny<text:s/>922, Kutná Hora</text:p>
      <text:p text:style-name="P33">I.</text:p>
      <text:p text:style-name="P34">Úvodní ustanovení</text:p>
      <text:list text:style-name="LFO1" text:continue-numbering="true">
        <text:list-item>
          <text:p text:style-name="P35"><text:span text:style-name="T36">Zhotovitel</text:span><text:span text:style-name="T37"><text:s/>je osoba oprávněná ve smyslu zák.č. 541/2020 Sb. k podnikání v oblasti nakládání s odpady a oprávněným provozovatelem zařízení k nakládání s odpady.</text:span></text:p>
        </text:list-item>
        <text:list-item>
          <text:p text:style-name="P38"><text:span text:style-name="T39">Objednatel</text:span><text:span text:style-name="T40"><text:s/>je ve smyslu § 4 písm. p) a § 17 odst. 6 zák.č. 541/2020 Sb. původcem odpadu, neboť při jeho podnikatelské činnosti vznikají odpady.<text:s/></text:span></text:p>
        </text:list-item>
        <text:list-item>
          <text:p text:style-name="P41"><text:span text:style-name="T42">Odpad</text:span><text:span text:style-name="T43"><text:s/>podobný odpadu komunálnímu je odpad vznikající u právnických nebo fyzických osob oprávněných k podnikání. Jedná se o odpad, který zůstane po vytřídění využitelného odpadu, objemného odpadu, odpadu ze zeleně a nebezpečných složek odpadu.</text:span></text:p>
        </text:list-item>
        <text:list-item>
          <text:p text:style-name="P44"><text:span text:style-name="T45">Separované složky</text:span><text:span text:style-name="T46"><text:s/>odpadu jsou vytříděné složky odpadu vhodné k dalšímu využití (např. sklo, papír, plast).<text:s/></text:span></text:p>
        </text:list-item>
        <text:list-item>
          <text:p text:style-name="P47"><text:span text:style-name="T48">Svozové místo</text:span><text:span text:style-name="T49"><text:s/>je místo dohodnuté smluvními stranami, kde bude připravena sběrná nádoba, určená ke svozu.</text:span></text:p>
        </text:list-item>
        <text:list-item>
          <text:p text:style-name="P50"><text:span text:style-name="T51">Sběrné nádoby</text:span><text:span text:style-name="T52"><text:s/>jsou nádoby, do nichž původce shromažďuje odpad. Velikost a počet sběrných nádob, jejich umístění a četnost pravidelného svozu dohodnou smluvní strany v čl.<text:s/></text:span><text:span text:style-name="T53">III. Způsob plnění této smlouvy</text:span><text:span text:style-name="T54">.</text:span></text:p>
        </text:list-item>
      </text:list>
      <text:p text:style-name="P55">II.</text:p>
      <text:p text:style-name="P56">Předmět smlouvy</text:p>
      <text:list text:style-name="LFO2" text:continue-numbering="true">
        <text:list-item>
          <text:p text:style-name="P57">Zhotovitel<text:s/>se<text:s/>zavazuje po dobu trvání této smlouvy přebírat veškerý níže specifikovaný odpad objednatele, tento přijmout do svého vlastnictví a v souladu se zákonem o odpadech, zajistit jeho využití nebo odstranění.<text:s/></text:p>
        </text:list-item>
        <text:list-item>
          <text:p text:style-name="P58">Objednatel se zavazuje sjednaným způsobem předávat po dobu trvání této smlouvy odpad zhotoviteli, převést vlastnické právo k odpadu na zhotovitele a zaplatit zhotoviteli za převzetí odpadu sjednanou úplatu (cenu). <text:s/></text:p>
        </text:list-item>
        <text:list-item>
          <text:p text:style-name="P59">Specifikace odpadu:<text:s/><text:tab/>směsný komunální odpad</text:p>
        </text:list-item>
      </text:list>
      <text:p text:style-name="P60">separovaný odpad papír</text:p>
      <text:p text:style-name="P61">separovaný odpad<text:s/>plast</text:p>
      <text:p text:style-name="P62">separovaný odpad<text:s/>sklo</text:p>
      <text:p text:style-name="P63">III.</text:p>
      <text:p text:style-name="P64">Způsob plnění</text:p>
      <text:list text:style-name="LFO3" text:continue-numbering="true">
        <text:list-item>
          <text:p text:style-name="P65">Objednatel se zavazuje zajistit shromažďování odpadu v uzavíratelné nádobě o obsahu<text:s/>110-120 litrů<text:s/>a<text:s/>240 litrů.</text:p>
        </text:list-item>
        <text:list-item>
          <text:p text:style-name="P66">Zhotovitel se zavazuje obsah těchto nádob odvážet z níže uvedených svozových míst a v dohodnuté frekvenci svozů:</text:p>
        </text:list-item>
      </text:list>
      <text:list text:style-name="LFO8" text:continue-numbering="true">
        <text:list-item>
          <text:p text:style-name="P67">Pirknerovo nám. 202, Kutná Hora<text:s/>–<text:s/>směsný<text:s/>komunální odpad –<text:s/>2x 110-120<text:s/>litrů –<text:s/>1x 7 dní<text:s/></text:p>
        </text:list-item>
        <text:list-item>
          <text:p text:style-name="P68">U Havírny<text:s/>922, Kutná Hora<text:s/>– směsný komunální odpad –<text:s/>1x 110-120<text:s/>litrů –<text:s/>1x 7 dní<text:s/></text:p>
        </text:list-item>
        <text:list-item>
          <text:p text:style-name="P69">Pirknerovo nám. 202, Kutná Hora<text:s/>–<text:s/>separovaný odpad<text:s/>plast<text:s/>–<text:s/>1x<text:s/>240<text:s/>litrů –<text:s/>1x 7 dní<text:s/></text:p>
        </text:list-item>
        <text:list-item>
          <text:p text:style-name="P70">U Havírny<text:s/>922, Kutná Hora<text:s/>–<text:s/>separovaný odpad<text:s/>plast<text:s/>–<text:s/>1x 240<text:s/>litrů –<text:s/>1x 7 dní<text:s/></text:p>
        </text:list-item>
        <text:list-item>
          <text:p text:style-name="P71">Pirknerovo nám. 202, Kutná Hora<text:s/>–<text:s/>separovaný odpad<text:s/>papír<text:s/>–<text:s/>1x 240<text:s/>litrů –<text:s/>1x 7 dní<text:s/></text:p>
        </text:list-item>
        <text:list-item>
          <text:p text:style-name="P72">U Havírny<text:s/>922, Kutná Hora<text:s/>– separovaný odpad papír –<text:s/>1x 240<text:s/>litrů – 1x<text:s/>7<text:s/>dní<text:s/></text:p>
        </text:list-item>
        <text:list-item>
          <text:p text:style-name="P73">Pirknerovo nám. 202, Kutná Hora<text:s/>–<text:s/>separovaný odpad<text:s/>sklo<text:s/>–<text:s/>1x 240<text:s/>litrů –<text:s/>na zavolání<text:s/></text:p>
        </text:list-item>
        <text:list-item>
          <text:p text:style-name="P74">U Havírny<text:s/>922, Kutná Hora<text:s/>–<text:s/>separovaný odpad<text:s/>sklo<text:s/>–<text:s/>1x 240<text:s/>litrů –<text:s/>na zavolání<text:s/></text:p>
        </text:list-item>
      </text:list>
      <text:p text:style-name="P75">IV.</text:p>
      <text:p text:style-name="P76">Cena plnění a platební podmínky</text:p>
      <text:list text:style-name="LFO4" text:continue-numbering="true">
        <text:list-item>
          <text:p text:style-name="P77">Cena za poskytované služby dle této smlouvy je stanovena dohodou stran a její výše pro rok 2025:<text:s/></text:p>
        </text:list-item>
      </text:list>
      <text:p text:style-name="P78">Směsný komunální odpad<text:s/><text:tab/>3x<text:s/>110<text:s/>-<text:s/>120<text:s/>litrů<text:s/><text:tab/>1x 7 dní<text:s/><text:tab/>4 017,- Kč/ks</text:p>
      <text:p text:style-name="P79">Separovaný odpad<text:s/>plast<text:tab/>2x<text:s/>240 litrů<text:s/><text:tab/>1x<text:s/>7<text:s/>dní<text:s/><text:tab/>5 980,- Kč/ks</text:p>
      <text:p text:style-name="P80">Separovaný odpad papír<text:tab/>2x<text:s/>240 litrů<text:s/><text:tab/>1x<text:s/>7<text:s/>dní<text:s/><text:tab/>5 980,- Kč/ks</text:p>
      <text:p text:style-name="P81">Separovaný odpad<text:s/>sklo<text:tab/>2x<text:s/>240<text:s/>litrů<text:s/><text:tab/>na zavolání<text:s/><text:tab/>100,- Kč/ks/1 vývoz<text:s/></text:p>
      <text:p text:style-name="P82"/>
      <text:p text:style-name="P83">Všechny ceny jsou bez DPH.</text:p>
      <text:p text:style-name="P84">Služba bude vyúčtována jednorázově, daňový doklad bude vždy vystaven do<text:s/>31. 1. daného roku se splatností 15 dnů.</text:p>
      <text:list text:style-name="LFO4" text:continue-numbering="true">
        <text:list-item>
          <text:p text:style-name="P85">Pokud se objednatel dostane do prodlení s placením ceny za službu dle této smlouvy, zhotovitel má právo požadovat zaplacení úroku z prodlení ve výši 0,1% z dlužné částky za každý den prodlení.</text:p>
        </text:list-item>
        <text:list-item>
          <text:p text:style-name="P86">Cena služeb dle této smlouvy se zvyšuje:</text:p>
        </text:list-item>
      </text:list>
      <text:list text:style-name="LFO9" text:continue-numbering="true">
        <text:list-item>
          <text:p text:style-name="P87">při navýšení vstupních nákladů zhotovitele podílejících se na Ceně služeb (tj. zejména při zvýšení nákladů zhotovitele, např. v souvislosti se změnou právním předpisem stanovené výše poplatku za ukládání odpadů na skládky nebo jakéhokoliv jiného poplatku stanoveného v budoucnu); takové zvýšení je vůči objednateli účinné od prvého dne následujícího kalendářního měsíce po měsíci, v němž zhotovitel zvýšení sjednané ceny písemně objednateli oznámil,</text:p>
        </text:list-item>
        <text:list-item>
          <text:p text:style-name="P88">míru inflace vyjádřenou přírůstkem průměrného ročního indexu spotřebitelských cen podle údajů zveřejněných na internetových stránkách Českého statistického úřadu za předchozí kalendářní rok, přičemž ke zvýšení Ceny služeb o inflaci může dojít každoročně, vždy s účinností od 1. ledna příslušného kalendářního roku následujícího po kalendářním roce, ve kterém nabyla tato smlouva účinnosti. Zhotovitel písemně informuje objednatele o nové výši Ceny služeb. Zhotovitel je oprávněn písemně informovat objednatele o nové výši Ceny služeb společně se zasláním faktury, a to i v elektronické podobě.</text:p>
        </text:list-item>
      </text:list>
      <text:p text:style-name="P89">V.</text:p>
      <text:p text:style-name="P90">Povinnosti smluvních stran</text:p>
      <text:list text:style-name="LFO5" text:continue-numbering="true">
        <text:list-item>
          <text:p text:style-name="P91">Zhotovitel se zavazuje:</text:p>
        </text:list-item>
      </text:list>
      <text:list text:style-name="LFO10" text:continue-numbering="true">
        <text:list-item>
          <text:p text:style-name="P92">zajistit svoz řádně a včas dle podmínek stanovených touto smlouvou,</text:p>
        </text:list-item>
        <text:list-item>
          <text:p text:style-name="P93">zajistit náhradní svoz odpadu v případě havárie či poruchy na sběrném zařízení (vozidle) nejpozději následující den.</text:p>
        </text:list-item>
      </text:list>
      <text:list text:style-name="LFO5" text:continue-numbering="true">
        <text:list-item>
          <text:p text:style-name="P94">Objednatel je povinen:<text:s/></text:p>
        </text:list-item>
      </text:list>
      <text:list text:style-name="LFO13" text:continue-numbering="true">
        <text:list-item>
          <text:p text:style-name="P95">zajistit volný přístup k odpadu v souladu se svozovým kalendářem,<text:s/></text:p>
        </text:list-item>
        <text:list-item>
          <text:p text:style-name="P96">zajistit sjízdnost vozovek a schůdnost přístupových cest vedoucích přímo k jednotlivým sběrným nádobám; s výjimkou pozemních komunikací ve vlastnictví státu, kraje nebo obce,</text:p>
        </text:list-item>
        <text:list-item>
          <text:p text:style-name="P97">zajistit soustřeďování odpadu do sběrných nádob na svozovém místě a současně zajistit, aby odpad nebyl ukládán mimo sběrné nádoby. V případě, že bude odpad soustřeďován nebo odložen vedle sběrných nádob, zhotovitel není povinen takový odpad převzít,</text:p>
        </text:list-item>
        <text:list-item>
          <text:p text:style-name="P98">zajistit, aby nedocházelo ke znehodnocování přebíraného odpadu odpadem, na který se nevztahuje tato smlouva,</text:p>
        </text:list-item>
        <text:list-item>
          <text:p text:style-name="P99">vrátit zhotoviteli ve lhůtě 5 dnů ode dne ukončení účinnosti této smlouvy všechny jím pronajaté sběrné nádoby, a to v řádném stavu, odpovídajícím běžnému opotřebení.</text:p>
        </text:list-item>
        <text:list-item>
          <text:p text:style-name="P100">zařazovat odpad podle druhů a kategorií v souladu s katalogem odpadů.</text:p>
        </text:list-item>
      </text:list>
      <text:list text:style-name="LFO5" text:continue-numbering="true">
        <text:list-item>
          <text:p text:style-name="P101">Objednatel se zavazuje předat zhotoviteli veškeré údaje, informace a/nebo dokumentaci týkající se odpadů, jejíž předání právní předpisy (tj. zejména zákon o odpadech a/nebo podzákonné právní předpisy) pro daný druh předávaných odpadů vyžadují, není-li mezi stranami dohodnuto jinak. Tato dokumentace v podobě písemných informací o odpadu tvoří Přílohu č.<text:s/>1<text:s/>– „Písemné informace o odpadu“, která je tak nedílnou součástí<text:s/>této smlouvy.</text:p>
        </text:list-item>
        <text:list-item>
          <text:p text:style-name="P102">V případě, že je svoz odpadu podmíněn označením sběrné nádoby svozovou známkou, předá zhotovitel objednateli paušální a/nebo jednorázové svozové známky (samolepky). Objednatel je povinen označit sběrné nádoby těmito známkami a pouze takto označené sběrné nádoby slouží k soustřeďování odpadu objednatelem a svozu odpadů podle této smlouvy.</text:p>
        </text:list-item>
        <text:list-item>
          <text:p text:style-name="P103">Zhotovitel je oprávněn odmítnout svoz odpadu v případě, že objednatel nesplnil touto smlouvou sjednané povinnosti nebo je objednatel v prodlení s úhradou kterékoliv částky dle této smlouvy.</text:p>
        </text:list-item>
        <text:list-item>
          <text:p text:style-name="P104">Převzetí odpadu, na který se nevztahuje tato smlouva, může být provedeno pouze na základě operativní objednávky objednatele a/nebo dodatkem k této smlouvě. Objednávka musí být učiněna písemně, musí v ní být uveden druh odpadu, svozové místo a doba trvání, po kterou má být služba zhotovitelem poskytována, přičemž cena takto provedeného plnění bude stanovena dohodou smluvních stran mimo režim této smlouvy.</text:p>
        </text:list-item>
      </text:list>
      <text:p text:style-name="P105">VI.</text:p>
      <text:p text:style-name="P106">Doba trvání smlouvy a její zánik<text:s/></text:p>
      <text:list text:style-name="LFO6" text:continue-numbering="true">
        <text:list-item>
          <text:p text:style-name="P107">Smlouva se uzavírá na dobu neurčitou. Smlouva nabývá platnosti dnem podpisu oběma smluvními stranami.<text:s/></text:p>
        </text:list-item>
        <text:list-item>
          <text:p text:style-name="P108">Tato smlouva ukončuje smlouvu č.<text:s/>S/100295/05600002/002/09<text:s/>a všechny její dodatky.</text:p>
        </text:list-item>
        <text:list-item>
          <text:p text:style-name="P109"><text:span text:style-name="T110">Datum účinnosti smlouvy:<text:s/></text:span><text:span text:style-name="T111">1. 1. 2025</text:span><text:span text:style-name="T112">.</text:span></text:p>
        </text:list-item>
      </text:list>
      <text:p text:style-name="P113">VII.<text:s/></text:p>
      <text:p text:style-name="P114">Ostatní ustanovení</text:p>
      <text:list text:style-name="LFO7" text:continue-numbering="true">
        <text:list-item>
          <text:p text:style-name="P115">Tato smlouva je vyhotovena ve 2 shodných vyhotoveních, přičemž každá ze smluvních stran obdrží po jednom<text:s/>vyhotovení.</text:p>
        </text:list-item>
      </text:list>
      <text:p text:style-name="P116"/>
      <text:p text:style-name="P117">V Čáslavi dne<text:s/>16.12.2024</text:p>
      <text:p text:style-name="P118"/>
      <text:p text:style-name="P119">Zhotovitel:<text:tab/><text:tab/><text:tab/><text:tab/><text:tab/><text:tab/>Objednatel: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foňková Dana</meta:initial-creator>
    <dc:creator>Uzivatel</dc:creator>
    <meta:creation-date>2024-12-19T10:38:00Z</meta:creation-date>
    <dc:date>2024-12-19T10:38:00Z</dc:date>
    <meta:print-date>2024-12-02T09:37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35" meta:character-count="7818" meta:row-count="55" meta:non-whitespace-character-count="6698"/>
  </office:meta>
</office:document-meta>
</file>