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dpis1" style:master-page-name="MP0" style:family="paragraph">
      <style:paragraph-properties fo:break-before="page"/>
    </style:style>
    <style:style style:name="P2" style:parent-style-name="Bezmezer" style:family="paragraph">
      <style:text-properties fo:font-weight="bold" style:font-weight-asian="bold"/>
    </style:style>
    <style:style style:name="P3" style:parent-style-name="Bezmezer" style:family="paragraph">
      <style:text-properties fo:font-weight="bold" style:font-weight-asian="bold"/>
    </style:style>
    <style:style style:name="P4" style:parent-style-name="Bezmezer" style:family="paragraph">
      <style:text-properties fo:font-weight="bold" style:font-weight-asian="bold"/>
    </style:style>
    <style:style style:name="P5" style:parent-style-name="Bezmezer" style:family="paragraph">
      <style:text-properties fo:font-weight="bold" style:font-weight-asian="bold"/>
    </style:style>
    <style:style style:name="P6" style:parent-style-name="Normální" style:family="paragraph">
      <style:text-properties fo:font-weight="bold" style:font-weight-asian="bold"/>
    </style:style>
    <style:style style:name="P7" style:parent-style-name="Bezmezer" style:family="paragraph">
      <style:text-properties style:font-weight-complex="bold"/>
    </style:style>
    <style:style style:name="P8" style:parent-style-name="Bezmezer" style:family="paragraph">
      <style:text-properties fo:font-weight="bold" style:font-weight-asian="bold"/>
    </style:style>
    <style:style style:name="P9" style:parent-style-name="Bezmezer" style:family="paragraph">
      <style:text-properties fo:font-weight="bold" style:font-weight-asian="bold"/>
    </style:style>
    <style:style style:name="P10" style:parent-style-name="Bezmezer" style:family="paragraph">
      <style:text-properties fo:font-weight="bold" style:font-weight-asian="bold"/>
    </style:style>
    <style:style style:name="P11" style:parent-style-name="Bezmezer" style:family="paragraph">
      <style:text-properties fo:font-weight="bold" style:font-weight-asian="bold"/>
    </style:style>
    <style:style style:name="P12" style:parent-style-name="Bezmezer" style:family="paragraph">
      <style:text-properties fo:font-weight="bold" style:font-weight-asian="bold"/>
    </style:style>
    <style:style style:name="P13" style:parent-style-name="Bezmezer" style:family="paragraph">
      <style:text-properties fo:font-weight="bold" style:font-weight-asian="bold"/>
    </style:style>
    <style:style style:name="P14" style:parent-style-name="Bezmezer" style:family="paragraph">
      <style:text-properties fo:font-weight="bold" style:font-weight-asian="bold"/>
    </style:style>
    <style:style style:name="P15" style:parent-style-name="Bezmezer" style:family="paragraph">
      <style:text-properties fo:font-weight="bold" style:font-weight-asian="bold"/>
    </style:style>
    <style:style style:name="P16" style:parent-style-name="Bezmezer" style:family="paragraph">
      <style:text-properties style:font-weight-complex="bold"/>
    </style:style>
    <style:style style:name="P17" style:parent-style-name="Bezmezer" style:family="paragraph">
      <style:text-properties fo:font-weight="bold" style:font-weight-asian="bold"/>
    </style:style>
    <style:style style:name="P18" style:parent-style-name="Bezmezer" style:family="paragraph">
      <style:text-properties fo:font-weight="bold" style:font-weight-asian="bold"/>
    </style:style>
  </office:automatic-styles>
  <office:body>
    <office:text text:use-soft-page-breaks="true">
      <text:h text:style-name="P1" text:outline-level="1">D O D A T E K  <text:s/>č. <text:s/>03/2024 <text:s text:c="2"/>S M L O U V Y <text:s text:c="2"/>O <text:s text:c="2"/>S V O Z U <text:s text:c="2"/>O D P A D U <text:s/></text:h>
      <text:p text:style-name="Normální"/>
      <text:p text:style-name="P2">TS Bruntál, s.r.o.</text:p>
      <text:p text:style-name="Bezmezer">Zeyerova 1489/12, 792 01 Bruntál</text:p>
      <text:p text:style-name="Bezmezer">IČO 25823337, DIČ CZ25823337</text:p>
      <text:p text:style-name="Bezmezer">zapsaná v OR u KS<text:s/>v Ostravě, oddíl C, vložka 19499<text:s/></text:p>
      <text:p text:style-name="Bezmezer">bankovní spojení: 27-2168500227/0100</text:p>
      <text:p text:style-name="Bezmezer">Tel.: 552 306 761, fax: 554 717 818</text:p>
      <text:p text:style-name="Bezmezer">E-mail:<text:s/>xxx@tsbruntal.cz</text:p>
      <text:p text:style-name="Bezmezer">(dále jen „TSB“)</text:p>
      <text:p text:style-name="P3">zastoupena<text:s/>xxxx</text:p>
      <text:p text:style-name="Bezmezer"/>
      <text:p text:style-name="Bezmezer">a</text:p>
      <text:p text:style-name="Bezmezer"/>
      <text:p text:style-name="P4">Město Bruntál</text:p>
      <text:p text:style-name="Bezmezer">Nádražní 994/20</text:p>
      <text:p text:style-name="Bezmezer">792 01 Bruntál</text:p>
      <text:p text:style-name="Bezmezer">IČO: 002<text:s/>95 892 <text:s text:c="5"/>DIČ: CZ00295892</text:p>
      <text:p text:style-name="Bezmezer">Tel.: <text:s text:c="3"/>+420 554 706 111 <text:s text:c="3"/>e mail : posta@mubruntal.cz</text:p>
      <text:p text:style-name="Bezmezer"><text:s/>(dále jen „původce“) <text:s/></text:p>
      <text:p text:style-name="P5">Zastoupena <text:s/>: <text:s/>xxx</text:p>
      <text:p text:style-name="Bezmezer"/>
      <text:p text:style-name="P6"><text:s text:c="27"/></text:p>
      <text:p text:style-name="Normální">uzavírají tento <text:s/>Dodatek ke Smlouvě svozu odpadu ze dne 20.12.2022</text:p>
      <text:p text:style-name="Normální"/>
      <text:p text:style-name="Normální">Předmět dodatku <text:s/>: <text:s text:c="2"/>Článek IV. – Odměna a její placení</text:p>
      <text:p text:style-name="Normální">Odměna sjednaná dle Smlouvy o svozu odpadu činí s účinností od 01.01.2025 celkem 159.221,09 Kč bez DPH.</text:p>
      <text:p text:style-name="P7"/>
      <text:p text:style-name="P8"/>
      <text:p text:style-name="P9"><text:s/>Tento dodatek smlouvy je platný od 01.01.2025</text:p>
      <text:p text:style-name="P10"><text:tab/></text:p>
      <text:p text:style-name="P11"/>
      <text:p text:style-name="P12"/>
      <text:p text:style-name="P13"/>
      <text:p text:style-name="P14"/>
      <text:p text:style-name="P15"/>
      <text:p text:style-name="Normální">………………………………………………….. <text:s text:c="18"/><text:s text:c="42"/>…………………………………………………</text:p>
      <text:p text:style-name="Normální">TS Bruntál, s.r.o. <text:s text:c="92"/>Město Bruntál</text:p>
      <text:p text:style-name="Normální">xxxx<text:s text:c="52"/><text:s text:c="42"/><text:tab/><text:tab/>xxxx<text:s text:c="3"/></text:p>
      <text:p text:style-name="P16">xxxx<text:tab/><text:tab/><text:s text:c="100"/>xxxx<text:s text:c="2"/></text:p>
      <text:p text:style-name="P17"/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inarova</meta:initial-creator>
    <dc:creator>Liščák Milan</dc:creator>
    <meta:creation-date>2019-01-31T10:04:00Z</meta:creation-date>
    <dc:date>2024-12-18T08:34:00Z</dc:date>
    <meta:print-date>2024-12-10T06:16:00Z</meta:print-date>
    <meta:template xlink:href="Normal" xlink:type="simple"/>
    <meta:editing-cycles>24</meta:editing-cycles>
    <meta:editing-duration>PT18300S</meta:editing-duration>
    <meta:document-statistic meta:page-count="2" meta:paragraph-count="2" meta:word-count="186" meta:character-count="1288" meta:row-count="9" meta:non-whitespace-character-count="1104"/>
  </office:meta>
</office:document-meta>
</file>