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P28" style:parent-style-name="Standard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T5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ELEKTROIN spol. s r.o., Čechova 326, 547 01 Náchod</text:p>
      <text:p text:style-name="P17"><text:tab/><text:tab/>IČO 60930888</text:p>
      <text:p text:style-name="P18"/>
      <text:p text:style-name="P19">Termín dodávky:<text:s/><text:tab/><text:s text:c="2"/>do 31. 12. 2024<text:tab/><text:tab/></text:p>
      <text:p text:style-name="P20"/>
      <text:p text:style-name="P21">Cenová nabídka cca 180 000,- bez<text:s/>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<text:tab/><text:tab/><text:tab/>Oprava elektro rozvodů v učebnách LB 1, LB 2 a J 3</text:p>
      <text:p text:style-name="P28"><text:s/>budovy B Obchodní akademie, Denisovo nábřeží 673</text:p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Způsob převzetí dodávky: osobně RNDr. Věra Svatošová, ředitelka</text:p>
      <text:p text:style-name="P44"/>
      <text:p text:style-name="P45">Způsob úhrady: převodním příkazem na základě vystavené faktury</text:p>
      <text:p text:style-name="P46"/>
      <text:p text:style-name="P47"/>
      <text:p text:style-name="P48">V Náchodě dne: 17. 12. 2024</text:p>
      <text:p text:style-name="P49"/>
      <text:p text:style-name="P50"/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Standard"><text:span text:style-name="T5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12-17T11:46:00Z</dc:date>
    <meta:print-date>2019-05-10T11:38:00Z</meta:print-date>
    <meta:template xlink:href="Normal" xlink:type="simple"/>
    <meta:editing-cycles>15</meta:editing-cycles>
    <meta:editing-duration>PT5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8" meta:row-count="4" meta:non-whitespace-character-count="513"/>
  </office:meta>
</office:document-meta>
</file>