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, Tahoma" svg:font-family="Arial, Tahom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fo:letter-spacing="-0.002in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letter-spacing="-0.002in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platne1" style:family="text">
      <style:text-properties style:font-name="Arial, Tahoma" style:font-name-complex="Arial, Tahoma" fo:color="#000000" fo:font-size="11.5pt" style:font-size-asian="11.5pt" style:font-size-complex="11pt"/>
    </style:style>
    <style:style style:name="T22" style:parent-style-name="platne1" style:family="text">
      <style:text-properties style:font-name="Arial, Tahoma" style:font-name-complex="Arial, Tahoma" fo:color="#000000" fo:font-size="11.5pt" style:font-size-asian="11.5pt" style:font-size-complex="11pt"/>
    </style:style>
    <style:style style:name="T23" style:parent-style-name="platne1" style:family="text">
      <style:text-properties style:font-name="Arial, Tahoma" style:font-name-complex="Arial, Tahoma" fo:color="#000000" fo:font-size="11.5pt" style:font-size-asian="11.5pt" style:font-size-complex="11pt"/>
    </style:style>
    <style:style style:name="P2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5" style:parent-style-name="platne1" style:family="text">
      <style:text-properties style:font-name="Arial" style:font-name-complex="Arial" fo:font-size="11pt" style:font-size-asian="11pt" style:font-size-complex="11pt"/>
    </style:style>
    <style:style style:name="T26" style:parent-style-name="platne1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8" style:parent-style-name="platne1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Základnítext21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adpis4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4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margin-left="0.0083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Základnítext2" style:family="paragraph">
      <style:text-properties style:font-name="Arial" style:font-name-complex="Arial"/>
    </style:style>
    <style:style style:name="P68" style:parent-style-name="Základnítext2" style:family="paragraph">
      <style:paragraph-properties fo:margin-left="0.4916in" fo:text-indent="0in">
        <style:tab-stops/>
      </style:paragraph-properties>
      <style:text-properties style:font-name="Arial" style:font-name-complex="Arial"/>
    </style:style>
    <style:style style:name="P69" style:parent-style-name="Základnítext2" style:family="paragraph">
      <style:paragraph-properties fo:margin-left="0.4916in" fo:text-indent="0in">
        <style:tab-stops/>
      </style:paragraph-properties>
      <style:text-properties style:font-name="Arial" style:font-name-complex="Arial"/>
    </style:style>
    <style:style style:name="P70" style:parent-style-name="Základnítext2" style:family="paragraph">
      <style:paragraph-properties fo:margin-left="0.4916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adpis2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adpis4" style:family="paragraph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, Tahoma" style:font-name-complex="Arial, Tahoma" fo:color="#000000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adpis4" style:family="paragraph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adpis3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/>
    </style:style>
    <style:style style:name="P98" style:parent-style-name="Základnítextodsazený3" style:family="paragraph">
      <style:paragraph-properties fo:text-align="justify"/>
      <style:text-properties style:font-name="Arial" style:font-name-complex="Arial" fo:color="#000000"/>
    </style:style>
    <style:style style:name="P99" style:parent-style-name="Základnítextodsazený3" style:family="paragraph">
      <style:paragraph-properties fo:text-align="justify"/>
      <style:text-properties style:font-name="Arial" style:font-name-complex="Arial" fo:color="#000000"/>
    </style:style>
    <style:style style:name="P100" style:parent-style-name="Základnítextodsazený3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adpis4" style:family="paragraph"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Textbody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adpis4" style:family="paragraph">
      <style:text-properties fo:font-size="11pt" style:font-size-asian="11pt" style:font-size-complex="11pt"/>
    </style:style>
    <style:style style:name="P107" style:parent-style-name="odstavec" style:family="paragraph"/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Základnítextodsazený2" style:family="paragraph">
      <style:paragraph-properties fo:text-indent="0in"/>
    </style:style>
    <style:style style:name="P118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Základnítextodsazený2" style:family="paragraph">
      <style:paragraph-properties fo:margin-left="0.2361in" fo:text-indent="-0.23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adpis4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P139" style:parent-style-name="Standard" style:family="paragraph">
      <style:paragraph-properties fo:text-align="justify"/>
      <style:text-properties style:font-name="Arial" style:font-name-complex="Arial"/>
    </style:style>
    <style:style style:name="P140" style:parent-style-name="Standard" style:family="paragraph">
      <style:paragraph-properties fo:text-align="justify"/>
      <style:text-properties style:font-name="Arial" style:font-name-complex="Arial"/>
    </style:style>
    <style:style style:name="P141" style:parent-style-name="Základnítextodsazený2" style:family="paragraph">
      <style:text-properties style:font-name="Arial" style:font-name-complex="Arial"/>
    </style:style>
    <style:style style:name="P142" style:parent-style-name="Normální.Normální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ální.Normální1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ální.Normální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complex="Arial"/>
    </style:style>
    <style:style style:name="P149" style:parent-style-name="JK_Normální" style:family="paragraph">
      <style:paragraph-properties fo:margin-right="-0.034in"/>
    </style:style>
    <style:style style:name="T150" style:parent-style-name="Standardnípísmoodstavce" style:family="text">
      <style:text-properties fo:font-size="10.5pt" style:font-size-asian="10.5pt" style:font-size-complex="10.5pt"/>
    </style:style>
    <style:style style:name="T151" style:parent-style-name="Standardnípísmoodstavce" style:family="text">
      <style:text-properties fo:color="#FF0000" fo:font-size="10.5pt" style:font-size-asian="10.5pt" style:font-size-complex="10.5pt"/>
    </style:style>
    <style:style style:name="T152" style:parent-style-name="Standardnípísmoodstavce" style:family="text">
      <style:text-properties fo:font-size="10.5pt" style:font-size-asian="10.5pt" style:font-size-complex="10.5pt"/>
    </style:style>
    <style:style style:name="T153" style:parent-style-name="Standardnípísmoodstavce" style:family="text">
      <style:text-properties fo:color="#000000" fo:font-size="10.5pt" style:font-size-asian="10.5pt" style:font-size-complex="10.5pt"/>
    </style:style>
    <style:style style:name="T154" style:parent-style-name="Standardnípísmoodstavce" style:family="text">
      <style:text-properties fo:color="#000000" fo:font-size="10.5pt" style:font-size-asian="10.5pt" style:font-size-complex="10.5pt"/>
    </style:style>
    <style:style style:name="T155" style:parent-style-name="Standardnípísmoodstavce" style:family="text">
      <style:text-properties fo:color="#000000" fo:font-size="10.5pt" style:font-size-asian="10.5pt" style:font-size-complex="10.5pt"/>
    </style:style>
    <style:style style:name="T156" style:parent-style-name="Standardnípísmoodstavce" style:family="text">
      <style:text-properties fo:color="#000000" fo:font-size="10.5pt" style:font-size-asian="10.5pt" style:font-size-complex="10.5pt"/>
    </style:style>
    <style:style style:name="T157" style:parent-style-name="Standardnípísmoodstavce" style:family="text">
      <style:text-properties fo:color="#000000" fo:font-size="10.5pt" style:font-size-asian="10.5pt" style:font-size-complex="10.5pt"/>
    </style:style>
    <style:style style:name="T158" style:parent-style-name="Standardnípísmoodstavce" style:family="text">
      <style:text-properties fo:color="#000000" fo:font-size="10.5pt" style:font-size-asian="10.5pt" style:font-size-complex="10.5pt"/>
    </style:style>
    <style:style style:name="T159" style:parent-style-name="Standardnípísmoodstavce" style:family="text">
      <style:text-properties fo:color="#000000" fo:font-size="10.5pt" style:font-size-asian="10.5pt" style:font-size-complex="10.5pt"/>
    </style:style>
    <style:style style:name="T160" style:parent-style-name="Standardnípísmoodstavce" style:family="text">
      <style:text-properties fo:color="#000000" fo:font-size="10.5pt" style:font-size-asian="10.5pt" style:font-size-complex="10.5pt"/>
    </style:style>
    <style:style style:name="T161" style:parent-style-name="Standardnípísmoodstavce" style:family="text">
      <style:text-properties fo:color="#000000" fo:font-size="10.5pt" style:font-size-asian="10.5pt" style:font-size-complex="10.5pt"/>
    </style:style>
    <style:style style:name="T162" style:parent-style-name="Standardnípísmoodstavce" style:family="text">
      <style:text-properties fo:color="#000000" fo:font-size="10.5pt" style:font-size-asian="10.5pt" style:font-size-complex="10.5pt"/>
    </style:style>
    <style:style style:name="P163" style:parent-style-name="JK_Normální" style:family="paragraph">
      <style:paragraph-properties fo:margin-right="-0.034in"/>
    </style:style>
    <style:style style:name="P164" style:parent-style-name="JK_Normální" style:family="paragraph">
      <style:paragraph-properties fo:margin-right="-0.034in"/>
      <style:text-properties fo:color="#000000" fo:font-size="10.5pt" style:font-size-asian="10.5pt" style:font-size-complex="10.5pt"/>
    </style:style>
    <style:style style:name="P165" style:parent-style-name="JK_Normální" style:family="paragraph">
      <style:paragraph-properties fo:margin-right="-0.034in"/>
    </style:style>
    <style:style style:name="P166" style:parent-style-name="JK_Normální" style:family="paragraph">
      <style:paragraph-properties fo:margin-right="-0.034in"/>
    </style:style>
    <style:style style:name="P167" style:parent-style-name="JK_Normální" style:family="paragraph">
      <style:paragraph-properties fo:margin-right="-0.034in"/>
      <style:text-properties fo:color="#000000" fo:font-size="10.5pt" style:font-size-asian="10.5pt" style:font-size-complex="10.5pt"/>
    </style:style>
    <style:style style:name="P168" style:parent-style-name="JK_Normální" style:family="paragraph">
      <style:paragraph-properties fo:margin-top="0in" fo:margin-right="-0.0354in"/>
    </style:style>
    <style:style style:name="T169" style:parent-style-name="Standardnípísmoodstavce" style:family="text">
      <style:text-properties fo:font-size="10.5pt" style:font-size-asian="10.5pt" style:font-size-complex="10.5pt"/>
    </style:style>
    <style:style style:name="T170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1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2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3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4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5" style:parent-style-name="Standardnípísmoodstavce" style:family="text">
      <style:text-properties fo:font-style="italic" style:font-style-asian="italic" style:font-style-complex="italic" fo:font-size="10.5pt" style:font-size-asian="10.5pt" style:font-size-complex="10.5pt"/>
    </style:style>
    <style:style style:name="P176" style:parent-style-name="JK_Normální" style:family="paragraph">
      <style:paragraph-properties fo:margin-top="0in" fo:margin-right="-0.0354in"/>
    </style:style>
    <style:style style:name="T177" style:parent-style-name="Standardnípísmoodstavce" style:family="text">
      <style:text-properties fo:font-size="10.5pt" style:font-size-asian="10.5pt" style:font-size-complex="10.5pt"/>
    </style:style>
    <style:style style:name="T178" style:parent-style-name="Standardnípísmoodstavce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Smluvní strany:</text:p>
      <text:p text:style-name="Standard"/>
      <text:p text:style-name="P3">Kulturní<text:s/>dům JAS s.r.o.</text:p>
      <text:p text:style-name="P4">IČ :<text:s/>61168092, DIČ: CZ61168092</text:p>
      <text:p text:style-name="P5">sídlo: Jablonského 1254/39, 326 00 Plzeň</text:p>
      <text:p text:style-name="P6">zastoupená jednatelem Vladimírem Hrabačkou</text:p>
      <text:p text:style-name="P7">bankovní spojení: účet č.<text:s/>43-1338580297/0100, vedený u<text:s/>Komerční banky</text:p>
      <text:p text:style-name="P8"><text:span text:style-name="T9">(dále také jen jako<text:s/></text:span><text:span text:style-name="T10">”pronajímatel”</text:span><text:span text:style-name="T11">)</text:span></text:p>
      <text:p text:style-name="P12">na straně jedné</text:p>
      <text:p text:style-name="P13"/>
      <text:p text:style-name="P14">a</text:p>
      <text:p text:style-name="P15"/>
      <text:p text:style-name="P16"><text:line-break/>Středisko volného času RADOVÁNEK</text:p>
      <text:p text:style-name="P17"><text:span text:style-name="T18">Adresa:</text:span><text:span text:style-name="T19"><text:s/></text:span><text:span text:style-name="T20">Pallova 52/19</text:span><text:span text:style-name="T21">,<text:s/></text:span><text:span text:style-name="T22">Východní Předměstí,</text:span><text:span text:style-name="T23"><text:s/>Plzeň 30100</text:span></text:p>
      <text:p text:style-name="P24"><text:span text:style-name="T25">IČ:<text:s/></text:span><text:span text:style-name="T26">69977836</text:span></text:p>
      <text:p text:style-name="P27"><text:span text:style-name="T28">zastoupeno paní ředitelkou Bc. Evou Tischlerovou</text:span></text:p>
      <text:p text:style-name="P29"><text:span text:style-name="T30">(dále také jen jako<text:s/></text:span><text:span text:style-name="T31">”nájemce”</text:span><text:span text:style-name="T32">)</text:span></text:p>
      <text:p text:style-name="P33">na straně druhé</text:p>
      <text:p text:style-name="P34"/>
      <text:p text:style-name="P35">uzavřely níže uvedeného dne, měsíce a roku ve smyslu ustanovení<text:s/>zákona č. 89/2012 Sb., občanský zákoník, v platném znění (dále jen “občanský zákoník”), tuto</text:p>
      <text:p text:style-name="P36"/>
      <text:p text:style-name="P37">Smlouvu o pronájmu nebytových prostor</text:p>
      <text:p text:style-name="P38"/>
      <text:p text:style-name="P39">Čl. I.</text:p>
      <text:h text:style-name="P40" text:outline-level="4">Předmět smlouvy</text:h>
      <text:list text:style-name="WW8Num11">
        <text:list-item text:start-value="1">
          <text:p text:style-name="P41">Předmětem této smlouvy je nájemní<text:s/>vztah (nájem) mezi stranami této smlouvy, přičemž účelem této smlouvy je upravení tohoto vzájemného vztahu v souladu s vůlí stran a obecně závaznými právními předpisy.</text:p>
        </text:list-item>
      </text:list>
      <text:p text:style-name="P42"/>
      <text:p text:style-name="P43">Čl. II.</text:p>
      <text:h text:style-name="P44" text:outline-level="4">Předmět nájmu</text:h>
      <text:list text:style-name="WW8Num8">
        <text:list-item text:start-value="1">
          <text:p text:style-name="P45">Pronajímatel je výlučným vlastníkem nemovitosti č.p. 1786, příslušné části obce Vnitřní Město, <text:s/>katastrální území Plzeň, obec Plzeň, nacházející se na adrese Jablonského 1254/39, Plzeň, PSČ: 32600 (dále jen „Nemovitost“), stojící na stavební parc. č. 360, vše zapsané v katastru nemovitostí vedeném Katastrálním úřadem pro Plzeňský kraj na LV č. 29454.</text:p>
        </text:list-item>
        <text:list-item>
          <text:p text:style-name="P46"><text:span text:style-name="T47">Předmětem nájmu, upraveného touto smlouvou, jsou nebytové prostory sloužící k podnikání, nacházej</text:span><text:span text:style-name="T48">ící se nacházející se v prvním<text:s/></text:span><text:span text:style-name="T49">nadzemním podlaží (přízemí), označené jako „Velký sál“, o výměře cca 275m² (dále jen „Prostory</text:span><text:span text:style-name="T50">“),</text:span><text:span text:style-name="T51"><text:s/>přičemž přesné umístění prostor je zakresleno v situačních pláncích A ze dne 8.</text:span><text:span text:style-name="T52"><text:s/></text:span><text:span text:style-name="T53">1.</text:span><text:span text:style-name="T54"><text:s/></text:span><text:span text:style-name="T55">2015,</text:span><text:span text:style-name="T56"><text:s/>které jsou nedílnou přílohou č. 1. této smlouvy.</text:span></text:p>
        </text:list-item>
        <text:list-item>
          <text:p text:style-name="P57"><text:span text:style-name="T58">Nájemce je dále oprávněn užívat společné<text:s/></text:span><text:span text:style-name="T59">prostory v Nemovitosti (přední<text:s/></text:span><text:span text:style-name="T60">vchod do nemovitosti, chodby, schodiště,<text:s/></text:span><text:span text:style-name="T61">šattny <text:s/>a sociální zařízení).</text:span></text:p>
        </text:list-item>
      </text:list>
      <text:p text:style-name="P62">Čl. III.</text:p>
      <text:h text:style-name="P63" text:outline-level="2">Účel nájmu</text:h>
      <text:list text:style-name="WW8Num4">
        <text:list-item text:start-value="1">
          <text:p text:style-name="P64">Účelem nájmu je užívání předmětu nájmu: kroužky Spider dance company a Jaguars Plzeň</text:p>
        </text:list-item>
      </text:list>
      <text:p text:style-name="P65"/>
      <text:list text:style-name="WW8Num4" text:continue-numbering="true">
        <text:list-item>
          <text:p text:style-name="P66">Nájemce prohlašuje, že si před podpisem této smlouvy prostory důkladně prohlédl a je<text:s/>tedy dobře seznámen s jejich stavem a současně prohlašuje, že se přesvědčil, že<text:s/>prostory jsou v plném rozsahu způsobilé<text:s/>k jejich řádnému užívání a že<text:s/>prostory nemají žádné zjevné ani řádnému užívání bránící závady.</text:p>
        </text:list-item>
        <text:list-item>
          <text:p text:style-name="P67">Nájemce není oprávněn užívat prostory k jinému účelu, než stanoví tato smlouva.</text:p>
        </text:list-item>
      </text:list>
      <text:p text:style-name="P68"/>
      <text:p text:style-name="P69"/>
      <text:p text:style-name="P70"/>
      <text:p text:style-name="P71">Čl. IV.</text:p>
      <text:soft-page-break/>
      <text:h text:style-name="P72" text:outline-level="2">Práva a povinnosti pronajímatele</text:h>
      <text:list text:style-name="WW8Num6">
        <text:list-item text:start-value="1">
          <text:p text:style-name="P73">Pronajímatel je povinen předat nájemci předmět nájmu ke dni počátku trvání nájemní smlouvy, a to ve stavu způsobilém k obvyklému užívání.</text:p>
        </text:list-item>
        <text:list-item>
          <text:p text:style-name="P74">Provozovatel si vyhrazuje právo ukončení nájmu z důvodů vyšší moci, např. přerušení<text:s/>dodávek energií, např. el. energie a plynu.</text:p>
        </text:list-item>
      </text:list>
      <text:p text:style-name="P75">Čl. V.</text:p>
      <text:h text:style-name="P76" text:outline-level="4">Práva a povinnosti nájemce</text:h>
      <text:list text:style-name="WW8Num14">
        <text:list-item text:start-value="1">
          <text:p text:style-name="P77">Nájemce je oprávněn a povinen užívat nebytové prostory výhradně v rozsahu a k sjednanému účelu podle této smlouvy.</text:p>
        </text:list-item>
        <text:list-item>
          <text:p text:style-name="P78">Nájemce je povinen uhradit nájemné a služby související s<text:s/>nájemním vztahem.</text:p>
        </text:list-item>
        <text:list-item>
          <text:p text:style-name="P79">Nájemce je povinen platit veškeré zákonné poplatky spojené s provozováním,<text:s/>v souladu s předmětem činnosti nájemce, např.: OSA, Integram, atd.</text:p>
        </text:list-item>
        <text:list-item>
          <text:p text:style-name="P80">Nájemce se zavazuje užívat předmět nájmu jako řádný hospodář, dbát na čistotu a hygienu, jak v předmětu nájmu, tak i na přístupových prostorách k němu, zajistit v předmětu nájmu dodržování předpisů z oblasti požární ochrany a bezpečnosti a ochrany zdraví při práci. Maximální počet účastníků (osob) je dvěstěpadesát.</text:p>
        </text:list-item>
        <text:list-item>
          <text:p text:style-name="P81">Nájemce odpovídá za zničení, odcizení a za jakékoli znehodnocení věcí, nalézajících se v předmětu nájmu, který má nájemce ve výlučném užívání. <text:s/>Nájemce je povinen uhradit pronajímateli veškeré škody vzniklé na předmětu nájmu v důsledku provozní či jiné činnosti nájemce, pokud je neodstraní uvedením předmětu nájmu do původního stavu.</text:p>
        </text:list-item>
        <text:list-item>
          <text:p text:style-name="P82">Sjednává se, že nájemce odpovídá pronajímateli za veškeré škody způsobené porušením jakékoliv jeho povinnosti uvedené v této smlouvě či jakékoliv jeho povinnosti vyplývající z obecně závazných právních předpisů a zavazuje se pronajímatelům prokazatelně vzniklou nájemcem způsobenou škodu nahradit na základě předchozí písemné výzvy pronajímatelů. Sjednává se též, že nájemce odpovídá pronajímatelům za škody, které způsobili na budově a jejím vybavení, byť i z nedbalosti, podnájemce, zaměstnanci nájemce, zaměstnanci podnájemce či třetí osoby, s nimiž je v souvislosti se svým podnikáním či v souvislosti s užíváním<text:s/>prostor ve styku.</text:p>
        </text:list-item>
        <text:list-item>
          <text:p text:style-name="P83">Nájemce si zajišťuje pořadatelskou službu, šatnu, zdr. službu, zvukaře atd.,<text:s/>dále se nájemce zavazuje, že<text:s/>dodržovat hlukové limity.</text:p>
        </text:list-item>
        <text:list-item>
          <text:p text:style-name="P84"><text:span text:style-name="T85">Nájemce se zavazuje, že bude</text:span><text:span text:style-name="T86"><text:s/>dodržovat hlukové limity (</text:span><text:span text:style-name="T87">hygienických limitů daných zákonem).</text:span></text:p>
        </text:list-item>
        <text:list-item>
          <text:p text:style-name="P88">V případě, že nájemce poruší povinnosti ve smyslu platných obecně závazných právních předpisů či stanovené touto<text:s/>smlouvou a bude-li v důsledku toho pronajímateli udělena jakýmkoli úřadem (orgánem) či subjektem pokuta v souladu s obecně závaznými právními předpisy, je nájemce povinen pronajímateli zaplatit částku odpovídající uložené pokutě. Dále odpovídá za dodržování<text:s/>bezpečnostních a hlukových limitů. V případě, že bude pronajímatelům udělena za porušení povinnosti nájemcem dle předchozí věty některým úřadem jiná<text:s/>sankce, je nájemce povinen pronajímateli nahradit prokazatelnou škodu, která byla pronajímateli uložením<text:s/>této sankce způsobena.</text:p>
        </text:list-item>
        <text:list-item>
          <text:p text:style-name="P89">Nájemce zajišťuje, aby všichni dodržovali zvýšená hygienická nařízení<text:s/>a řídí se všemi platnými nařízením a vyhláškami, hlavně zaměřené na mimořádná opatření s onemocněním COVID 19.</text:p>
        </text:list-item>
      </text:list>
      <text:p text:style-name="P90">Čl. VI.</text:p>
      <text:h text:style-name="P91" text:outline-level="4">Pojištění</text:h>
      <text:list text:style-name="WW8Num7">
        <text:list-item text:start-value="1">
          <text:p text:style-name="P92">Pronajímatel prohlašuje, že nemovitost, v níž se předmět nájmu nachází, bude po celou dobu<text:s/>trvání nájemního vztahu pojištěna na škody způsobené živly a na odpovědnost z provozu budovy.</text:p>
        </text:list-item>
      </text:list>
      <text:p text:style-name="P93"/>
      <text:p text:style-name="P94">Čl. VIII.</text:p>
      <text:h text:style-name="P95" text:outline-level="3"><text:s/>Cena pronájmu</text:h>
      <text:list text:style-name="WW8Num13">
        <text:list-item text:start-value="1">
          <text:p text:style-name="P96">Nájemné za předmět nájmu (viz čl.II, odst.2) se sjednává ve <text:s/>výši 500,-/hod<text:s/>s<text:s/>příslušnou DPH.</text:p>
        </text:list-item>
        <text:list-item>
          <text:p text:style-name="P97">Nájemné se hradí nájemce v hotovosti, nebo<text:s/>po vystavení faktury.</text:p>
        </text:list-item>
        <text:list-item>
          <text:p text:style-name="P98">Smluvní strany se dohodly, že jakákoli částka placená dle této smlouvy<text:s/>se považuje za zaplacenou okamžikem připsání částky na bankovní účet příslušné smluvní strany.</text:p>
        </text:list-item>
        <text:list-item>
          <text:p text:style-name="P99">V případě, zrušení pořádané akce ze strany nájemce bude účtován<text:s/>storno poplatek ve výši 50% z<text:s/>částky uvedené v ČL. VIII, odstavci<text:s/>1 této smlouvy.</text:p>
        </text:list-item>
      </text:list>
      <text:p text:style-name="P100"/>
      <text:p text:style-name="P101">Čl. IX.</text:p>
      <text:h text:style-name="P102" text:outline-level="4">Cena služeb souvisejících s nájemním vztahem</text:h>
      <text:list text:style-name="WW8Num5">
        <text:list-item text:start-value="1">
          <text:p text:style-name="P103">Nájemce má služeb souvisejících s nájemním vztahem,<text:s/>dodávky<text:s/>elektrické a tepelné energie, dodávky vody, za stočné, v ceně nájemného.</text:p>
        </text:list-item>
        <text:list-item>
          <text:p text:style-name="P104">Úhrady za další služby nejsou obsaženy v nájemném. Nadstandartní úklid je 2000,- bez příslušné DPH. Příprava, nadstandardní úklid, internetové připojení, atd. není započteno v pronájmu.</text:p>
        </text:list-item>
      </text:list>
      <text:p text:style-name="P105">Čl. X.</text:p>
      <text:h text:style-name="P106" text:outline-level="4">Trvání smlouvy</text:h>
      <text:list text:style-name="WW8Num3">
        <text:list-item text:start-value="1">
          <text:p text:style-name="P107">Tato smlouva<text:s/>se uzavírá na dobu určitou od<text:s/><text:span text:style-name="T108">16. 9. 2024 do<text:s/></text:span><text:span text:style-name="T109">29.</text:span><text:span text:style-name="T110"><text:s/></text:span><text:span text:style-name="T111">1.</text:span><text:span text:style-name="T112"><text:s/></text:span><text:span text:style-name="T113">2025,</text:span><text:span text:style-name="T114"><text:s/>PO od 16 do 17:30 hodin, ÚT od 16 do 20:30 hodin, ST od 16 do 20.30 hodin.</text:span></text:p>
        </text:list-item>
      </text:list>
      <text:p text:style-name="P115">Čl. XI</text:p>
      <text:p text:style-name="P116">Vyklizeni a předání prostor</text:p>
      <text:p text:style-name="P117"/>
      <text:list text:style-name="WW8Num12">
        <text:list-item text:start-value="1">
          <text:p text:style-name="P118"><text:span text:style-name="T119">Po skončení nájmu je nájemce povinen<text:s/></text:span><text:span text:style-name="T120">prostory vyklidit a<text:s/></text:span><text:span text:style-name="T121">vyklizené předat zpět pronajímateli ve stavu, v jakém se nacházely při převzetí od pronajímatele,</text:span><text:span text:style-name="T122"><text:s/>s přihlédnutím k běžnému opotřebení. V případě opoždění vyklizení a předání pronajatých prostor nájemcem, zavazuje se nájemce zaplatit pronajímatelům smluvní<text:s/></text:span><text:span text:style-name="T123">pokutu ve výši 5.000,- Kč (slovy: pět</text:span><text:span text:style-name="T124"><text:s/></text:span><text:span text:style-name="T125">tisíc</text:span><text:span text:style-name="T126"><text:s/></text:span><text:span text:style-name="T127">korun českých)<text:s/></text:span><text:span text:style-name="T128">za každou započatou hodinu, kdy je nájemce v prodlení s plněním své po</text:span><text:span text:style-name="T129">vinnosti předat zpět vyklizené<text:s/></text:span><text:span text:style-name="T130">prostory pronajímateli. Pronajímatel je oprávněn požadovat kromě smluvní pokuty též náhradu proka</text:span><text:span text:style-name="T131">zatelně vzniklé škody způsobené porušením výše uvedené povinnosti nájemce.</text:span></text:p>
        </text:list-item>
      </text:list>
      <text:p text:style-name="P132"/>
      <text:p text:style-name="P133">Čl. XII.</text:p>
      <text:h text:style-name="P134" text:outline-level="4">Ustanovení přechodná a závěrečná</text:h>
      <text:p text:style-name="Standard"/>
      <text:list text:style-name="WW8Num10">
        <text:list-item text:start-value="1">
          <text:p text:style-name="P135"><text:span text:style-name="T136">Veškeré změny této smlouvy je nutno učinit v písemné formě,</text:span><text:span text:style-name="T137"><text:s/>způsobem vzestupně číslovaných dodatků a jsou platné a účinné podpisem obou<text:s/></text:span><text:span text:style-name="T138">smluvních stran.</text:span></text:p>
        </text:list-item>
        <text:list-item>
          <text:p text:style-name="P139">Veškeré přílohy této smlouvy tvoří nedílnou součást této smlouvy.</text:p>
        </text:list-item>
        <text:list-item>
          <text:p text:style-name="P140">V případě, že některé ustanovení této smlouvy je nebo se stane neúčinným, zůstávají ostatní ustanovení této smlouvy účinná. Strany se zavazují nahradit v době co nejkratší<text:s/>neúčinné ustanovení této smlouvy ustanovením jiným, které svým obsahem a smyslem odpovídá nejlépe obsahu a smyslu ustanovení původního, neúčinného.</text:p>
        </text:list-item>
        <text:list-item>
          <text:p text:style-name="P141">Nájemce není oprávněn bez předchozího písemného souhlasu pronajímatelů postoupit práva a povinnosti<text:s/>nájemce<text:s/>vzniklé dle této smlouvy na třetí osobu.</text:p>
        </text:list-item>
        <text:list-item>
          <text:p text:style-name="P142">Nestanoví-li tato smlouva v jednotlivých případech výslovně jinak, zavazují se obě smluvní strany zasílat jakékoli písemnosti dle této smlouvy doporučeným dopisem, dopisem doručeným osobně<text:s/></text:p>
        </text:list-item>
      </text:list>
      <text:p text:style-name="P143">na adresy smluvních stran, uvedené v záhlaví této smlouvy anebo na adresu písemně sdělenou pro tento účel druhé smluvní straně.</text:p>
      <text:list text:style-name="WW8Num10" text:continue-numbering="true">
        <text:list-item>
          <text:p text:style-name="P144">Nepřevezme-li smluvní strana písemnost zaslanou jí poštou doporučeně druhou smluvní stranou na adresu, má se za to, že písemnost je doručena patnáctým dnem ode dne oznámení pošty adresátovi o uložení zásilky.</text:p>
        </text:list-item>
        <text:list-item>
          <text:p text:style-name="P145"><text:span text:style-name="T146">Vztahy mezi smluvními stranami se řídí českými právními předpisy. <text:s/>Ve věcech v této smlouvě neupravených platí ustanovení zákona č. 89/2012 Sb., občanského zákoníku, v platném znění</text:span><text:span text:style-name="T147">.</text:span></text:p>
        </text:list-item>
        <text:list-item>
          <text:p text:style-name="P148">Tato smlouva se<text:s/>vyhotovuje ve dvou výtiscích, po dvou pro každou ze smluvních stran a nabývá platnosti a účinnosti dnem podpisu smluvních stran.</text:p>
        </text:list-item>
      </text:list>
      <text:p text:style-name="P149"><text:span text:style-name="T150">V</text:span><text:span text:style-name="T151"> </text:span><text:span text:style-name="T152">Plzn</text:span><text:span text:style-name="T153">i dne 16.</text:span><text:span text:style-name="T154"><text:s/></text:span><text:span text:style-name="T155">9. 2024</text:span><text:span text:style-name="T156"><text:tab/></text:span><text:span text:style-name="T157"><text:tab/><text:s text:c="13"/></text:span><text:span text:style-name="T158"><text:tab/>V Plzni dne 16.</text:span><text:span text:style-name="T159"><text:s/></text:span><text:span text:style-name="T160">9.</text:span><text:span text:style-name="T161"><text:s/></text:span><text:span text:style-name="T162">2024</text:span></text:p>
      <text:p text:style-name="P163"/>
      <text:p text:style-name="P164">Za pronajímatele:<text:tab/><text:tab/><text:tab/><text:tab/><text:tab/><text:s/>Za nájemce:</text:p>
      <text:p text:style-name="P165"/>
      <text:p text:style-name="P166"/>
      <text:p text:style-name="P167"><text:s text:c="3"/>…..............................................<text:tab/><text:tab/><text:tab/>…..........................................</text:p>
      <text:p text:style-name="P168"><text:span text:style-name="T169"><text:s text:c="15"/></text:span><text:span text:style-name="T170">(pronajímatel)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11"/>(nájemce)</text:span></text:p>
      <text:p text:style-name="P176"><text:span text:style-name="T177"><text:s text:c="8"/></text:span><text:span text:style-name="T178">Kulturní dům JAS, s. r. 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, Tahoma" svg:font-family="Arial, Tahom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ČlánekI." style:display-name="Článek I." style:family="paragraph" style:parent-style-name="Nadpis1" style:next-style-name="Nadpis2" style:default-outline-level="1">
      <style:paragraph-properties fo:widows="0" fo:orphans="0" fo:text-align="center" fo:margin-top="0.1666in" fo:margin-bottom="0.0416in"/>
      <style:text-properties style:font-name="Arial" style:font-name-complex="Arial" style:font-weight-complex="normal" fo:font-size="10pt" style:font-size-asian="10pt" fo:hyphenate="fals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Základnítext32" style:display-name="Základní text 32" style:family="paragraph" style:parent-style-name="Standard">
      <style:text-properties style:font-name="Arial" style:font-name-complex="Arial" fo:font-style="italic" style:font-style-asian="italic" fo:color="#0000FF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Standard">
      <style:text-properties style:font-name="Arial" style:font-name-complex="Arial" fo:font-weight="bold" style:font-weight-asian="bold" fo:font-style="italic" style:font-style-asian="italic" fo:hyphenate="false"/>
    </style:style>
    <style:style style:name="odstavec" style:display-name="odstavec" style:family="paragraph" style:parent-style-name="Textbody" style:next-style-name="Nadpis2">
      <style:paragraph-properties fo:text-align="justify" fo:margin-top="0.0555in" fo:margin-bottom="0.0555in"/>
      <style:text-properties style:font-name="Arial" style:font-name-complex="Arial" fo:font-size="10pt" style:font-size-asian="10pt" fo:hyphenate="false"/>
    </style:style>
    <style:style style:name="Odstavec-číslování1Char" style:display-name="Odstavec - číslování 1 Char" style:family="paragraph" style:parent-style-name="Standard" style:list-style-name="WW8Num9">
      <style:text-properties style:font-name="Arial" style:font-name-complex="Arial" fo:hyphenate="false"/>
    </style:style>
    <style:style style:name="Základnítext2" style:display-name="Základní text 2" style:family="paragraph" style:parent-style-name="Standard">
      <style:paragraph-properties fo:text-align="justify" fo:margin-left="0.9847in" fo:text-indent="-0.493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23in"/>
      <style:text-properties fo:hyphenate="false"/>
    </style:style>
    <style:style style:name="Základnítextodsazený3" style:display-name="Základní text odsazený 3" style:family="paragraph" style:parent-style-name="Standard">
      <style:paragraph-properties fo:margin-left="0.3937in" fo:text-indent="-0.3937in">
        <style:tab-stops/>
      </style:paragraph-properties>
      <style:text-properties fo:hyphenate="false"/>
    </style:style>
    <style:style style:name="Normální.Normální1" style:display-name="Normální.Normální1" style:family="paragraph">
      <style:paragraph-properties fo:widows="2" fo:orphans="2"/>
      <style:text-properties style:font-name="CG Times" style:font-name-asian="SimSun, 宋体" style:font-name-complex="Mangal" fo:font-size="12.5pt" style:font-size-asian="12.5pt" fo:hyphenate="false"/>
    </style:style>
    <style:style style:name="Základnítextodsazený21" style:display-name="Základní text odsazený 21" style:family="paragraph" style:parent-style-name="Standard">
      <style:paragraph-properties fo:text-align="justify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K_Normální" style:display-name="JK_Normální" style:family="paragraph" style:parent-style-name="Standard">
      <style:paragraph-properties fo:margin-top="0.0833in"/>
      <style:text-properties style:font-name="Arial" style:font-name-complex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WW8Num4z0" style:display-name="WW8Num4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WW8Num6z0" style:display-name="WW8Num6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9z0" style:display-name="WW8Num9z0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2z0" style:display-name="WW8Num12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4z0" style:display-name="WW8Num14z0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8z0" style:display-name="WW8Num28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40z0" style:display-name="WW8Num40z0" style:family="text">
      <style:text-properties fo:color="#000000"/>
    </style:style>
    <style:style style:name="WW8Num41z0" style:display-name="WW8Num41z0" style:family="text">
      <style:text-properties style:font-name="Times New Roman" style:font-name-complex="Times New Roman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platne1" style:display-name="platne1" style:family="text" style:parent-style-name="Standardnípísmoodstavce1"/>
    <style:style style:name="NumberingSymbols" style:display-name="Numbering Symbols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8Num2" style:display-name="WW8Num2">
      <text:list-level-style-number text:level="1" text:style-name="WW_CharLFO2LVL1" style:num-prefix="Článek 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9847in" text:list-level-position-and-space-mode="label-alignment">
          <style:list-level-label-alignment text:label-followed-by="listtab" fo:margin-left="1.8715in" fo:text-indent="-0.9847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style:font-weight-complex="bold" fo:color="#000000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text:list-style style:name="WW8Num9" style:display-name="WW8Num9">
      <text:list-level-style-number text:level="1" text:style-name="WW_CharLFO9LVL1" style:num-prefix="Článek 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9847in" text:list-level-position-and-space-mode="label-alignment">
          <style:list-level-label-alignment text:label-followed-by="listtab" fo:margin-left="1.8715in" fo:text-indent="-0.9847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2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4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6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7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3LVL9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4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5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6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7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8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style:style style:name="WW_CharLFO14LVL9" style:family="text">
      <style:text-properties style:font-name="Arial" style:font-name-complex="Arial" fo:font-weight="bold" style:font-weight-asian="bold" fo:font-style="normal" style:font-style-asian="normal" fo:text-transform="none" fo:font-variant="normal" style:text-line-through-type="none" fo:color="#000000" fo:letter-spacing="normal"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text:style-name="WW_CharOUTLINELVL1" style:num-prefix="Článek 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13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mlouva o nájmu nebytových prostor v objektu Jablonského 39, Plze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nebytových prostor</dc:title>
    <meta:initial-creator>Ing. Jarmila Hawlová</meta:initial-creator>
    <dc:creator>Kristýna Vostracká</dc:creator>
    <meta:creation-date>2024-12-17T12:38:00Z</meta:creation-date>
    <dc:date>2024-12-17T12:39:00Z</dc:date>
    <meta:print-date>2024-12-11T11:15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16" meta:character-count="9067" meta:row-count="64" meta:non-whitespace-character-count="7769"/>
  </office:meta>
</office:document-meta>
</file>