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Základní_20_text_20_2">
      <style:text-properties fo:font-weight="bold" style:font-weight-asian="bold" style:font-weight-complex="bold"/>
    </style:style>
    <style:style style:name="P4" style:family="paragraph" style:parent-style-name="Základní_20_text_20_2">
      <style:text-properties fo:font-size="14pt" style:font-size-asian="14pt"/>
    </style:style>
    <style:style style:name="P5" style:family="paragraph" style:parent-style-name="Základní_20_text_20_2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6" style:family="paragraph" style:parent-style-name="Základní_20_text_20_2">
      <style:paragraph-properties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Základní_20_text_20_2">
      <style:text-properties officeooo:rsid="00347357" officeooo:paragraph-rsid="00347357"/>
    </style:style>
    <style:style style:name="P8" style:family="paragraph" style:parent-style-name="Základní_20_text_20_2">
      <style:text-properties officeooo:rsid="00347357" officeooo:paragraph-rsid="0036a5c7"/>
    </style:style>
    <style:style style:name="P9" style:family="paragraph" style:parent-style-name="Základní_20_text_20_2">
      <style:text-properties style:text-position="0% 100%" officeooo:rsid="00347357" officeooo:paragraph-rsid="00347357"/>
    </style:style>
    <style:style style:name="P10" style:family="paragraph" style:parent-style-name="footnote_20_text">
      <style:paragraph-properties fo:margin-top="0.212cm" fo:margin-bottom="0.212cm" loext:contextual-spacing="false" style:snap-to-layout-grid="false"/>
      <style:text-properties fo:color="#000000" style:font-name="Times New Roman" fo:font-size="12pt" fo:font-weight="bold" officeooo:rsid="0030f1b4" officeooo:paragraph-rsid="0030f1b4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footnote_20_text">
      <style:paragraph-properties fo:margin-top="0.212cm" fo:margin-bottom="0.212cm" loext:contextual-spacing="false" style:snap-to-layout-grid="false"/>
      <style:text-properties fo:color="#000000" style:font-name="Times New Roman" fo:font-size="12pt" fo:font-weight="bold" officeooo:rsid="0030f1b4" officeooo:paragraph-rsid="0034f28e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3c048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3c0488"/>
    </style:style>
    <style:style style:name="P14" style:family="paragraph" style:parent-style-name="Základní_20_text_20_2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Základní_20_text_20_2">
      <style:text-properties style:text-position="0% 100%" officeooo:rsid="00347357" officeooo:paragraph-rsid="00347357"/>
    </style:style>
    <style:style style:name="P16" style:family="paragraph" style:parent-style-name="Základní_20_text_20_2">
      <style:text-properties officeooo:paragraph-rsid="00385d1b"/>
    </style:style>
    <style:style style:name="P17" style:family="paragraph" style:parent-style-name="footnote_20_text">
      <style:paragraph-properties fo:margin-top="0.212cm" fo:margin-bottom="0.212cm" loext:contextual-spacing="false" style:snap-to-layout-grid="false"/>
      <style:text-properties fo:color="#000000" style:font-name="Times New Roman" fo:font-size="12pt" fo:font-weight="bold" officeooo:rsid="00385d1b" officeooo:paragraph-rsid="00385d1b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c0488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22e4a7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f1b4" style:font-weight-asian="bold" style:font-weight-complex="bold"/>
    </style:style>
    <style:style style:name="T7" style:family="text">
      <style:text-properties fo:font-weight="bold" officeooo:rsid="0036a5c7" style:font-weight-asian="bold" style:font-weight-complex="bold"/>
    </style:style>
    <style:style style:name="T8" style:family="text">
      <style:text-properties fo:font-weight="bold" officeooo:rsid="00385d1b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officeooo:rsid="00174f56"/>
    </style:style>
    <style:style style:name="T11" style:family="text">
      <style:text-properties officeooo:rsid="00215da2"/>
    </style:style>
    <style:style style:name="T12" style:family="text">
      <style:text-properties officeooo:rsid="00347357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36a5c7" style:font-weight-asian="bold" style:font-weight-complex="bold"/>
    </style:style>
    <style:style style:name="T16" style:family="text">
      <style:text-properties style:text-position="0% 100%" officeooo:rsid="0036a5c7"/>
    </style:style>
    <style:style style:name="T17" style:family="text">
      <style:text-properties style:text-position="0% 100%" officeooo:rsid="00385d1b"/>
    </style:style>
    <style:style style:name="T18" style:family="text">
      <style:text-properties officeooo:rsid="0036a5c7"/>
    </style:style>
    <style:style style:name="T19" style:family="text">
      <style:text-properties officeooo:rsid="00385d1b"/>
    </style:style>
    <style:style style:name="T20" style:family="text">
      <style:text-properties officeooo:rsid="003c04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97"/>Základní škola Přerov, U tenisu 4, Přerov, Přerov I – Město, 750 02</text:p>
      <text:p text:style-name="P12">IČ: 60782358 <text:s text:c="5"/><text:span text:style-name="T20">XXXXXXXX</text:span> <text:s text:c="4"/><text:span text:style-name="T20">XXXXXXXX</text:span> <text:s text:c="4"/></text:p>
      <text:p text:style-name="P13"><text:span text:style-name="Standardní_20_písmo_20_odstavce"><text:span text:style-name="T1"><text:s text:c="3"/>číslo účtu: </text:span></text:span><text:span text:style-name="Standardní_20_písmo_20_odstavce"><text:span text:style-name="T2">XXXXXXXX</text:span></text:span><text:span text:style-name="Standardní_20_písmo_20_odstavce"><text:span text:style-name="T1"> <text:s text:c="7"/>e-mail: </text:span></text:span><text:a xlink:type="simple" xlink:href="mailto:skola@zstenis.com" office:target-frame-name="_top" xlink:show="replace" text:style-name="Internet_20_link" text:visited-style-name="Visited_20_Internet_20_Link"><text:span text:style-name="Internet_20_link">skola@zstenis.net</text:span></text:a><text:span text:style-name="Standardní_20_písmo_20_odstavce"><text:span text:style-name="T1"> <text:s text:c="5"/></text:span></text:span><text:span text:style-name="Internet_20_link"><text:span text:style-name="T3">www.zstenis.</text:span></text:span><text:span text:style-name="Internet_20_link"><text:span text:style-name="T4">eu</text:span></text:span></text:p>
      <text:p text:style-name="P1">_______________________________________________________________________<text:span text:style-name="Standardní_20_písmo_20_odstavce"><text:span text:style-name="T5">____</text:span></text:span></text:p>
      <text:p text:style-name="P2"><text:tab/><text:tab/></text:p>
      <text:p text:style-name="P17">František Zavadil</text:p>
      <text:p text:style-name="P17">Vrbka 67</text:p>
      <text:p text:style-name="P11">76<text:span text:style-name="T18">8</text:span> <text:span text:style-name="T19">21 Vrbka</text:span></text:p>
      <text:p text:style-name="P10"/>
      <text:p text:style-name="P10">IČO: <text:span text:style-name="T19">04089359</text:span></text:p>
      <text:p text:style-name="P4"/>
      <text:p text:style-name="Základní_20_text_20_2"><text:span text:style-name="Standardní_20_písmo_20_odstavce"><text:span text:style-name="T9"><text:tab/><text:tab/><text:tab/><text:tab/><text:tab/><text:tab/><text:tab/><text:tab/></text:span></text:span>V Přerově dne <text:span text:style-name="T19">13</text:span>. <text:span text:style-name="T19">12</text:span>. 20<text:span text:style-name="T11">24</text:span></text:p>
      <text:p text:style-name="P4"/>
      <text:p text:style-name="P5">Z á v a z n á <text:s text:c="2"/>o b j e d n á v k a :</text:p>
      <text:p text:style-name="P5"/>
      <text:p text:style-name="Základní_20_text_20_2"><text:s text:c="5"/>Na základě Vámi vypracované cenové nabídky <text:span text:style-name="T19">24NA056</text:span> ze dne <text:span text:style-name="T19">18</text:span>. <text:span text:style-name="T19">7</text:span>. 20<text:span text:style-name="T11">24</text:span> u Vás objednáváme</text:p>
      <text:p text:style-name="P7"><text:span text:style-name="T16">podlahářské práce </text:span><text:span text:style-name="T17">v posilovně naší školy. </text:span><text:span text:style-name="T13"><text:s/></text:span></text:p>
      <text:p text:style-name="P9"/>
      <text:p text:style-name="P9"/>
      <text:p text:style-name="P16">Celková cena: <text:s text:c="2"/><text:tab/><text:span text:style-name="T19">96 624 Kč bez DPH</text:span></text:p>
      <text:p text:style-name="P16"><text:span text:style-name="T8"><text:tab/><text:tab/><text:tab/>116 915</text:span><text:span text:style-name="T6"> </text:span><text:span text:style-name="T5">Kč s DPH</text:span></text:p>
      <text:p text:style-name="P3"/>
      <text:p text:style-name="Základní_20_text_20_2"><text:s text:c="5"/>Děkujeme.</text:p>
      <text:p text:style-name="Základní_20_text_20_2"><text:tab/><text:tab/><text:tab/><text:tab/><text:tab/><text:tab/><text:tab/><text:tab/>Mgr. <text:span text:style-name="T10">Michal Pospíšil</text:span></text:p>
      <text:p text:style-name="Základní_20_text_20_2"><text:tab/><text:tab/><text:tab/><text:tab/><text:tab/><text:tab/><text:tab/><text:tab/> <text:s text:c="5"/>ředitel školy</text:p>
      <text:p text:style-name="Základní_20_text_20_2"/>
      <text:p text:style-name="P8"><text:span text:style-name="T15"/></text:p>
      <text:p text:style-name="P6">P<text:span text:style-name="T10">rosím o potvrzení</text:span> závaznost<text:span text:style-name="T10">i</text:span> objednávky.</text:p>
      <text:p text:style-name="P6"/>
      <text:p text:style-name="P6">Dne: <text:span text:style-name="T19">13</text:span>.<text:span text:style-name="T19">12</text:span>.20<text:span text:style-name="T11">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.423cm" loext:contextual-spacing="false"/>
      <style:text-properties style:font-name="Arial" fo:font-family="Arial" style:font-family-generic="roman" style:font-pitch="variable" fo:font-size="10pt" fo:language="en" fo:country="GB" style:font-size-asian="10pt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jelinek</meta:initial-creator>
    <meta:creation-date>2017-11-03T10:07:00Z</meta:creation-date>
    <dc:date>2024-12-13T12:22:59.410000000</dc:date>
    <meta:print-date>2021-07-02T10:14:21.932000000</meta:print-date>
    <meta:editing-cycles>25</meta:editing-cycles>
    <meta:editing-duration>PT1H15M18S</meta:editing-duration>
    <meta:document-statistic meta:table-count="0" meta:image-count="0" meta:object-count="0" meta:page-count="1" meta:paragraph-count="20" meta:word-count="102" meta:character-count="995" meta:non-whitespace-character-count="533"/>
    <meta:template xlink:type="simple" xlink:actuate="onRequest" xlink:title="" xlink:href="file:///F:/Renata/Plavání/Objednávka%20dopravy%20na%20palvecký%20výcvik%20Pittner.odt/Normal"/>
  </office:meta>
</office:document-meta>
</file>