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P9" style:parent-style-name="Normální" style:family="paragraph">
      <style:text-properties fo:font-weight="bold" style:font-weight-asian="bold"/>
    </style:style>
    <style:style style:name="P10" style:parent-style-name="Normální" style:family="paragraph">
      <style:paragraph-properties fo:margin-bottom="0in"/>
    </style:style>
    <style:style style:name="P11" style:parent-style-name="Normální" style:family="paragraph">
      <style:paragraph-properties fo:margin-bottom="0in"/>
    </style:style>
    <style:style style:name="P12" style:parent-style-name="Normální" style:family="paragraph">
      <style:paragraph-properties fo:margin-bottom="0in"/>
    </style:style>
    <style:style style:name="P13" style:parent-style-name="Normální" style:family="paragraph">
      <style:paragraph-properties fo:margin-bottom="0in"/>
    </style:style>
    <style:style style:name="P14" style:parent-style-name="Normální" style:family="paragraph">
      <style:paragraph-properties fo:margin-bottom="0in"/>
    </style:style>
    <style:style style:name="P15" style:parent-style-name="Normální" style:family="paragraph">
      <style:paragraph-properties fo:margin-bottom="0in"/>
    </style:style>
    <style:style style:name="P16" style:parent-style-name="Normální" style:family="paragraph">
      <style:paragraph-properties fo:margin-bottom="0in"/>
    </style:style>
    <style:style style:name="P17" style:parent-style-name="Normální" style:family="paragraph">
      <style:paragraph-properties fo:margin-bottom="0in"/>
    </style:style>
    <style:style style:name="P18" style:parent-style-name="Normální" style:family="paragraph">
      <style:paragraph-properties fo:margin-bottom="0in"/>
    </style:style>
    <style:style style:name="T19" style:parent-style-name="Standardnípísmoodstavce" style:family="text">
      <style:text-properties fo:font-weight="bold" style:font-weight-asian="bold"/>
    </style:style>
    <style:style style:name="T20" style:parent-style-name="Standardnípísmoodstavce" style:family="text">
      <style:text-properties fo:font-weight="bold" style:font-weight-asian="bold"/>
    </style:style>
    <style:style style:name="P21" style:parent-style-name="Normální" style:family="paragraph">
      <style:paragraph-properties fo:margin-bottom="0in"/>
    </style:style>
    <style:style style:name="P22" style:parent-style-name="Normální" style:family="paragraph">
      <style:paragraph-properties fo:margin-bottom="0in"/>
    </style:style>
    <style:style style:name="P23" style:parent-style-name="Normální" style:family="paragraph">
      <style:paragraph-properties fo:margin-bottom="0in"/>
    </style:style>
    <style:style style:name="P24" style:parent-style-name="Normální" style:family="paragraph">
      <style:text-properties fo:font-weight="bold" style:font-weight-asian="bold"/>
    </style:style>
    <style:style style:name="P25" style:parent-style-name="Normální" style:family="paragraph">
      <style:paragraph-properties fo:margin-bottom="0in"/>
    </style:style>
    <style:style style:name="P26" style:parent-style-name="Normální" style:family="paragraph">
      <style:paragraph-properties fo:margin-bottom="0in"/>
    </style:style>
    <style:style style:name="P27" style:parent-style-name="Normální" style:family="paragraph">
      <style:paragraph-properties fo:margin-bottom="0in"/>
    </style:style>
    <style:style style:name="P28" style:parent-style-name="Normální" style:family="paragraph">
      <style:paragraph-properties fo:margin-bottom="0in"/>
    </style:style>
    <style:style style:name="P29" style:parent-style-name="Normální" style:family="paragraph">
      <style:paragraph-properties fo:margin-bottom="0in"/>
    </style:style>
    <style:style style:name="P30" style:parent-style-name="Normální" style:family="paragraph">
      <style:paragraph-properties fo:margin-bottom="0in"/>
    </style:style>
    <style:style style:name="P31" style:parent-style-name="Normální" style:family="paragraph">
      <style:paragraph-properties fo:margin-bottom="0in"/>
    </style:style>
    <style:style style:name="P32" style:parent-style-name="Normální" style:family="paragraph">
      <style:paragraph-properties fo:margin-bottom="0in"/>
    </style:style>
    <style:style style:name="P33" style:parent-style-name="Normální" style:family="paragraph">
      <style:paragraph-properties fo:margin-bottom="0in"/>
    </style:style>
    <style:style style:name="P34" style:parent-style-name="Normální" style:family="paragraph">
      <style:paragraph-properties fo:margin-bottom="0in"/>
    </style:style>
    <style:style style:name="P35" style:parent-style-name="Normální" style:family="paragraph">
      <style:paragraph-properties fo:margin-bottom="0in"/>
    </style:style>
    <style:style style:name="T36" style:parent-style-name="Standardnípísmoodstavce" style:family="text">
      <style:text-properties fo:font-weight="bold" style:font-weight-asian="bold"/>
    </style:style>
    <style:style style:name="T37" style:parent-style-name="Standardnípísmoodstavce" style:family="text">
      <style:text-properties fo:font-weight="bold" style:font-weight-asian="bold"/>
    </style:style>
    <style:style style:name="T38" style:parent-style-name="Standardnípísmoodstavce" style:family="text">
      <style:text-properties fo:font-weight="bold" style:font-weight-asian="bold"/>
    </style:style>
    <style:style style:name="T39" style:parent-style-name="Standardnípísmoodstavce" style:family="text">
      <style:text-properties fo:font-weight="bold" style:font-weight-asian="bold"/>
    </style:style>
    <style:style style:name="P40" style:parent-style-name="Normální" style:family="paragraph">
      <style:paragraph-properties fo:text-align="center" fo:margin-bottom="0in"/>
      <style:text-properties fo:font-weight="bold" style:font-weight-asian="bold"/>
    </style:style>
    <style:style style:name="P41" style:parent-style-name="Normální" style:family="paragraph">
      <style:paragraph-properties fo:text-align="center"/>
      <style:text-properties fo:font-weight="bold" style:font-weight-asian="bold"/>
    </style:style>
    <style:style style:name="P42" style:parent-style-name="Odstavecseseznamem" style:family="paragraph"/>
    <style:style style:name="T43" style:parent-style-name="Standardnípísmoodstavce" style:family="text">
      <style:text-properties fo:font-weight="bold" style:font-weight-asian="bold"/>
    </style:style>
    <style:style style:name="T44" style:parent-style-name="Standardnípísmoodstavce" style:family="text">
      <style:text-properties fo:font-weight="bold" style:font-weight-asian="bold" style:font-size-complex="12pt"/>
    </style:style>
    <style:style style:name="T45" style:parent-style-name="Standardnípísmoodstavce" style:family="text">
      <style:text-properties fo:font-weight="bold" style:font-weight-asian="bold"/>
    </style:style>
    <style:style style:name="P46" style:parent-style-name="Odstavecseseznamem" style:family="paragraph">
      <style:paragraph-properties fo:margin-left="0.25in">
        <style:tab-stops/>
      </style:paragraph-properties>
    </style:style>
    <style:style style:name="P47" style:parent-style-name="Odstavecseseznamem" style:family="paragraph"/>
    <style:style style:name="T48" style:parent-style-name="Standardnípísmoodstavce" style:family="text">
      <style:text-properties style:font-name-asian="Calibri" style:font-name-complex="Times New Roman"/>
    </style:style>
    <style:style style:name="T49" style:parent-style-name="Standardnípísmoodstavce" style:family="text">
      <style:text-properties fo:font-weight="bold" style:font-weight-asian="bold" style:font-size-complex="12pt"/>
    </style:style>
    <style:style style:name="T50" style:parent-style-name="Standardnípísmoodstavce" style:family="text">
      <style:text-properties style:font-name-asian="Calibri" style:font-name-complex="Times New Roman"/>
    </style:style>
    <style:style style:name="T51" style:parent-style-name="Standardnípísmoodstavce" style:family="text">
      <style:text-properties style:font-name-asian="Calibri" style:font-name-complex="Times New Roman"/>
    </style:style>
    <style:style style:name="T52" style:parent-style-name="Standardnípísmoodstavce" style:family="text">
      <style:text-properties style:font-name-asian="Calibri" style:font-name-complex="Times New Roman"/>
    </style:style>
    <style:style style:name="T53" style:parent-style-name="Standardnípísmoodstavce" style:family="text">
      <style:text-properties style:font-name-asian="Calibri" style:font-name-complex="Times New Roman" fo:font-weight="bold" style:font-weight-asian="bold"/>
    </style:style>
    <style:style style:name="T54" style:parent-style-name="Standardnípísmoodstavce" style:family="text">
      <style:text-properties style:font-name-asian="Calibri" style:font-name-complex="Times New Roman"/>
    </style:style>
    <style:style style:name="T55" style:parent-style-name="Standardnípísmoodstavce" style:family="text">
      <style:text-properties style:font-name-asian="Calibri" style:font-name-complex="Times New Roman"/>
    </style:style>
    <style:style style:name="P56" style:parent-style-name="Odstavecseseznamem" style:family="paragraph">
      <style:paragraph-properties fo:margin-left="0.25in">
        <style:tab-stops/>
      </style:paragraph-properties>
    </style:style>
    <style:style style:name="P57" style:parent-style-name="Odstavecseseznamem" style:family="paragraph"/>
    <style:style style:name="P58" style:parent-style-name="Odstavecseseznamem" style:family="paragraph"/>
    <style:style style:name="P59" style:parent-style-name="Normální" style:family="paragraph">
      <style:paragraph-properties fo:text-align="center" fo:margin-bottom="0in"/>
      <style:text-properties fo:font-weight="bold" style:font-weight-asian="bold"/>
    </style:style>
    <style:style style:name="P60" style:parent-style-name="Normální" style:family="paragraph">
      <style:paragraph-properties fo:text-align="center"/>
      <style:text-properties fo:font-weight="bold" style:font-weight-asian="bold"/>
    </style:style>
    <style:style style:name="P61" style:parent-style-name="Odstavecseseznamem" style:family="paragraph"/>
    <style:style style:name="P62" style:parent-style-name="Odstavecseseznamem" style:family="paragraph">
      <style:paragraph-properties fo:margin-left="0.25in">
        <style:tab-stops/>
      </style:paragraph-properties>
    </style:style>
    <style:style style:name="P63" style:parent-style-name="Odstavecseseznamem" style:family="paragraph"/>
    <style:style style:name="T64" style:parent-style-name="Standardnípísmoodstavce" style:family="text">
      <style:text-properties fo:font-weight="bold" style:font-weight-asian="bold" style:font-weight-complex="bold"/>
    </style:style>
    <style:style style:name="P65" style:parent-style-name="Odstavecseseznamem" style:family="paragraph"/>
    <style:style style:name="P66" style:parent-style-name="Odstavecseseznamem" style:family="paragraph">
      <style:paragraph-properties fo:margin-left="0.25in">
        <style:tab-stops/>
      </style:paragraph-properties>
    </style:style>
    <style:style style:name="P67" style:parent-style-name="Odstavecseseznamem" style:family="paragraph"/>
    <style:style style:name="P68" style:parent-style-name="Odstavecseseznamem" style:family="paragraph">
      <style:paragraph-properties fo:margin-left="0.25in">
        <style:tab-stops/>
      </style:paragraph-properties>
    </style:style>
    <style:style style:name="P69" style:parent-style-name="Odstavecseseznamem" style:family="paragraph"/>
    <style:style style:name="T70" style:parent-style-name="Standardnípísmoodstavce" style:family="text">
      <style:text-properties fo:font-weight="bold" style:font-weight-asian="bold"/>
    </style:style>
    <style:style style:name="T71" style:parent-style-name="Standardnípísmoodstavce" style:family="text">
      <style:text-properties fo:font-weight="bold" style:font-weight-asian="bold"/>
    </style:style>
    <style:style style:name="T72" style:parent-style-name="Standardnípísmoodstavce" style:family="text">
      <style:text-properties fo:font-weight="bold" style:font-weight-asian="bold"/>
    </style:style>
    <style:style style:name="T73" style:parent-style-name="Standardnípísmoodstavce" style:family="text">
      <style:text-properties fo:font-weight="bold" style:font-weight-asian="bold"/>
    </style:style>
    <style:style style:name="T74" style:parent-style-name="Standardnípísmoodstavce" style:family="text">
      <style:text-properties fo:font-weight="bold" style:font-weight-asian="bold"/>
    </style:style>
    <style:style style:name="T75" style:parent-style-name="Standardnípísmoodstavce" style:family="text">
      <style:text-properties fo:font-weight="bold" style:font-weight-asian="bold"/>
    </style:style>
    <style:style style:name="P76" style:parent-style-name="Odstavecseseznamem" style:family="paragraph"/>
    <style:style style:name="T77" style:parent-style-name="Standardnípísmoodstavce" style:family="text"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T78" style:parent-style-name="Standardnípísmoodstavce" style:family="text"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T79" style:parent-style-name="Standardnípísmoodstavce" style:family="text">
      <style:text-properties style:font-weight-complex="bold"/>
    </style:style>
    <style:style style:name="T80" style:parent-style-name="Standardnípísmoodstavce" style:family="text">
      <style:text-properties style:font-weight-complex="bold"/>
    </style:style>
    <style:style style:name="P81" style:parent-style-name="Odstavecseseznamem" style:family="paragraph"/>
    <style:style style:name="T82" style:parent-style-name="Standardnípísmoodstavce" style:family="text">
      <style:text-properties style:font-weight-complex="bold"/>
    </style:style>
    <style:style style:name="P83" style:parent-style-name="Odstavecseseznamem" style:family="paragraph"/>
    <style:style style:name="T84" style:parent-style-name="Standardnípísmoodstavce" style:family="text">
      <style:text-properties style:font-weight-complex="bold"/>
    </style:style>
    <style:style style:name="P85" style:parent-style-name="Odstavecseseznamem" style:family="paragraph"/>
    <style:style style:name="P86" style:parent-style-name="Normální" style:family="paragraph">
      <style:paragraph-properties fo:keep-with-next="always" fo:keep-together="always" fo:text-align="center" fo:margin-bottom="0in"/>
      <style:text-properties fo:font-weight="bold" style:font-weight-asian="bold"/>
    </style:style>
    <style:style style:name="P87" style:parent-style-name="Normální" style:family="paragraph">
      <style:paragraph-properties fo:text-align="center"/>
    </style:style>
    <style:style style:name="T88" style:parent-style-name="Standardnípísmoodstavce" style:family="text">
      <style:text-properties fo:font-weight="bold" style:font-weight-asian="bold"/>
    </style:style>
    <style:style style:name="P89" style:parent-style-name="Odstavecseseznamem" style:family="paragraph"/>
    <style:style style:name="P90" style:parent-style-name="Odstavecseseznamem" style:family="paragraph">
      <style:paragraph-properties fo:margin-left="0.25in">
        <style:tab-stops/>
      </style:paragraph-properties>
    </style:style>
    <style:style style:name="P91" style:parent-style-name="Odstavecseseznamem" style:family="paragraph"/>
    <style:style style:name="P92" style:parent-style-name="Odstavecseseznamem" style:family="paragraph"/>
    <style:style style:name="P93" style:parent-style-name="Odstavecseseznamem" style:family="paragraph"/>
    <style:style style:name="P94" style:parent-style-name="Odstavecseseznamem" style:family="paragraph">
      <style:paragraph-properties fo:margin-left="0.25in">
        <style:tab-stops/>
      </style:paragraph-properties>
    </style:style>
    <style:style style:name="P95" style:parent-style-name="Odstavecseseznamem" style:family="paragraph"/>
    <style:style style:name="P96" style:parent-style-name="Odstavecseseznamem" style:family="paragraph"/>
    <style:style style:name="P97" style:parent-style-name="Odstavecseseznamem" style:family="paragraph">
      <style:paragraph-properties fo:margin-left="0.25in">
        <style:tab-stops/>
      </style:paragraph-properties>
    </style:style>
    <style:style style:name="P98" style:parent-style-name="Odstavecseseznamem" style:family="paragraph"/>
    <style:style style:name="P99" style:parent-style-name="Normální" style:family="paragraph">
      <style:paragraph-properties fo:keep-with-next="always" fo:keep-together="always" fo:text-align="center" fo:margin-bottom="0in"/>
      <style:text-properties fo:font-weight="bold" style:font-weight-asian="bold"/>
    </style:style>
    <style:style style:name="P100" style:parent-style-name="Normální" style:family="paragraph">
      <style:paragraph-properties fo:keep-with-next="always" fo:keep-together="always" fo:text-align="center"/>
    </style:style>
    <style:style style:name="T101" style:parent-style-name="Standardnípísmoodstavce" style:family="text">
      <style:text-properties fo:font-weight="bold" style:font-weight-asian="bold"/>
    </style:style>
    <style:style style:name="P102" style:parent-style-name="Odstavecseseznamem" style:family="paragraph"/>
    <style:style style:name="T103" style:parent-style-name="Standardnípísmoodstavce" style:family="text">
      <style:text-properties fo:font-weight="bold" style:font-weight-asian="bold" style:font-weight-complex="bold"/>
    </style:style>
    <style:style style:name="P104" style:parent-style-name="Odstavecseseznamem" style:family="paragraph">
      <style:paragraph-properties fo:margin-left="0.25in">
        <style:tab-stops/>
      </style:paragraph-properties>
    </style:style>
    <style:style style:name="P105" style:parent-style-name="Odstavecseseznamem" style:family="paragraph"/>
    <style:style style:name="T106" style:parent-style-name="Standardnípísmoodstavce" style:family="text">
      <style:text-properties fo:font-style="italic" style:font-style-asian="italic"/>
    </style:style>
    <style:style style:name="T107" style:parent-style-name="Standardnípísmoodstavce" style:family="text">
      <style:text-properties fo:font-style="italic" style:font-style-asian="italic"/>
    </style:style>
    <style:style style:name="T108" style:parent-style-name="Standardnípísmoodstavce" style:family="text">
      <style:text-properties fo:font-style="italic" style:font-style-asian="italic"/>
    </style:style>
    <style:style style:name="T109" style:parent-style-name="Standardnípísmoodstavce" style:family="text">
      <style:text-properties fo:font-weight="bold" style:font-weight-asian="bold"/>
    </style:style>
    <style:style style:name="P110" style:parent-style-name="Odstavecseseznamem" style:family="paragraph">
      <style:paragraph-properties fo:margin-left="0.25in">
        <style:tab-stops/>
      </style:paragraph-properties>
    </style:style>
    <style:style style:name="P111" style:parent-style-name="Odstavecseseznamem" style:family="paragraph"/>
    <style:style style:name="P112" style:parent-style-name="Odstavecseseznamem" style:family="paragraph">
      <style:paragraph-properties fo:margin-left="0.25in">
        <style:tab-stops/>
      </style:paragraph-properties>
    </style:style>
    <style:style style:name="P113" style:parent-style-name="Odstavecseseznamem" style:family="paragraph"/>
    <style:style style:name="P114" style:parent-style-name="Odstavecseseznamem" style:family="paragraph">
      <style:paragraph-properties fo:margin-left="0.25in">
        <style:tab-stops/>
      </style:paragraph-properties>
    </style:style>
    <style:style style:name="P115" style:parent-style-name="Odstavecseseznamem" style:family="paragraph"/>
    <style:style style:name="P116" style:parent-style-name="Odstavecseseznamem" style:family="paragraph">
      <style:paragraph-properties fo:margin-left="0.25in">
        <style:tab-stops/>
      </style:paragraph-properties>
    </style:style>
    <style:style style:name="P117" style:parent-style-name="Odstavecseseznamem" style:family="paragraph"/>
    <style:style style:name="P118" style:parent-style-name="Odstavecseseznamem" style:family="paragraph">
      <style:paragraph-properties fo:margin-left="0.25in">
        <style:tab-stops/>
      </style:paragraph-properties>
    </style:style>
    <style:style style:name="P119" style:parent-style-name="Odstavecseseznamem" style:family="paragraph"/>
    <style:style style:name="P120" style:parent-style-name="Odstavecseseznamem" style:family="paragraph"/>
    <style:style style:name="P121" style:parent-style-name="Normální" style:family="paragraph">
      <style:paragraph-properties fo:text-align="center" fo:margin-bottom="0in"/>
      <style:text-properties fo:font-weight="bold" style:font-weight-asian="bold"/>
    </style:style>
    <style:style style:name="P122" style:parent-style-name="Normální" style:family="paragraph">
      <style:paragraph-properties fo:text-align="center" fo:margin-bottom="0in"/>
      <style:text-properties fo:font-weight="bold" style:font-weight-asian="bold"/>
    </style:style>
    <style:style style:name="P123" style:parent-style-name="Normální" style:family="paragraph">
      <style:paragraph-properties fo:text-align="center" fo:margin-bottom="0in"/>
      <style:text-properties fo:font-weight="bold" style:font-weight-asian="bold"/>
    </style:style>
    <style:style style:name="P124" style:parent-style-name="Odstavecseseznamem" style:family="paragraph"/>
    <style:style style:name="T125" style:parent-style-name="Standardnípísmoodstavce" style:family="text">
      <style:text-properties style:font-weight-complex="bold"/>
    </style:style>
    <style:style style:name="T126" style:parent-style-name="Standardnípísmoodstavce" style:family="text">
      <style:text-properties fo:font-weight="bold" style:font-weight-asian="bold"/>
    </style:style>
    <style:style style:name="T127" style:parent-style-name="Standardnípísmoodstavce" style:family="text">
      <style:text-properties style:font-weight-complex="bold"/>
    </style:style>
    <style:style style:name="T128" style:parent-style-name="Standardnípísmoodstavce" style:family="text">
      <style:text-properties style:font-weight-complex="bold"/>
    </style:style>
    <style:style style:name="T129" style:parent-style-name="Standardnípísmoodstavce" style:family="text">
      <style:text-properties style:font-weight-complex="bold"/>
    </style:style>
    <style:style style:name="T130" style:parent-style-name="Standardnípísmoodstavce" style:family="text">
      <style:text-properties style:font-weight-complex="bold"/>
    </style:style>
    <style:style style:name="T131" style:parent-style-name="Standardnípísmoodstavce" style:family="text">
      <style:text-properties fo:font-weight="bold" style:font-weight-asian="bold" style:font-weight-complex="bold"/>
    </style:style>
    <style:style style:name="T132" style:parent-style-name="Standardnípísmoodstavce" style:family="text">
      <style:text-properties fo:font-weight="bold" style:font-weight-asian="bold" style:font-weight-complex="bold"/>
    </style:style>
    <style:style style:name="T133" style:parent-style-name="Standardnípísmoodstavce" style:family="text">
      <style:text-properties fo:font-weight="bold" style:font-weight-asian="bold" style:font-weight-complex="bold"/>
    </style:style>
    <style:style style:name="T134" style:parent-style-name="Standardnípísmoodstavce" style:family="text">
      <style:text-properties fo:font-weight="bold" style:font-weight-asian="bold" style:font-weight-complex="bold"/>
    </style:style>
    <style:style style:name="T135" style:parent-style-name="Standardnípísmoodstavce" style:family="text">
      <style:text-properties fo:font-weight="bold" style:font-weight-asian="bold" style:font-weight-complex="bold"/>
    </style:style>
    <style:style style:name="T136" style:parent-style-name="Standardnípísmoodstavce" style:family="text">
      <style:text-properties style:font-weight-complex="bold"/>
    </style:style>
    <style:style style:name="P137" style:parent-style-name="Odstavecseseznamem" style:family="paragraph">
      <style:paragraph-properties fo:margin-left="0.25in">
        <style:tab-stops/>
      </style:paragraph-properties>
    </style:style>
    <style:style style:name="P138" style:parent-style-name="Odstavecseseznamem" style:family="paragraph">
      <style:text-properties style:font-weight-complex="bold"/>
    </style:style>
    <style:style style:name="P139" style:parent-style-name="Odstavecseseznamem" style:family="paragraph">
      <style:paragraph-properties fo:margin-left="0.25in">
        <style:tab-stops/>
      </style:paragraph-properties>
      <style:text-properties style:font-weight-complex="bold"/>
    </style:style>
    <style:style style:name="P140" style:parent-style-name="Odstavecseseznamem" style:family="paragraph"/>
    <style:style style:name="P141" style:parent-style-name="Normální" style:family="paragraph">
      <style:paragraph-properties fo:text-align="center" fo:margin-bottom="0in"/>
      <style:text-properties fo:font-weight="bold" style:font-weight-asian="bold"/>
    </style:style>
    <style:style style:name="P142" style:parent-style-name="Normální" style:family="paragraph">
      <style:paragraph-properties fo:text-align="center"/>
    </style:style>
    <style:style style:name="T143" style:parent-style-name="Standardnípísmoodstavce" style:family="text">
      <style:text-properties fo:font-weight="bold" style:font-weight-asian="bold"/>
    </style:style>
    <style:style style:name="P144" style:parent-style-name="Odstavecseseznamem" style:family="paragraph"/>
    <style:style style:name="P145" style:parent-style-name="Odstavecseseznamem" style:family="paragraph">
      <style:paragraph-properties fo:margin-left="0.25in">
        <style:tab-stops/>
      </style:paragraph-properties>
    </style:style>
    <style:style style:name="P146" style:parent-style-name="Odstavecseseznamem" style:family="paragraph"/>
    <style:style style:name="T147" style:parent-style-name="Standardnípísmoodstavce" style:family="text">
      <style:text-properties style:font-name-complex="Times New Roman" style:font-size-complex="12pt"/>
    </style:style>
    <style:style style:name="P148" style:parent-style-name="Odstavecseseznamem" style:family="paragraph">
      <style:paragraph-properties fo:margin-left="0.25in">
        <style:tab-stops/>
      </style:paragraph-properties>
    </style:style>
    <style:style style:name="P149" style:parent-style-name="Odstavecseseznamem" style:family="paragraph"/>
    <style:style style:name="T150" style:parent-style-name="Standardnípísmoodstavce" style:family="text">
      <style:text-properties style:font-size-complex="12pt"/>
    </style:style>
    <style:style style:name="T151" style:parent-style-name="Standardnípísmoodstavce" style:family="text">
      <style:text-properties style:font-size-complex="12pt"/>
    </style:style>
    <style:style style:name="T152" style:parent-style-name="Standardnípísmoodstavce" style:family="text">
      <style:text-properties style:font-size-complex="12pt"/>
    </style:style>
    <style:style style:name="P153" style:parent-style-name="Odstavecseseznamem" style:family="paragraph">
      <style:paragraph-properties fo:margin-left="0.25in">
        <style:tab-stops/>
      </style:paragraph-properties>
    </style:style>
    <style:style style:name="P154" style:parent-style-name="Odstavecseseznamem" style:family="paragraph"/>
    <style:style style:name="P155" style:parent-style-name="Odstavecseseznamem" style:family="paragraph">
      <style:paragraph-properties fo:margin-left="0.25in">
        <style:tab-stops/>
      </style:paragraph-properties>
    </style:style>
    <style:style style:name="P156" style:parent-style-name="Odstavecseseznamem" style:family="paragraph">
      <style:paragraph-properties fo:line-height="106%"/>
    </style:style>
    <style:style style:name="P157" style:parent-style-name="Odstavecseseznamem" style:family="paragraph"/>
    <style:style style:name="P158" style:parent-style-name="Odstavecseseznamem" style:family="paragraph"/>
    <style:style style:name="P159" style:parent-style-name="Odstavecseseznamem" style:family="paragraph"/>
    <style:style style:name="P160" style:parent-style-name="Odstavecseseznamem" style:family="paragraph"/>
    <style:style style:name="T161" style:parent-style-name="Standardnípísmoodstavce" style:family="text">
      <style:text-properties style:font-name-asian="Calibri" style:font-name-complex="Times New Roman"/>
    </style:style>
    <style:style style:name="T162" style:parent-style-name="Standardnípísmoodstavce" style:family="text">
      <style:text-properties style:font-name-asian="Calibri" style:font-name-complex="Times New Roman"/>
    </style:style>
    <style:style style:name="T163" style:parent-style-name="Standardnípísmoodstavce" style:family="text">
      <style:text-properties fo:font-weight="bold" style:font-weight-asian="bold" style:font-size-complex="12pt"/>
    </style:style>
    <style:style style:name="T164" style:parent-style-name="Standardnípísmoodstavce" style:family="text">
      <style:text-properties style:font-name-asian="Calibri" style:font-name-complex="Times New Roman"/>
    </style:style>
    <style:style style:name="P165" style:parent-style-name="Odstavecseseznamem" style:family="paragraph"/>
    <style:style style:name="P166" style:parent-style-name="Odstavecseseznamem" style:family="paragraph"/>
    <style:style style:name="P167" style:parent-style-name="Normální" style:family="paragraph">
      <style:paragraph-properties fo:margin-left="0.25in">
        <style:tab-stops/>
      </style:paragraph-properties>
    </style:style>
    <style:style style:name="P168" style:parent-style-name="Odstavecseseznamem" style:family="paragraph"/>
    <style:style style:name="T169" style:parent-style-name="Standardnípísmoodstavce" style:family="text">
      <style:text-properties fo:font-weight="bold" style:font-weight-asian="bold" style:font-size-complex="12pt"/>
    </style:style>
    <style:style style:name="P170" style:parent-style-name="Normální" style:family="paragraph">
      <style:paragraph-properties fo:margin-bottom="0in"/>
    </style:style>
    <style:style style:name="P171" style:parent-style-name="Normální" style:family="paragraph">
      <style:paragraph-properties fo:margin-bottom="0in" fo:margin-left="3.4416in" fo:text-indent="-3.4416in">
        <style:tab-stops/>
      </style:paragraph-properties>
    </style:style>
    <style:style style:name="P172" style:parent-style-name="Normální" style:family="paragraph">
      <style:paragraph-properties fo:margin-bottom="0in" fo:margin-left="3.4416in" fo:text-indent="-3.4416in">
        <style:tab-stops/>
      </style:paragraph-properties>
    </style:style>
    <style:style style:name="P173" style:parent-style-name="Normální" style:family="paragraph">
      <style:paragraph-properties fo:break-before="page" fo:text-align="start"/>
    </style:style>
    <style:style style:name="P174" style:parent-style-name="Normální" style:family="paragraph">
      <style:paragraph-properties fo:margin-bottom="0.1388in" fo:line-height="115%"/>
      <style:text-properties style:font-name-asian="Calibri" style:font-name-complex="Times New Roman" style:font-size-complex="14pt"/>
    </style:style>
    <style:style style:name="P175" style:parent-style-name="Normální" style:family="paragraph">
      <style:paragraph-properties fo:margin-bottom="0in" fo:line-height="100%"/>
    </style:style>
    <style:style style:name="T176" style:parent-style-name="Standardnípísmoodstavce" style:family="text"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T17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78" style:parent-style-name="Standardnípísmoodstavce" style:family="text"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P179" style:parent-style-name="Normální" style:family="paragraph">
      <style:paragraph-properties fo:margin-bottom="0in" fo:line-height="100%"/>
      <style:text-properties style:font-name-asian="Calibri" style:font-name-complex="Times New Roman" fo:font-weight="bold" style:font-weight-asian="bold" fo:font-size="8pt" style:font-size-asian="8pt" style:font-size-complex="8pt"/>
    </style:style>
    <style:style style:name="P180" style:parent-style-name="Normální" style:family="paragraph">
      <style:paragraph-properties fo:text-align="start" fo:margin-bottom="0in" fo:line-height="100%"/>
      <style:text-properties fo:font-weight="bold" style:font-weight-asian="bold" fo:font-size="14pt" style:font-size-asian="14pt" style:font-size-complex="14pt"/>
    </style:style>
    <style:style style:name="P181" style:parent-style-name="Odstavecseseznamem" style:family="paragraph">
      <style:paragraph-properties fo:text-align="start" fo:margin-bottom="0in" fo:line-height="100%"/>
      <style:text-properties style:font-name-asian="Calibri" style:font-name-complex="Times New Roman" style:font-size-complex="12pt"/>
    </style:style>
    <style:style style:name="P182" style:parent-style-name="Normální" style:family="paragraph">
      <style:paragraph-properties fo:text-align="start" fo:margin-bottom="0in" fo:line-height="100%"/>
    </style:style>
    <style:style style:name="T183" style:parent-style-name="Standardnípísmoodstavce" style:family="text">
      <style:text-properties style:font-name-asian="Calibri" style:font-name-complex="Times New Roman" style:font-size-complex="12pt"/>
    </style:style>
    <style:style style:name="T184" style:parent-style-name="Standardnípísmoodstavce" style:family="text">
      <style:text-properties style:font-name-asian="Calibri" style:font-name-complex="Times New Roman" fo:font-style="italic" style:font-style-asian="italic" style:font-size-complex="12pt"/>
    </style:style>
    <style:style style:name="T185" style:parent-style-name="Standardnípísmoodstavce" style:family="text">
      <style:text-properties style:font-name-asian="Calibri" style:font-name-complex="Times New Roman" style:font-size-complex="12pt"/>
    </style:style>
    <style:style style:name="T186" style:parent-style-name="Standardnípísmoodstavce" style:family="text">
      <style:text-properties style:font-name-asian="Calibri" style:font-name-complex="Times New Roman" style:font-size-complex="12pt"/>
    </style:style>
    <style:style style:name="T187" style:parent-style-name="Standardnípísmoodstavce" style:family="text">
      <style:text-properties style:font-name-asian="Calibri" style:font-name-complex="Times New Roman" style:font-size-complex="12pt"/>
    </style:style>
    <style:style style:name="T188" style:parent-style-name="Standardnípísmoodstavce" style:family="text">
      <style:text-properties style:font-name-asian="Calibri" style:font-name-complex="Times New Roman" style:font-size-complex="12pt"/>
    </style:style>
    <style:style style:name="P189" style:parent-style-name="Normální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style:font-name-asian="Calibri" style:font-name-complex="Times New Roman" fo:font-weight="bold" style:font-weight-asian="bold" fo:font-size="11pt" style:font-size-asian="11pt"/>
    </style:style>
    <style:style style:name="P190" style:parent-style-name="Normální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style:font-name-asian="Calibri" style:font-name-complex="Times New Roman" fo:font-weight="bold" style:font-weight-asian="bold" fo:font-size="11pt" style:font-size-asian="11pt"/>
    </style:style>
    <style:style style:name="P191" style:parent-style-name="Normální" style:family="paragraph">
      <style:paragraph-properties fo:margin-bottom="0in" fo:line-height="100%"/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P192" style:parent-style-name="Normální" style:family="paragraph">
      <style:paragraph-properties fo:margin-bottom="0in" fo:line-height="100%"/>
    </style:style>
    <style:style style:name="T193" style:parent-style-name="Standardnípísmoodstavce" style:family="text">
      <style:text-properties style:font-name-asian="Calibri" style:font-name-complex="Times New Roman" style:font-size-complex="12pt"/>
    </style:style>
    <style:style style:name="P194" style:parent-style-name="Normální" style:family="paragraph">
      <style:paragraph-properties fo:margin-bottom="0in" fo:line-height="100%"/>
    </style:style>
    <style:style style:name="T195" style:parent-style-name="Standardnípísmoodstavce" style:family="text">
      <style:text-properties style:font-name-asian="Calibri" style:font-name-complex="Times New Roman" style:font-size-complex="12pt"/>
    </style:style>
    <style:style style:name="T196" style:parent-style-name="Standardnípísmoodstavce" style:family="text">
      <style:text-properties style:font-name-asian="Calibri" style:font-name-complex="Times New Roman" style:font-size-complex="12pt"/>
    </style:style>
    <style:style style:name="T197" style:parent-style-name="Standardnípísmoodstavce" style:family="text">
      <style:text-properties style:font-name-asian="Calibri" style:font-name-complex="Times New Roman" style:font-size-complex="12pt"/>
    </style:style>
    <style:style style:name="T198" style:parent-style-name="Standardnípísmoodstavce" style:family="text">
      <style:text-properties style:font-name-asian="Calibri" style:font-name-complex="Times New Roman" style:font-size-complex="12pt"/>
    </style:style>
    <style:style style:name="P199" style:parent-style-name="Normální" style:family="paragraph">
      <style:paragraph-properties fo:margin-bottom="0in" fo:line-height="100%"/>
    </style:style>
    <style:style style:name="T200" style:parent-style-name="Standardnípísmoodstavce" style:family="text">
      <style:text-properties style:font-name-asian="Calibri" style:font-name-complex="Times New Roman" style:font-size-complex="12pt"/>
    </style:style>
    <style:style style:name="T201" style:parent-style-name="Standardnípísmoodstavce" style:family="text">
      <style:text-properties style:font-name-asian="Calibri" style:font-name-complex="Times New Roman" style:font-size-complex="12pt"/>
    </style:style>
    <style:style style:name="T202" style:parent-style-name="Standardnípísmoodstavce" style:family="text">
      <style:text-properties style:font-name-asian="Calibri" style:font-name-complex="Times New Roman" style:font-size-complex="12pt"/>
    </style:style>
    <style:style style:name="T203" style:parent-style-name="Standardnípísmoodstavce" style:family="text">
      <style:text-properties style:font-name-asian="Calibri" style:font-name-complex="Times New Roman" style:font-size-complex="12pt"/>
    </style:style>
    <style:style style:name="T204" style:parent-style-name="Standardnípísmoodstavce" style:family="text">
      <style:text-properties style:font-name-asian="Calibri" style:font-name-complex="Times New Roman" style:font-size-complex="12pt"/>
    </style:style>
    <style:style style:name="T205" style:parent-style-name="Standardnípísmoodstavce" style:family="text">
      <style:text-properties style:font-name-asian="Calibri" style:font-name-complex="Times New Roman" style:font-size-complex="12pt"/>
    </style:style>
    <style:style style:name="T206" style:parent-style-name="Standardnípísmoodstavce" style:family="text">
      <style:text-properties style:font-name-asian="Calibri" style:font-name-complex="Times New Roman" style:font-size-complex="12pt"/>
    </style:style>
    <style:style style:name="P207" style:parent-style-name="Normální" style:family="paragraph">
      <style:paragraph-properties fo:margin-bottom="0in" fo:line-height="100%"/>
    </style:style>
    <style:style style:name="T208" style:parent-style-name="Standardnípísmoodstavce" style:family="text">
      <style:text-properties style:font-name-asian="Calibri" style:font-name-complex="Times New Roman" style:font-size-complex="12pt"/>
    </style:style>
    <style:style style:name="P209" style:parent-style-name="Normální" style:family="paragraph">
      <style:paragraph-properties fo:margin-bottom="0in" fo:line-height="100%"/>
    </style:style>
    <style:style style:name="T210" style:parent-style-name="Standardnípísmoodstavce" style:family="text">
      <style:text-properties style:font-name-asian="Calibri" style:font-name-complex="Times New Roman" style:font-size-complex="12pt"/>
    </style:style>
    <style:style style:name="T211" style:parent-style-name="Standardnípísmoodstavce" style:family="text">
      <style:text-properties style:font-name-asian="Calibri" style:font-name-complex="Times New Roman" style:font-size-complex="12pt"/>
    </style:style>
    <style:style style:name="T212" style:parent-style-name="Standardnípísmoodstavce" style:family="text">
      <style:text-properties style:font-name-asian="Calibri" style:font-name-complex="Times New Roman" style:font-size-complex="12pt"/>
    </style:style>
    <style:style style:name="P213" style:parent-style-name="Normální" style:family="paragraph">
      <style:paragraph-properties fo:margin-bottom="0in" fo:line-height="100%"/>
    </style:style>
    <style:style style:name="T214" style:parent-style-name="Standardnípísmoodstavce" style:family="text">
      <style:text-properties style:font-name-asian="Calibri" style:font-name-complex="Times New Roman" style:font-size-complex="12pt"/>
    </style:style>
    <style:style style:name="P215" style:parent-style-name="Bezmezer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ODLICENČNÍ SMLOUVA</text:p>
      <text:p text:style-name="P9">Nowatron Elektronik, spol. s r.o.</text:p>
      <text:p text:style-name="P10">se sídlem:<text:tab/>Na Radosti 298/4, 155 21 Praha 5</text:p>
      <text:p text:style-name="P11">IČ:<text:s/><text:tab/><text:tab/>452<text:s/>70<text:s/>007</text:p>
      <text:p text:style-name="P12">DIČ:<text:s/><text:tab/><text:tab/>CZ45270007</text:p>
      <text:p text:style-name="P13">zapsaná v obchodním rejstříku vedeném<text:s/>u Městského soudu v Praze,<text:s/>oddíl<text:s/>C, vložka<text:s/>8876</text:p>
      <text:p text:style-name="P14">bankovní spojení:<text:s/><text:tab/><text:tab/></text:p>
      <text:p text:style-name="P15">číslo bankovního účtu:<text:s/><text:tab/></text:p>
      <text:p text:style-name="P16"/>
      <text:p text:style-name="P17">zastoupena:<text:s/>Ing. Pavlem Mihulou,<text:s/>jednatelem</text:p>
      <text:p text:style-name="Normální">na straně jedné</text:p>
      <text:p text:style-name="P18">(dále jen<text:s/>„<text:span text:style-name="T19">Poskytovatel</text:span><text:span text:style-name="T20"><text:s/>podlicence</text:span>“)</text:p>
      <text:p text:style-name="P21"/>
      <text:p text:style-name="P22">a</text:p>
      <text:p text:style-name="P23"/>
      <text:p text:style-name="P24">Hvězdárna a planetárium v Hradci Králové, příspěvková organizace</text:p>
      <text:p text:style-name="P25">se sídlem:<text:tab/>Zámeček 456/30, Třebeš, 500 08 Hradec Králové</text:p>
      <text:p text:style-name="P26">IČ:<text:tab/><text:tab/>00084018</text:p>
      <text:p text:style-name="P27">DIČ:<text:tab/><text:tab/>CZ00084018</text:p>
      <text:p text:style-name="P28">zapsaná v obchodním rejstříku vedeném Krajským soudem v Hradci Králové, oddíl Pr, vložka 692</text:p>
      <text:p text:style-name="P29">bankovní spojení:</text:p>
      <text:p text:style-name="P30">číslo bankovního účtu:</text:p>
      <text:p text:style-name="P31"/>
      <text:p text:style-name="P32">zastoupena:<text:s/>Mgr. Miroslavem Krejčím, ředitelem</text:p>
      <text:p text:style-name="P33">na straně druhé</text:p>
      <text:p text:style-name="P34"/>
      <text:p text:style-name="P35">(dále jen<text:s/>„<text:span text:style-name="T36">Nabyvatel</text:span>“)</text:p>
      <text:p text:style-name="Normální">(Poskytovatel podlicence a Nabyvatel<text:s/>společně dále jako „<text:span text:style-name="T37">Smluvní strany</text:span>“)</text:p>
      <text:p text:style-name="Normální">uzavřeli níže uvedeného dne, měsíce a roku v souladu s § 2358 a násl, a § 2363 zákona č. 89/2012 Sb., občanský zákoník, v platném znění<text:s/>(dále jen „<text:span text:style-name="T38">občanský zákoník</text:span>“), následující podlicenční smlouvu (dále jen „<text:span text:style-name="T39">smlouva</text:span>“):</text:p>
      <text:p text:style-name="P40">I.</text:p>
      <text:p text:style-name="P41">PREAMBULE</text:p>
      <text:list text:style-name="LFO1" text:continue-numbering="true">
        <text:list-item>
          <text:p text:style-name="P42">Smluvní strany shodně prohlašují, že podkladem pro uzavření této smlouvy je nabídka<text:s/>Poskytovatele<text:s/>podlicence<text:s/>ze dne<text:s/>21.<text:s/>10. 2024<text:s/>č. P/OP/2024-0257<text:s/>podaná na základě<text:s/>poptávky Nabyvatele učiněné v souvislosti<text:s/>s<text:s/>veřejnou zakázkou s názvem<text:s/>„<text:span text:style-name="T43">Pořízení odborného full-dome pořadu „</text:span><text:bookmark-start text:name="_Hlk181189054"/><text:span text:style-name="T44">SPARK: THE UNIVERSE IN US</text:span><text:bookmark-end text:name="_Hlk181189054"/><text:span text:style-name="T45">“</text:span>.</text:p>
        </text:list-item>
      </text:list>
      <text:p text:style-name="P46"/>
      <text:list text:style-name="LFO1" text:continue-numbering="true">
        <text:list-item>
          <text:p text:style-name="P47"><text:span text:style-name="T48">Poskytovatel podlicence prohlašuje, že je držitelem oprávnění k výkonu práva duševního vlastnictví v rozsahu touto smlouvou poskytované podlicence k odbornému full-dome pořadu „</text:span><text:span text:style-name="T49">SPARK: THE UNIVERSE IN US</text:span><text:span text:style-name="T50">“</text:span><text:span text:style-name="T51">,<text:s/></text:span><text:span text:style-name="T52">(dále jen „</text:span><text:span text:style-name="T53">Dílo</text:span><text:span text:style-name="T54">“), jehož přesná technická specifikace tvoří nedílnou Přílohu č. 1 této smlouvy, a to na základě příslušné smlouvy<text:s/></text:span><text:soft-page-break/><text:span text:style-name="T55">uzavřené s vlastníkem autorských práv k Dílu nebo s autorizovaným distributorem pověřeným vlastníkem autorských práv k Dílu, případně s osobou disponující licencí k Dílu v rozsahu touto smlouvou poskytované podlicence</text:span>.<text:s/></text:p>
        </text:list-item>
      </text:list>
      <text:p text:style-name="P56"/>
      <text:list text:style-name="LFO1" text:continue-numbering="true">
        <text:list-item>
          <text:p text:style-name="P57">Pro případ,<text:s/>kdy Poskytovatel podlicence není v době podpisu této smlouvy držitelem oprávnění k výkonu práva duševního vlastnictví v rozsahu touto smlouvou poskytované podlicence k Dílu, zavazuje se Poskytovatel podlicence tato oprávnění nabýt nejpozději ke dni dodání a instalace Díla<text:s/>dle této smlouvy.</text:p>
        </text:list-item>
      </text:list>
      <text:p text:style-name="Odstavecseseznamem"/>
      <text:list text:style-name="LFO1" text:continue-numbering="true">
        <text:list-item>
          <text:p text:style-name="P58">Nabyvatel prohlašuje, že má zájem za touto smlouvou ujednaných podmínek užívat Dílo<text:s/>v rámci<text:s/>svých<text:s/>vzdělávacích aktivit<text:s/>pro veřejnost.</text:p>
        </text:list-item>
      </text:list>
      <text:p text:style-name="P59">II.</text:p>
      <text:p text:style-name="P60">PŘEDMĚT SMLOUVY<text:s/>a TERMÍN DODÁNÍ</text:p>
      <text:list text:style-name="LFO2" text:continue-numbering="true">
        <text:list-item>
          <text:p text:style-name="P61">Poskytovatel podlicence touto smlouvou poskytuje Nabyvateli podlicenci<text:s/>ve smyslu § 2363 občanského zákoníku<text:s/>k užití<text:s/>Díla,<text:s/>v původní a změněné podobě specifikované dále v této smlouvě, a to ve formě oprávnění neomezeného sdělování Díla veřejnosti jeho promítáním v digitálním planetáriu v Hradci Králové Nabyvatelem, za podmínek touto smlouvou sjednaných.</text:p>
        </text:list-item>
      </text:list>
      <text:p text:style-name="P62"/>
      <text:list text:style-name="LFO2" text:continue-numbering="true">
        <text:list-item>
          <text:p text:style-name="P63">Poskytovatel<text:s/>podlicence<text:s/>se<text:s/>na základě této smlouvy dále zavazuje obstarat od osoby k tomu oprávněné ve prospěch Nabyvatele souhlas se<text:s/>změnou Díla, kterou zajistí Nabyvatel, když změna Díla bude spočívat ve vytvoření české jazykové stopy k původní zvukové stopě Díla (dále jen „<text:span text:style-name="T64">Dabing</text:span>“).<text:s/>Takto vytvořený Dabing bude následně Nabyvatelem poskytnut<text:s/>Poskytovateli podlicence k<text:s/>dalšímu užití společně s Dílem.</text:p>
        </text:list-item>
      </text:list>
      <text:p text:style-name="Odstavecseseznamem"/>
      <text:list text:style-name="LFO2" text:continue-numbering="true">
        <text:list-item>
          <text:p text:style-name="P65">Nabyvatel podlicence se tímto zavazuje zajistit vytvoření Dabingu na svůj náklad.</text:p>
        </text:list-item>
      </text:list>
      <text:p text:style-name="P66"/>
      <text:list text:style-name="LFO2" text:continue-numbering="true">
        <text:list-item>
          <text:p text:style-name="P67">Za účelem zajištění Dabingu Díla Nabyvatelem se Poskytovatel podlicence zavazuje předat Nabyvateli originální scénář k Dílu v anglickém jazyce v elektronické podobě na datovém nosiči<text:s/>(ve formátu *.doc, *.pdf, případně jiném formátu po dohodě s Nabyvatelem), a to do<text:s/>7 dnů od podpisu této smlouvy. Společně s originálním scénářem k Dílu a ve stejné lhůtě dle předchozí věty předá Poskytovatel podlicence Nabyvateli písemné čestné prohlášení, ve kterém Poskytovatel podlicence prohlásí, že obstaral souhlas dle čl. II. odst. 2 této smlouvy. Řádné a včasné splnění závazku Poskytovatele podlicence uvedeného v tomto odstavci smlouvy je podmínkou pro vznik nároku Poskytovatele podlicence na Odměnu ve smyslu čl. IV. této smlouvy, přičemž ujednání obsažené v čl. IV. odst.<text:s/>3<text:s/>této smlouvy tím není dotčeno.</text:p>
        </text:list-item>
      </text:list>
      <text:p text:style-name="P68"/>
      <text:list text:style-name="LFO2" text:continue-numbering="true">
        <text:list-item>
          <text:p text:style-name="P69">Poskytovatel podlicence se zavazuje Dílo<text:s/>dodat a instalovat v sídle Nabyvatele na adrese<text:s/>Zámeček 456/30, Třebeš, 500 08 Hradec Králové, a to<text:s/><text:span text:style-name="T70">nejpozději do dne<text:s/></text:span><text:span text:style-name="T71">2</text:span><text:span text:style-name="T72">. 1</text:span><text:span text:style-name="T73">2</text:span><text:span text:style-name="T74">. 202</text:span><text:span text:style-name="T75">4</text:span>. Součástí dodání a instalace Díla<text:s/>budou i následující činnosti Poskytovatele podlicence:</text:p>
        </text:list-item>
      </text:list>
      <text:list text:style-name="LFO6" text:continue-numbering="true">
        <text:list-item>
          <text:p text:style-name="P76">předání všech potřebných dokladů a listin souvisejících s dodáním<text:span text:style-name="T77"><text:s/></text:span><text:span text:style-name="T78">(</text:span><text:span text:style-name="T79">návody k použití, záruční listy, certifikát nebo prohlášení o shodě apod.)</text:span><text:span text:style-name="T80">;</text:span></text:p>
        </text:list-item>
        <text:list-item>
          <text:p text:style-name="P81"><text:span text:style-name="T82">protokolární zaškolení uživatelů, bude-li nezbytné;</text:span></text:p>
        </text:list-item>
        <text:list-item>
          <text:p text:style-name="P83"><text:span text:style-name="T84">přehrání dodaného Díla v součinnosti s Nabyvatelem, a to</text:span><text:s/>v anglické jazykové mutaci.<text:s/>Dílo bude přehráno na k tomu určeném digitálním zařízení Nabyvatele v jeho sídle, a toto přehrání<text:s/>musí být<text:s/>bezproblémové, zejména bez jakéhokoliv trhání nebo jiných vad obrazu spočívajících například ve vysokém stupni komprese zdroje, a rovněž bez praskání, jiných zvukových vad, apod.</text:p>
        </text:list-item>
      </text:list>
      <text:p text:style-name="Odstavecseseznamem"/>
      <text:list text:style-name="LFO2" text:continue-numbering="true">
        <text:list-item>
          <text:p text:style-name="P85">O řádném dodání a instalaci<text:s/>Díla<text:s/>bude<text:s/>Smluvními<text:s/>stranami pořízen předávací protokol.</text:p>
        </text:list-item>
      </text:list>
      <text:p text:style-name="P86">III.</text:p>
      <text:p text:style-name="P87"><text:span text:style-name="T88">PODMÍNKY POSKYTNUTÍ PODLICENCE</text:span></text:p>
      <text:list text:style-name="LFO13" text:continue-numbering="true">
        <text:list-item>
          <text:p text:style-name="P89">Doba trvání poskytnuté podlicence k Dílu činí<text:s/>10<text:s/>let ode dne<text:s/>splnění následujících podmínek: (i)<text:s/>dodání<text:s/>Díla Poskytovatelem podlicence Nabyvateli, (ii) poskytnutí<text:s/>vytvořeného<text:s/>Dabingu Poskytovateli<text:s/>podlicence Nabyvatelem.</text:p>
        </text:list-item>
      </text:list>
      <text:p text:style-name="P90"/>
      <text:list text:style-name="LFO13" text:continue-numbering="true">
        <text:list-item>
          <text:p text:style-name="P91">Nabyvatel<text:s/>podlicence<text:s/>není povinen využít podlicenci k užití Díla, čímž však není dotčen nárok Poskytovatele podlicence<text:s/>vůči Nabyvateli na zaplacení odměny<text:s/>za podmínek touto smlouvou stanovených.</text:p>
        </text:list-item>
      </text:list>
      <text:p text:style-name="Odstavecseseznamem"/>
      <text:list text:style-name="LFO13" text:continue-numbering="true">
        <text:list-item>
          <text:p text:style-name="P92">Veškerá dokumentace vztahující se k Dílu bude Poskytovatelem podlicence předána Nabyvateli v českém jazyce a anglickém jazyce 1 x v tištěné podobě a 1 x v elektronické podobě na datovém nosiči (ve formátu *.doc, *.pdf, případně jiném formátu po dohodě s Nabyvatelem).</text:p>
        </text:list-item>
      </text:list>
      <text:p text:style-name="Odstavecseseznamem"/>
      <text:list text:style-name="LFO13" text:continue-numbering="true">
        <text:list-item>
          <text:p text:style-name="P93">Dílo bude Poskytovatelem podlicence dodáno Nabyvateli na datovém nosiči a ve formátu blíže vymezeném v technické specifikaci, jež tvoří nedílnou Přílohu č. 1 této smlouvy.</text:p>
        </text:list-item>
      </text:list>
      <text:p text:style-name="P94"/>
      <text:list text:style-name="LFO13" text:continue-numbering="true">
        <text:list-item>
          <text:p text:style-name="P95">Poskytovatel podlicence se zavazuje, že ke dni dodání a instalace<text:s/>Díla<text:s/>zajistí na celou dobu trvání podlicencí potřebná oprávnění zajišťující, že ve výkonu poskytnutých podlicencí k Dílu podle této smlouvy nebude Nabyvatel po dobu jejich<text:s/>trvání,<text:s/>jakkoliv omezen a za užití Díla v rozsahu poskytnutých podlicencí nebude žádná třetí osoba oprávněna po Nabyvateli požadovat žádné plnění.<text:s/></text:p>
        </text:list-item>
      </text:list>
      <text:p text:style-name="Odstavecseseznamem"/>
      <text:list text:style-name="LFO13" text:continue-numbering="true">
        <text:list-item>
          <text:p text:style-name="P96">V případě, že Poskytovatel podlicence nesplní svoji povinnost dle<text:s/>čl. III. odst.<text:s/>5<text:s/>této smlouvy, je Poskytovatel podlicence povinen zaplatit Nabyvateli smluvní pokutu ve výši<text:s/>80.000, -<text:s/>Kč. Úhradou smluvní pokuty není dotčen nárok na náhradu škody.</text:p>
        </text:list-item>
      </text:list>
      <text:p text:style-name="P97"/>
      <text:list text:style-name="LFO13" text:continue-numbering="true">
        <text:list-item>
          <text:p text:style-name="P98">Poskytoval podlicence se tímto ve smyslu § 2000 odst. 2 občanského zákoníku výslovně vzdává práva domáhat se zrušení závazku spočívajícího v poskytnutí podlicence k Dílu<text:s/>Nabyvateli podle této smlouvy.</text:p>
        </text:list-item>
      </text:list>
      <text:p text:style-name="P99">IV.</text:p>
      <text:p text:style-name="P100"><text:span text:style-name="T101">ODMĚNA</text:span></text:p>
      <text:list text:style-name="LFO8" text:continue-numbering="true">
        <text:list-item>
          <text:p text:style-name="P102">Smluvní strany se dohodly, že s ohledem na<text:s/>závazek Nabyvatele k vytvoření a poskytnutí Dabingu<text:s/>Poskytovateli<text:s/>podlicence<text:s/>dle této smlouvy, poskytne Poskytovatel<text:s/>podlicence Nabyvateli slevu z finální ceny za<text:s/>poskytnutí podlicence k<text:s/>Dílu<text:s/>(dále jen „<text:span text:style-name="T103">sleva</text:span>“), ve výši 45.375, - Kč vč. DPH.</text:p>
        </text:list-item>
      </text:list>
      <text:p text:style-name="P104"/>
      <text:list text:style-name="LFO8" text:continue-numbering="true">
        <text:list-item>
          <text:p text:style-name="P105">Nabyvatel<text:s/>se zavazuje zaplatit Poskytovateli podlicence za poskytnutí podlicence k Dílu odměnu, jejíž výše po odečtení slevy, činí<text:s/>288.585, -<text:s/>Kč včetně DPH /<text:span text:style-name="T106">slovy:<text:s/></text:span><text:span text:style-name="T107">dvě stě osmdesát osm tisíc pět set osmdesát pět</text:span><text:span text:style-name="T108"><text:s/>korun českých</text:span>/<text:s/>(dále jen „<text:span text:style-name="T109">Odměna</text:span>“).</text:p>
        </text:list-item>
      </text:list>
      <text:p text:style-name="P110"/>
      <text:list text:style-name="LFO8" text:continue-numbering="true">
        <text:list-item>
          <text:p text:style-name="P111">Nabyvatel zaplatí Poskytovateli podlicence Odměnu bezhotovostním<text:s/><text:bookmark-start text:name="_Hlk181282527"/>převodem na účet Poskytovatele podlicence uvedený<text:s/>v náhlaví této smlouvy, a to do pěti dnů ode dne dodání a instalace Díla<text:s/>Poskytovatelem podlicence, na základě faktury za tím účelem vystavené<text:bookmark-end text:name="_Hlk181282527"/>.</text:p>
        </text:list-item>
      </text:list>
      <text:p text:style-name="P112"/>
      <text:list text:style-name="LFO8" text:continue-numbering="true">
        <text:list-item>
          <text:p text:style-name="P113">Smluvní strany shodně prohlašují, že nárok Poskytovatele podlicence<text:s/>vůči Nabyvateli<text:s/>na zaplacení Odměny vznikne pouze v případě<text:s/>řádného dodání a instalace<text:s/>Díla<text:s/>a po podpisu předávacího protokolu.</text:p>
        </text:list-item>
      </text:list>
      <text:p text:style-name="P114"/>
      <text:list text:style-name="LFO8" text:continue-numbering="true">
        <text:list-item>
          <text:p text:style-name="P115">V případě, kdy<text:s/>Poskytovatel<text:s/>podlicence<text:s/>nedodá Nabyvateli Dílo<text:s/>v ujednaném termínu nebo Dílo<text:s/>bude při dodání<text:s/>a instalaci<text:s/>v sídle Nabyvatele<text:s/>vykazovat vady,<text:s/>je Poskytovatel podlicence povinen<text:s/>Dílo<text:s/>Nabyvateli<text:s/>dodat v dodatečné lhůtě<text:s/>3<text:s/>kalendářních<text:s/>dnů<text:s/>od<text:s/>02. 12. 2024.</text:p>
        </text:list-item>
      </text:list>
      <text:p text:style-name="P116"/>
      <text:list text:style-name="LFO8" text:continue-numbering="true">
        <text:list-item>
          <text:p text:style-name="P117">V případě, že Poskytovatel podlicence nesplní svoji povinnost<text:s/>dodat<text:s/>Dílo<text:s/>bez vad ani v dodatečné lhůtě<text:s/>dle čl. IV. odst.<text:s/>5<text:s/>této smlouvy, je Poskytovatel podlicence povinen zaplatit Nabyvateli smluvní pokutu ve výši<text:s/>80.000, -<text:s/>Kč.<text:s/>Úhradou smluvní pokuty není dotčen nárok na náhradu škody.</text:p>
        </text:list-item>
      </text:list>
      <text:p text:style-name="P118"/>
      <text:list text:style-name="LFO8" text:continue-numbering="true">
        <text:list-item>
          <text:p text:style-name="P119">V případě, že Poskytovatel podlicence nesplní svoji povinnost dodat<text:s/>Dílo<text:s/>bez vad ani v dodatečné lhůtě dle čl. IV. odst.<text:s/>5<text:s/>této smlouvy,<text:s/>vzniká Nabyvateli právo odstoupit od této smlouvy.<text:s/></text:p>
        </text:list-item>
      </text:list>
      <text:p text:style-name="Odstavecseseznamem"/>
      <text:list text:style-name="LFO8" text:continue-numbering="true">
        <text:list-item>
          <text:p text:style-name="P120">Smluvní strany pro vyloučení pochybností konstatují, že výše Odměny je konečná a závazná a v této jsou zahrnuta veškerá možná plnění související s užitím Díla<text:s/>Nabyvatelem po dobu trvání poskytnuté podlicence.<text:s/></text:p>
        </text:list-item>
      </text:list>
      <text:p text:style-name="Odstavecseseznamem"/>
      <text:p text:style-name="P121">V.</text:p>
      <text:p text:style-name="P122">PODMÍNKY DODÁNÍ DABINGU</text:p>
      <text:p text:style-name="P123"/>
      <text:list text:style-name="LFO20" text:continue-numbering="true">
        <text:list-item>
          <text:p text:style-name="P124"><text:span text:style-name="T125">Nabyvatel se zavazuje</text:span><text:span text:style-name="T126"><text:s/></text:span><text:span text:style-name="T127">Poskytovateli</text:span><text:span text:style-name="T128"><text:s/>podlicence<text:s/></text:span><text:span text:style-name="T129">poskytnout<text:s/></text:span><text:span text:style-name="T130">Dabing<text:s/></text:span>nejpozději<text:s/><text:span text:style-name="T131">do 3</text:span><text:span text:style-name="T132">1</text:span><text:span text:style-name="T133">.<text:s/></text:span><text:span text:style-name="T134">5</text:span><text:span text:style-name="T135">. 2025</text:span><text:span text:style-name="T136">.</text:span></text:p>
        </text:list-item>
      </text:list>
      <text:p text:style-name="P137"/>
      <text:list text:style-name="LFO20" text:continue-numbering="true">
        <text:list-item>
          <text:p text:style-name="P138">Lhůta<text:s/>k<text:s/>dodání Dabingu<text:s/>se prodlužuje o dobu, po kterou Nabyvatel objektivně nemohl na Dabingu pracovat z důvodů, které nemohl ovlivnit (např. mu Poskytovatel<text:s/>podlicence neposkytl potřebnou součinnost, nemoc dabérů<text:s/>atd.)</text:p>
        </text:list-item>
      </text:list>
      <text:p text:style-name="P139"/>
      <text:list text:style-name="LFO20" text:continue-numbering="true">
        <text:list-item>
          <text:p text:style-name="P140">V případě, kdy Nabyvatel podlicence<text:s/>neposkytne<text:s/>Poskytovateli podlicence Dabing<text:s/>řádně a včas dle této smlouvy, vzniká oběma Smluvním stranám právo od smlouvy odstoupit<text:s/>s tím, že si v souvislosti s plněním této smlouvy nejsou dlužny ničeho.<text:s/>Smluvní strany navzdory uvedeném konstatují, že mají zájem na realizaci této smlouvy v plném rozsahu, a případné spory se zavazují řešit smírně a dohodou.</text:p>
        </text:list-item>
      </text:list>
      <text:soft-page-break/>
      <text:p text:style-name="P141">VI.</text:p>
      <text:p text:style-name="P142"><text:span text:style-name="T143">ZÁVĚREČNÁ USTANOVENÍ</text:span></text:p>
      <text:list text:style-name="LFO9" text:continue-numbering="true">
        <text:list-item>
          <text:p text:style-name="P144">Tato smlouva je vyhotovena ve<text:s/>2 (dvou)<text:s/>stejnopisech, z nichž každá ze Smluvních stran obdrží po jednom z nich.</text:p>
        </text:list-item>
      </text:list>
      <text:p text:style-name="P145"/>
      <text:list text:style-name="LFO9" text:continue-numbering="true">
        <text:list-item>
          <text:p text:style-name="P146"><text:span text:style-name="T147">Tuto smlouvu lze měnit pouze písemnými, vzestupně číslovanými dodatky. Smluvní strany prohlašují, že si nepřejí být vázány, nebude-li tato forma dodržena. Vylučují se ustanovení občanského zákoníku upravující přijetí návrhu s dodatkem, odchylkou nebo vyjádřením jinými slovy.</text:span></text:p>
        </text:list-item>
      </text:list>
      <text:p text:style-name="P148"/>
      <text:list text:style-name="LFO9" text:continue-numbering="true">
        <text:list-item>
          <text:p text:style-name="P149"><text:span text:style-name="T150">Je nebo stane-li se některé ustanovení této smlouvy zdánlivým, neplatným nebo nevymahatelným, prohlašují Smluvní strany, že takovéto zdánlivé, neplatné nebo nevymahatelné ustanovení nemá vliv na platnost a vymahatelnost ostatních ustanovení této smlou</text:span><text:span text:style-name="T151">vy. Smluvní strany se zároveň</text:span><text:span text:style-name="T152"><text:s/>zavazují nahradit toto zdánlivé, neplatné nebo nevymahatelné ustanovení novým, platným a vymahatelným, které bude v co nejvyšší míře odpovídat původnímu zdánlivému, neplatnému nebo nevymahatelnému ustanovení této smlouvy a zároveň bude v souladu s účelem této smlouvy. Ustanovení tohoto odstavce platí obdobně, ukáže-li se tato smlouva jako celek zdánlivou, neplatnou, neúčinnou nebo nevymahatelnou.</text:span></text:p>
        </text:list-item>
      </text:list>
      <text:p text:style-name="P153"/>
      <text:list text:style-name="LFO9" text:continue-numbering="true">
        <text:list-item>
          <text:p text:style-name="P154">Právní vztahy neupravené touto smlouvou se řídí ustanoveními zákona<text:s/>č. 89/2012 Sb., občanského zákoníku, a zákona<text:s/>č. 121/2000 Sb.,<text:s/>o právu autorském, o právech souvisejících s právem autorským a o změně některých zákonů (autorský zákon).</text:p>
        </text:list-item>
      </text:list>
      <text:p text:style-name="P155"/>
      <text:list text:style-name="LFO9" text:continue-numbering="true">
        <text:list-item>
          <text:p text:style-name="P156">Poskytovatel<text:s/>podlicence podpisem<text:s/>této smlouvy bere na vědomí, že tato smlouva nebude zveřejněna na zadávacím profilu Nabyvatele <text:a xlink:href="https://zakazky.cenakhk.cz/profile_display_18.html" office:target-frame-name="_top" xlink:show="replace"><text:a xlink:href="https://zakazky.cenakhk.cz/profile_display_18.html" office:target-frame-name="_top" xlink:show="replace"><text:span text:style-name="Hypertextovýodkaz">https://zakazky.cenakhk.cz/profile_display_18.html</text:span></text:a></text:a>.</text:p>
        </text:list-item>
      </text:list>
      <text:p text:style-name="Odstavecseseznamem"/>
      <text:list text:style-name="LFO9" text:continue-numbering="true">
        <text:list-item>
          <text:p text:style-name="P157">Poskytovatel podlicence<text:s/>podpisem této smlouvy<text:s/>bere na vědomí a souhlasí s tím, že tato smlouva bude zveřejněna v registru smluv vedeném v souladu se zákonem č. 340/2015 Sb., o registru smluv.</text:p>
        </text:list-item>
      </text:list>
      <text:p text:style-name="Odstavecseseznamem"/>
      <text:list text:style-name="LFO9" text:continue-numbering="true">
        <text:list-item>
          <text:p text:style-name="P158">Dle § 5 odst. 5 zákona o registru smluv je k řádnému uveřejnění smlouvy třeba, aby byla<text:s/>uveřejněna způsobem tam stanoveným, a to včetně vyplnění metadat. Smluvní strany se dohodly, že uveřejní metadata v níže uvedeném rozsahu a prohlašují, že uvedený rozsah metadat:</text:p>
        </text:list-item>
      </text:list>
      <text:p text:style-name="Odstavecseseznamem"/>
      <text:list text:style-name="LFO16" text:continue-numbering="true">
        <text:list-item>
          <text:p text:style-name="P159">identifikace smluvních stran:</text:p>
        </text:list-item>
      </text:list>
      <text:p text:style-name="Odstavecseseznamem">Hvězdárna a planetárium v Hradci Králové, příspěvková organizace, sídlo: Zámeček 456/30, Třebeš, 500 08 Hradec Králové, IČ: 00084018,<text:s/>DS<text:s/>4r3kkn3</text:p>
      <text:p text:style-name="Odstavecseseznamem">Nowatron Elektronik, spol. s r.o., sídlo Na Radosti 298/4, 155 21 Praha 5, IČO:<text:s/>45270007</text:p>
      <text:list text:style-name="LFO16" text:continue-numbering="true">
        <text:list-item>
          <text:p text:style-name="P160">vymezení předmětu smlouvy:<text:s/>Podlicenční<text:s/>smlouva – dodávka<text:s/>odborného<text:span text:style-name="T161"><text:s/></text:span><text:span text:style-name="T162">full-dome pořadu „</text:span><text:bookmark-start text:name="_Hlk181191663"/><text:span text:style-name="T163">SPARK: THE UNIVERSE IN US</text:span><text:bookmark-end text:name="_Hlk181191663"/><text:span text:style-name="T164">“</text:span>.</text:p>
        </text:list-item>
        <text:list-item>
          <text:p text:style-name="P165">cena:<text:s/>288.585, -<text:s/>Kč vč. DPH</text:p>
        </text:list-item>
        <text:list-item>
          <text:p text:style-name="P166">datum uzavření smlouvy: datum podpisu smlouvy poslední smluvní stranou</text:p>
        </text:list-item>
      </text:list>
      <text:soft-page-break/>
      <text:p text:style-name="P167">považují za správný, úplný a v tomto znění plně odpovídající a vyhovující požadavkům zákona o registru smluv.</text:p>
      <text:list text:style-name="LFO9" text:continue-numbering="true">
        <text:list-item>
          <text:p text:style-name="P168">Smluvní strany prohlašují, že smlouvu uzavírají na základě svobodné a vážné vůle. Na důkaz souhlasu s obsahem smlouvy připojují k ní obě<text:s/>Smluvní<text:s/>strany své podpisy.</text:p>
        </text:list-item>
      </text:list>
      <text:p text:style-name="Normální">Příloha č. 1 –<text:s/>Technická<text:s/>specifikace full-dome pořadu „<text:span text:style-name="T169">SPARK: THE UNIVERSE IN US</text:span>“</text:p>
      <text:p text:style-name="Normální">V Hradci Králové<text:s/>dne<text:s/>12. 11. 2024<text:tab/><text:tab/><text:tab/>V Hradci Králové<text:s/>dne<text:s/>12. 11. 2024<text:s/></text:p>
      <text:p text:style-name="Normální"/>
      <text:p text:style-name="Normální"/>
      <text:p text:style-name="P170">…………………………………..<text:tab/><text:tab/><text:tab/>………………………………….</text:p>
      <text:p text:style-name="P171">Nowatron Elektronik, spol. s r.o.</text:p>
      <text:p text:style-name="P172">Ing. Pavel Mihula, jednatel<text:tab/>Hvězdárna a planetárium v Hradci Králové, příspěvková organizace</text:p>
      <text:p text:style-name="Normální"><text:tab/><text:tab/><text:tab/><text:tab/><text:tab/><text:tab/><text:tab/>Mgr. Miroslav Krejčí, ředitel</text:p>
      <text:p text:style-name="Normální"><text:s/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173"/>
      <text:p text:style-name="Normální"/>
      <text:p text:style-name="P174">Příloha č. 1 k podlicenční smlouvě</text:p>
      <text:p text:style-name="P175"><text:span text:style-name="T176">Technická specifikace full-dome pořadu „</text:span><text:span text:style-name="T177">SPARK: THE UNIVERSE IN US</text:span><text:span text:style-name="T178">“</text:span></text:p>
      <text:p text:style-name="P179"/>
      <text:p text:style-name="P180">SPARK: THE UNIVERSE IN US</text:p>
      <text:list text:style-name="LFO14" text:continue-numbering="true">
        <text:list-item>
          <text:p text:style-name="P181">produkce:<text:s/>California Academy of Sciences</text:p>
        </text:list-item>
        <text:list-item>
          <text:p text:style-name="P182"><text:span text:style-name="T183">stopáž</text:span><text:span text:style-name="T184">:<text:s/></text:span><text:span text:style-name="T185">2</text:span><text:span text:style-name="T186">6</text:span><text:span text:style-name="T187"><text:s/>minut</text:span><text:span text:style-name="T188"><text:s/></text:span></text:p>
        </text:list-item>
      </text:list>
      <text:p text:style-name="P189"/>
      <text:p text:style-name="P190"/>
      <text:p text:style-name="P191">Požadavky na formát a vlastnosti full-dome pořadu:</text:p>
      <text:list text:style-name="LFO15" text:continue-numbering="true">
        <text:list-item>
          <text:p text:style-name="P192"><text:span text:style-name="T193">pořad musí být v nejnovější aktuální verzi a dodán na HDD,</text:span></text:p>
        </text:list-item>
        <text:list-item>
          <text:p text:style-name="P194"><text:span text:style-name="T195">licence pro neomezené uvádění pořadu v</text:span><text:span text:style-name="T196"> </text:span><text:span text:style-name="T197">digitálním</text:span><text:span text:style-name="T198"><text:s/>planetáriu v Hradci Králové na dobu minimálně 10 let</text:span></text:p>
        </text:list-item>
        <text:list-item>
          <text:p text:style-name="P199"><text:span text:style-name="T200">minimální nativní rozlišení</text:span><text:span text:style-name="T201"><text:s/>snímků</text:span><text:span text:style-name="T202"><text:s/>4K (4096 x 4096 pixelů<text:s/></text:span><text:span text:style-name="T203">–</text:span><text:span text:style-name="T204"><text:s/></text:span><text:span text:style-name="T205">formát fulldome</text:span><text:span text:style-name="T206">) – nesmí být škálováno (upscaleováno) z nižšího rozlišení, snímková frekvence 30 fps,</text:span></text:p>
        </text:list-item>
        <text:list-item>
          <text:p text:style-name="P207"><text:span text:style-name="T208">pořad bude dodán jako sada jednotlivých snímků fulldome master splňujících výše uvedené parametry, která bude následně enkódována a odzkoušena v softwareovém prostředí digitálního planetária v Hradci Králové. Variantně lze dodat pořad předem zakódovaný<text:s/></text:span>(slicing/encoding Zeiss) do používaného formátu MPEG-2, MPEG-4/H.264 nebo MPEG-H/HEVC/H.265 (Zeiss full dome) a odzkoušený pro plnou kompatibilitu s prostředím Powerdome Showmanager a Powerdome Player,</text:p>
        </text:list-item>
        <text:list-item>
          <text:p text:style-name="P209"><text:span text:style-name="T210">zvukový formát 5.1</text:span><text:span text:style-name="T211">, samostatné hlasové stopy,</text:span><text:span text:style-name="T212"><text:s/></text:span>optimálně i ostatní efekty a hudba v samostatných stopách,<text:s/>optimálně ve formátu WAV s minimálním bitrate 1 Mb/s na kanál a s frekvenčním rozsahem alespoň 48 kHz,</text:p>
        </text:list-item>
        <text:list-item>
          <text:p text:style-name="P213"><text:span text:style-name="T214">při předání musí být pořad bezproblémově přehrán na stávajícím zařízení digitálního planetária v Hradci Králové<text:s/></text:span>bez jakýchkoliv viditelných vad obrazu (např. v plynulosti přehrávání, vysokém stupni použité komprese zdroje a jiných) a rovněž bez jakýchkoliv vad zvukových,</text:p>
        </text:list-item>
        <text:list-item>
          <text:p text:style-name="P215">Zvuková stopa bude dodána v originální anglické verzi určené producentem pořadu k distribuci s pořadem.<text:s/></text:p>
        </text:list-item>
      </text:list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-asian="Times New Roman" style:font-name-complex="Times New Roman" fo:color="#2E74B5" fo:font-size="16pt" style:font-size-asian="16pt" style:font-size-complex="16pt" fo:hyphenate="false"/>
    </style:style>
    <style:style style:name="Normální" style:display-name="Normální" style:family="paragraph">
      <style:paragraph-properties fo:text-align="justify"/>
      <style:text-properties style:font-name="Times New Roman" fo:font-size="12pt" style:font-size-asian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color="#2E74B5" fo:font-size="16pt" style:font-size-asian="16pt" style:font-size-complex="16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fo:font-size="12pt" style:font-size-asian="12pt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fo:font-size="12pt" style:font-size-asian="12pt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="Times New Roman"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Bezmezer" style:display-name="Bez mezer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Revize" style:display-name="Revize" style:family="paragraph">
      <style:paragraph-properties fo:margin-bottom="0in" fo:line-height="100%"/>
      <style:text-properties style:font-name="Times New Roman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Calibr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Times New Roman" style:font-name-asian="Calibri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Calibri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fo:font-weight="normal" style:font-weight-asian="normal" style:font-weight-complex="bold"/>
    </style:style>
    <style:style style:name="WW_CharLFO20LVL1" style:family="text">
      <style:text-properties fo:font-weight="normal" style:font-weight-asian="normal" style:font-weight-complex="bold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text-properties fo:font-size="11pt" style:font-size-asian="11pt"/>
    </style:style>
    <style:style style:name="P3" style:parent-style-name="Zápatí" style:family="paragraph">
      <style:paragraph-properties fo:text-align="end"/>
    </style:style>
    <style:style style:name="T4" style:parent-style-name="Standardnípísmoodstavce" style:family="text">
      <style:text-properties fo:font-size="10pt" style:font-size-asian="10pt" style:font-size-complex="10pt"/>
    </style:style>
    <style:style style:name="T5" style:parent-style-name="Standardnípísmoodstavce" style:family="text">
      <style:text-properties fo:font-size="10pt" style:font-size-asian="10pt" style:font-size-complex="10pt"/>
    </style:style>
    <style:style style:name="T6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7" style:parent-style-name="Standardnípísmoodstavce" style:family="text">
      <style:text-properties fo:font-size="10pt" style:font-size-asian="10pt" style:font-size-complex="10pt"/>
    </style:style>
    <style:style style:name="T8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tab/><text:tab/></text:p>
      </style:header>
      <style:footer>
        <text:p text:style-name="P3"><text:span text:style-name="T4">Podlicenční smlouva,<text:s/></text:span><text:span text:style-name="T5">Stránka<text:s/></text:span><text:span text:style-name="T6"><text:page-number text:fixed="false">6</text:page-number></text:span><text:span text:style-name="T7"><text:s/>z<text:s/></text:span><text:span text:style-name="T8"><text:page-count>6</text:page-count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AVLÍČEK&amp;PARTNERS - Mgr. Adam Friml</meta:initial-creator>
    <dc:creator>HAVLÍČEK &amp; PARTNERS - Mgr. Adam Friml</dc:creator>
    <meta:creation-date>2024-11-12T14:11:00Z</meta:creation-date>
    <dc:date>2024-11-12T14:11:00Z</dc:date>
    <meta:print-date>2024-10-31T14:57:00Z</meta:print-date>
    <meta:template xlink:href="Normal" xlink:type="simple"/>
    <meta:editing-cycles>2</meta:editing-cycles>
    <meta:editing-duration>PT0S</meta:editing-duration>
    <meta:document-statistic meta:page-count="7" meta:paragraph-count="28" meta:word-count="2058" meta:character-count="14174" meta:row-count="101" meta:non-whitespace-character-count="12144"/>
  </office:meta>
</office:document-meta>
</file>