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etStores s.r.o.</text:p>
      <text:p text:style-name="P2">K Zastávce 58</text:p>
      <text:p text:style-name="P3">257 22 <text:s/>Lštění</text:p>
      <text:p text:style-name="P4">IČ:<text:s/>27203026</text:p>
      <text:p text:style-name="Standard"><text:span text:style-name="T5">DIČ: CZ</text:span><text:span text:style-name="T6">27203026</text:span></text:p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1</text:span><text:span text:style-name="T13">2</text:span><text:span text:style-name="T14">.1</text:span><text:span text:style-name="T15">2</text:span><text:span text:style-name="T16">.2024</text:span></text:p>
      <text:p text:style-name="P17"/>
      <text:p text:style-name="Standard"/>
      <text:p text:style-name="Standard">Dobrý den,</text:p>
      <text:p text:style-name="Standard"/>
      <text:p text:style-name="Standard">potvrzujeme<text:s/>přijetí Vaší objednávky č.102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12-12T11:12:00Z</meta:creation-date>
    <dc:date>2024-12-12T11:12:00Z</dc:date>
    <meta:template xlink:href="Normal" xlink:type="simple"/>
    <meta:editing-cycles>2</meta:editing-cycles>
    <meta:editing-duration>PT120S</meta:editing-duration>
    <meta:document-statistic meta:page-count="1" meta:paragraph-count="1" meta:word-count="51" meta:character-count="357" meta:row-count="2" meta:non-whitespace-character-count="307"/>
  </office:meta>
</office:document-meta>
</file>